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自來水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343,3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343,3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18,1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374,73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8,933,64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9,308,37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,7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19,88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590,26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5,59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25,88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6,224,2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6,234,57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1,729,36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33,2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3,096,32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27,294,0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7,764,87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120,55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078,59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199,15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8:22</meta:creation-date>
    <dc:creator>陳韻宇</dc:creator>
    <dc:date>2019-01-15T17:38:22</dc:date>
    <meta:print-date>2019-01-15T17:38:13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