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593,5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593,54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2,045,99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1,452,44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62,697,1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1,244,6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6,745,7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447,1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68,146,8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866,5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71,424,12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623,23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51,613,70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,172,13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58,409,0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7,252,45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7,252,4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5,762,5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09,283,82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15,046,41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41:13</meta:creation-date>
    <dc:creator>陳韻宇</dc:creator>
    <dc:date>2019-01-15T17:41:13</dc:date>
    <meta:print-date>2019-01-15T17:41:03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