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交通部臺灣鐵路管理局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2,845,70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2,845,70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840,93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2,004,77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,892,68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112,08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-112,08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231,53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1,280,10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,01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7,474,40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5,961,74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2,209,43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4,736,35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841,95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6,103,83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3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205,14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235,14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6T09:33:18</meta:creation-date>
    <dc:creator>陳韻宇</dc:creator>
    <dc:date>2019-01-16T09:33:18</dc:date>
    <meta:print-date>2019-01-16T09:33:05</meta:print-date>
    <meta:document-statistic meta:table-count="1" meta:cell-count="83" meta:object-count="0"/>
    <meta:generator>NDC_ODF_Application_Tools/1.0.3$Windows_X86_64 LibreOffice_project/8ad3e16aadc5e73175a2d44b1abec8638aa18880</meta:generator>
  </office:meta>
</office:document-meta>
</file>