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035,81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035,81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68,6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367,1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,921,75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288,8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,4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213,0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078,22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8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95,45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79,1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19,9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66,25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06,2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5,230,6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5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,750,89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5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924,8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440,78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865,64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461,6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7,973,82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,435,51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8:56</meta:creation-date>
    <dc:creator>陳韻宇</dc:creator>
    <dc:date>2019-01-16T09:38:56</dc:date>
    <meta:print-date>2019-01-16T09:38:46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