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84,60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84,60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5,661,9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,977,36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55,9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7,2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5,625,99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,419,26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,07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1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,427,45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646,39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9,646,3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5,447,86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3,149,6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7,701,8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48:56</meta:creation-date>
    <dc:creator>陳韻宇</dc:creator>
    <dc:date>2019-01-16T09:48:56</dc:date>
    <meta:print-date>2019-01-16T09:48:44</meta:print-date>
    <meta:document-statistic meta:table-count="1" meta:cell-count="81" meta:object-count="0"/>
    <meta:generator>NDC_ODF_Application_Tools/1.0.3$Windows_X86_64 LibreOffice_project/8ad3e16aadc5e73175a2d44b1abec8638aa18880</meta:generator>
  </office:meta>
</office:document-meta>
</file>