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1-科研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1-科研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1-科研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1-科研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1-科研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1-科研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1-科研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1-科研-01-IS">
      <style:table-cell-properties fo:padding="0.71mm"/>
    </style:style>
    <style:style style:name="ce9" style:family="table-cell" style:parent-style-name="一般_5f_107-GF-01-科研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1-科研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1-科研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1-科研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1-科研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1-科研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1-科研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1-科研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1-科研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1-科研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1-科研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1-科研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1-科研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1-科研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1-科研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1-科研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1-科研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1-科研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1-科研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1-科研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1-科研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1-科研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1-科研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1-科研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1-科研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1-科研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1-科研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1-科研-03-CF">
      <style:table-cell-properties fo:padding="0.71mm"/>
    </style:style>
    <style:style style:name="ce37" style:family="table-cell" style:parent-style-name="一般_5f_107-GF-01-科研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1-科研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1-科研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1-科研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1-科研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1-科研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1-科研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1-科研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1-科研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1-科研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1-科研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1-科研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1-科研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1-科研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1-科研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1-科研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597863" calcext:value-type="float">
            <text:p><text:s/>4,597,8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040084" calcext:value-type="float">
            <text:p><text:s/>5,040,0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396986" calcext:value-type="float">
            <text:p><text:s/>7,396,9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42221" calcext:value-type="float">
            <text:p>-442,221 </text:p>
          </table:table-cell>
          <table:table-cell table:style-name="ce16" office:value-type="float" office:value="8.77" calcext:value-type="float">
            <text:p><text:s/>8.7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2410000" calcext:value-type="float">
            <text:p><text:s/>2,410,000 </text:p>
          </table:table-cell>
          <table:table-cell table:style-name="ce16" office:value-type="float" office:value="52.42" calcext:value-type="float">
            <text:p><text:s/>52.42 </text:p>
          </table:table-cell>
          <table:table-cell table:style-name="ce13" office:value-type="float" office:value="2510000" calcext:value-type="float">
            <text:p><text:s/>2,510,000 </text:p>
          </table:table-cell>
          <table:table-cell table:style-name="ce16" office:value-type="float" office:value="49.8" calcext:value-type="float">
            <text:p><text:s/>49.80 </text:p>
          </table:table-cell>
          <table:table-cell table:style-name="ce13" office:value-type="float" office:value="2390763" calcext:value-type="float">
            <text:p><text:s/>2,390,763 </text:p>
          </table:table-cell>
          <table:table-cell table:style-name="ce16" office:value-type="float" office:value="32.32" calcext:value-type="float">
            <text:p><text:s/>32.32 </text:p>
          </table:table-cell>
          <table:table-cell table:style-name="ce13" office:value-type="float" office:value="-100000" calcext:value-type="float">
            <text:p>-100,000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43972" calcext:value-type="float">
            <text:p><text:s/>143,972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13" office:value-type="float" office:value="94944" calcext:value-type="float">
            <text:p><text:s/>94,944 </text:p>
          </table:table-cell>
          <table:table-cell table:style-name="ce16" office:value-type="float" office:value="1.88" calcext:value-type="float">
            <text:p><text:s/>1.88 </text:p>
          </table:table-cell>
          <table:table-cell table:style-name="ce13" office:value-type="float" office:value="85178" calcext:value-type="float">
            <text:p><text:s/>85,178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49028" calcext:value-type="float">
            <text:p><text:s/>49,028 </text:p>
          </table:table-cell>
          <table:table-cell table:style-name="ce16" office:value-type="float" office:value="51.64" calcext:value-type="float">
            <text:p><text:s/>51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014791" calcext:value-type="float">
            <text:p><text:s/>2,014,791 </text:p>
          </table:table-cell>
          <table:table-cell table:style-name="ce16" office:value-type="float" office:value="43.82" calcext:value-type="float">
            <text:p><text:s/>43.82 </text:p>
          </table:table-cell>
          <table:table-cell table:style-name="ce13" office:value-type="float" office:value="2412540" calcext:value-type="float">
            <text:p><text:s/>2,412,540 </text:p>
          </table:table-cell>
          <table:table-cell table:style-name="ce16" office:value-type="float" office:value="47.87" calcext:value-type="float">
            <text:p><text:s/>47.87 </text:p>
          </table:table-cell>
          <table:table-cell table:style-name="ce13" office:value-type="float" office:value="4889437" calcext:value-type="float">
            <text:p><text:s/>4,889,437 </text:p>
          </table:table-cell>
          <table:table-cell table:style-name="ce16" office:value-type="float" office:value="66.1" calcext:value-type="float">
            <text:p><text:s/>66.10 </text:p>
          </table:table-cell>
          <table:table-cell table:style-name="ce13" office:value-type="float" office:value="-397749" calcext:value-type="float">
            <text:p>-397,749 </text:p>
          </table:table-cell>
          <table:table-cell table:style-name="ce16" office:value-type="float" office:value="16.49" calcext:value-type="float">
            <text:p><text:s/>16.4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9100" calcext:value-type="float">
            <text:p><text:s/>29,100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22600" calcext:value-type="float">
            <text:p><text:s/>22,600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31607" calcext:value-type="float">
            <text:p><text:s/>31,607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6500" calcext:value-type="float">
            <text:p><text:s/>6,500 </text:p>
          </table:table-cell>
          <table:table-cell table:style-name="ce16" office:value-type="float" office:value="28.76" calcext:value-type="float">
            <text:p><text:s/>28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741947" calcext:value-type="float">
            <text:p><text:s/>4,741,947 </text:p>
          </table:table-cell>
          <table:table-cell table:style-name="ce16" office:value-type="float" office:value="103.13" calcext:value-type="float">
            <text:p><text:s/>103.13 </text:p>
          </table:table-cell>
          <table:table-cell table:style-name="ce13" office:value-type="float" office:value="5083006" calcext:value-type="float">
            <text:p><text:s/>5,083,006 </text:p>
          </table:table-cell>
          <table:table-cell table:style-name="ce16" office:value-type="float" office:value="100.85" calcext:value-type="float">
            <text:p><text:s/>100.85 </text:p>
          </table:table-cell>
          <table:table-cell table:style-name="ce13" office:value-type="float" office:value="4556448" calcext:value-type="float">
            <text:p><text:s/>4,556,448 </text:p>
          </table:table-cell>
          <table:table-cell table:style-name="ce16" office:value-type="float" office:value="61.6" calcext:value-type="float">
            <text:p><text:s/>61.60 </text:p>
          </table:table-cell>
          <table:table-cell table:style-name="ce13" office:value-type="float" office:value="-341059" calcext:value-type="float">
            <text:p>-341,059 </text:p>
          </table:table-cell>
          <table:table-cell table:style-name="ce16" office:value-type="float" office:value="6.71" calcext:value-type="float">
            <text:p><text:s/>6.7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研發成果管理及運用計畫</text:p>
          </table:table-cell>
          <table:table-cell table:style-name="ce13" office:value-type="float" office:value="25026" calcext:value-type="float">
            <text:p><text:s/>25,026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25467" calcext:value-type="float">
            <text:p><text:s/>25,467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18722" calcext:value-type="float">
            <text:p><text:s/>18,722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-441" calcext:value-type="float">
            <text:p>-441 </text:p>
          </table:table-cell>
          <table:table-cell table:style-name="ce16" office:value-type="float" office:value="1.73" calcext:value-type="float">
            <text:p><text:s/>1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育成中心計畫</text:p>
          </table:table-cell>
          <table:table-cell table:style-name="ce13" office:value-type="float" office:value="54671" calcext:value-type="float">
            <text:p><text:s/>54,671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57174" calcext:value-type="float">
            <text:p><text:s/>57,174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25519" calcext:value-type="float">
            <text:p><text:s/>25,519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-2503" calcext:value-type="float">
            <text:p>-2,503 </text:p>
          </table:table-cell>
          <table:table-cell table:style-name="ce16" office:value-type="float" office:value="4.38" calcext:value-type="float">
            <text:p><text:s/>4.3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培育科技菁英計畫</text:p>
          </table:table-cell>
          <table:table-cell table:style-name="ce13" office:value-type="float" office:value="13000" calcext:value-type="float">
            <text:p><text:s/>13,00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13179" calcext:value-type="float">
            <text:p><text:s/>13,179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1456" calcext:value-type="float">
            <text:p><text:s/>11,456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-179" calcext:value-type="float">
            <text:p>-179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發能量提升計畫</text:p>
          </table:table-cell>
          <table:table-cell table:style-name="ce13" office:value-type="float" office:value="2887098" calcext:value-type="float">
            <text:p><text:s/>2,887,098 </text:p>
          </table:table-cell>
          <table:table-cell table:style-name="ce16" office:value-type="float" office:value="62.79" calcext:value-type="float">
            <text:p><text:s/>62.79 </text:p>
          </table:table-cell>
          <table:table-cell table:style-name="ce13" office:value-type="float" office:value="2933024" calcext:value-type="float">
            <text:p><text:s/>2,933,024 </text:p>
          </table:table-cell>
          <table:table-cell table:style-name="ce16" office:value-type="float" office:value="58.19" calcext:value-type="float">
            <text:p><text:s/>58.19 </text:p>
          </table:table-cell>
          <table:table-cell table:style-name="ce13" office:value-type="float" office:value="2628470" calcext:value-type="float">
            <text:p><text:s/>2,628,470 </text:p>
          </table:table-cell>
          <table:table-cell table:style-name="ce16" office:value-type="float" office:value="35.53" calcext:value-type="float">
            <text:p><text:s/>35.53 </text:p>
          </table:table-cell>
          <table:table-cell table:style-name="ce13" office:value-type="float" office:value="-45926" calcext:value-type="float">
            <text:p>-45,926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科研環境領航計畫</text:p>
          </table:table-cell>
          <table:table-cell table:style-name="ce13" office:value-type="float" office:value="1761252" calcext:value-type="float">
            <text:p><text:s/>1,761,252 </text:p>
          </table:table-cell>
          <table:table-cell table:style-name="ce16" office:value-type="float" office:value="38.31" calcext:value-type="float">
            <text:p><text:s/>38.31 </text:p>
          </table:table-cell>
          <table:table-cell table:style-name="ce13" office:value-type="float" office:value="2053262" calcext:value-type="float">
            <text:p><text:s/>2,053,262 </text:p>
          </table:table-cell>
          <table:table-cell table:style-name="ce16" office:value-type="float" office:value="40.74" calcext:value-type="float">
            <text:p><text:s/>40.74 </text:p>
          </table:table-cell>
          <table:table-cell table:style-name="ce13" office:value-type="float" office:value="1871717" calcext:value-type="float">
            <text:p><text:s/>1,871,717 </text:p>
          </table:table-cell>
          <table:table-cell table:style-name="ce16" office:value-type="float" office:value="25.3" calcext:value-type="float">
            <text:p><text:s/>25.30 </text:p>
          </table:table-cell>
          <table:table-cell table:style-name="ce13" office:value-type="float" office:value="-292010" calcext:value-type="float">
            <text:p>-292,010 </text:p>
          </table:table-cell>
          <table:table-cell table:style-name="ce16" office:value-type="float" office:value="14.22" calcext:value-type="float">
            <text:p><text:s/>14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44084" calcext:value-type="float">
            <text:p>-144,084 </text:p>
          </table:table-cell>
          <table:table-cell table:style-name="ce16" office:value-type="float" office:value="-3.13" calcext:value-type="float">
            <text:p>-3.13 </text:p>
          </table:table-cell>
          <table:table-cell table:style-name="ce13" office:value-type="float" office:value="-42922" calcext:value-type="float">
            <text:p>-42,922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3" office:value-type="float" office:value="2840538" calcext:value-type="float">
            <text:p><text:s/>2,840,538 </text:p>
          </table:table-cell>
          <table:table-cell table:style-name="ce16" office:value-type="float" office:value="38.4" calcext:value-type="float">
            <text:p><text:s/>38.40 </text:p>
          </table:table-cell>
          <table:table-cell table:style-name="ce13" office:value-type="float" office:value="-101162" calcext:value-type="float">
            <text:p>-101,162 </text:p>
          </table:table-cell>
          <table:table-cell table:style-name="ce16" office:value-type="float" office:value="235.69" calcext:value-type="float">
            <text:p><text:s/>235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504071" calcext:value-type="float">
            <text:p><text:s/>8,504,071 </text:p>
          </table:table-cell>
          <table:table-cell table:style-name="ce16"/>
          <table:table-cell table:style-name="ce13" office:value-type="float" office:value="5233966" calcext:value-type="float">
            <text:p><text:s/>5,233,966 </text:p>
          </table:table-cell>
          <table:table-cell table:style-name="ce16"/>
          <table:table-cell table:style-name="ce13" office:value-type="float" office:value="5706455" calcext:value-type="float">
            <text:p><text:s/>5,706,45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359987" calcext:value-type="float">
            <text:p><text:s/>8,359,987 </text:p>
          </table:table-cell>
          <table:table-cell table:style-name="ce17"/>
          <table:table-cell table:style-name="ce14" office:value-type="float" office:value="5191044" calcext:value-type="float">
            <text:p><text:s/>5,191,044 </text:p>
          </table:table-cell>
          <table:table-cell table:style-name="ce17"/>
          <table:table-cell table:style-name="ce14" office:value-type="float" office:value="8546993" calcext:value-type="float">
            <text:p><text:s/>8,546,99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中央研究院科學研究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144084" calcext:value-type="float">
            <text:p>-144,08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144084" calcext:value-type="float">
            <text:p>-144,08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144084" calcext:value-type="float">
            <text:p>-144,08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8330990" calcext:value-type="float">
            <text:p>8,330,990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8186906" calcext:value-type="float">
            <text:p>8,186,906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1-科研-01-IS" style:display-name="一般_107-GF-01-科研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1-科研-03-CF" style:display-name="一般_107-GF-01-科研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06</meta:creation-date>
    <dc:creator>et112616</dc:creator>
    <dc:date>2019-01-25T16:59:07</dc:date>
    <meta:document-statistic meta:table-count="2" meta:cell-count="217" meta:object-count="0"/>
    <meta:generator>NDC_ODF_Application_Tools/1.0.3$Windows_X86_64 LibreOffice_project/8ad3e16aadc5e73175a2d44b1abec8638aa18880</meta:generator>
  </office:meta>
</office:document-meta>
</file>