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2-科發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2-科發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2-科發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2-科發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2-科發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2-科發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2-科發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2-科發-01-IS">
      <style:table-cell-properties fo:padding="0.71mm"/>
    </style:style>
    <style:style style:name="ce9" style:family="table-cell" style:parent-style-name="一般_5f_107-GF-02-科發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2-科發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2-科發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2-科發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2-科發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2-科發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2-科發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2-科發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2-科發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2-科發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2-科發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2-科發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2-科發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2-科發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2-科發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2-科發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2-科發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2-科發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2-科發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2-科發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2-科發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2-科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2-科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2-科發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2-科發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2-科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2-科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2-科發-03-CF">
      <style:table-cell-properties fo:padding="0.71mm"/>
    </style:style>
    <style:style style:name="ce37" style:family="table-cell" style:parent-style-name="一般_5f_107-GF-02-科發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2-科發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2-科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2-科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2-科發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2-科發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2-科發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2-科發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2-科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2-科發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2-科發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2-科發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2-科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2-科發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2-科發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2-科發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4455943" calcext:value-type="float">
            <text:p><text:s/>34,455,9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2281428" calcext:value-type="float">
            <text:p><text:s/>42,281,42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101195" calcext:value-type="float">
            <text:p><text:s/>37,101,1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7825485" calcext:value-type="float">
            <text:p>-7,825,485 </text:p>
          </table:table-cell>
          <table:table-cell table:style-name="ce16" office:value-type="float" office:value="18.51" calcext:value-type="float">
            <text:p><text:s/>18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42600" calcext:value-type="float">
            <text:p><text:s/>142,600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42500" calcext:value-type="float">
            <text:p><text:s/>142,500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154481" calcext:value-type="float">
            <text:p><text:s/>154,481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993003" calcext:value-type="float">
            <text:p><text:s/>993,003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980500" calcext:value-type="float">
            <text:p><text:s/>980,500 </text:p>
          </table:table-cell>
          <table:table-cell table:style-name="ce16" office:value-type="float" office:value="2.32" calcext:value-type="float">
            <text:p><text:s/>2.32 </text:p>
          </table:table-cell>
          <table:table-cell table:style-name="ce13" office:value-type="float" office:value="1067533" calcext:value-type="float">
            <text:p><text:s/>1,067,533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12503" calcext:value-type="float">
            <text:p><text:s/>12,503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32740259" calcext:value-type="float">
            <text:p><text:s/>32,740,259 </text:p>
          </table:table-cell>
          <table:table-cell table:style-name="ce16" office:value-type="float" office:value="95.02" calcext:value-type="float">
            <text:p><text:s/>95.02 </text:p>
          </table:table-cell>
          <table:table-cell table:style-name="ce13" office:value-type="float" office:value="40601292" calcext:value-type="float">
            <text:p><text:s/>40,601,292 </text:p>
          </table:table-cell>
          <table:table-cell table:style-name="ce16" office:value-type="float" office:value="96.03" calcext:value-type="float">
            <text:p><text:s/>96.03 </text:p>
          </table:table-cell>
          <table:table-cell table:style-name="ce13" office:value-type="float" office:value="35370120" calcext:value-type="float">
            <text:p><text:s/>35,370,120 </text:p>
          </table:table-cell>
          <table:table-cell table:style-name="ce16" office:value-type="float" office:value="95.33" calcext:value-type="float">
            <text:p><text:s/>95.33 </text:p>
          </table:table-cell>
          <table:table-cell table:style-name="ce13" office:value-type="float" office:value="-7861033" calcext:value-type="float">
            <text:p>-7,861,033 </text:p>
          </table:table-cell>
          <table:table-cell table:style-name="ce16" office:value-type="float" office:value="19.36" calcext:value-type="float">
            <text:p><text:s/>19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580081" calcext:value-type="float">
            <text:p><text:s/>580,081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557136" calcext:value-type="float">
            <text:p><text:s/>557,136 </text:p>
          </table:table-cell>
          <table:table-cell table:style-name="ce16" office:value-type="float" office:value="1.32" calcext:value-type="float">
            <text:p><text:s/>1.32 </text:p>
          </table:table-cell>
          <table:table-cell table:style-name="ce13" office:value-type="float" office:value="509061" calcext:value-type="float">
            <text:p><text:s/>509,061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22945" calcext:value-type="float">
            <text:p><text:s/>22,945 </text:p>
          </table:table-cell>
          <table:table-cell table:style-name="ce16" office:value-type="float" office:value="4.12" calcext:value-type="float">
            <text:p><text:s/>4.1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0625229" calcext:value-type="float">
            <text:p><text:s/>40,625,229 </text:p>
          </table:table-cell>
          <table:table-cell table:style-name="ce16" office:value-type="float" office:value="117.9" calcext:value-type="float">
            <text:p><text:s/>117.90 </text:p>
          </table:table-cell>
          <table:table-cell table:style-name="ce13" office:value-type="float" office:value="45175833" calcext:value-type="float">
            <text:p><text:s/>45,175,833 </text:p>
          </table:table-cell>
          <table:table-cell table:style-name="ce16" office:value-type="float" office:value="106.85" calcext:value-type="float">
            <text:p><text:s/>106.85 </text:p>
          </table:table-cell>
          <table:table-cell table:style-name="ce13" office:value-type="float" office:value="35535214" calcext:value-type="float">
            <text:p><text:s/>35,535,214 </text:p>
          </table:table-cell>
          <table:table-cell table:style-name="ce16" office:value-type="float" office:value="95.78" calcext:value-type="float">
            <text:p><text:s/>95.78 </text:p>
          </table:table-cell>
          <table:table-cell table:style-name="ce13" office:value-type="float" office:value="-4550604" calcext:value-type="float">
            <text:p>-4,550,604 </text:p>
          </table:table-cell>
          <table:table-cell table:style-name="ce16" office:value-type="float" office:value="10.07" calcext:value-type="float">
            <text:p><text:s/>10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整體科技發展計畫</text:p>
          </table:table-cell>
          <table:table-cell table:style-name="ce13" office:value-type="float" office:value="36270485" calcext:value-type="float">
            <text:p><text:s/>36,270,485 </text:p>
          </table:table-cell>
          <table:table-cell table:style-name="ce16" office:value-type="float" office:value="105.27" calcext:value-type="float">
            <text:p><text:s/>105.27 </text:p>
          </table:table-cell>
          <table:table-cell table:style-name="ce13" office:value-type="float" office:value="40813999" calcext:value-type="float">
            <text:p><text:s/>40,813,999 </text:p>
          </table:table-cell>
          <table:table-cell table:style-name="ce16" office:value-type="float" office:value="96.53" calcext:value-type="float">
            <text:p><text:s/>96.53 </text:p>
          </table:table-cell>
          <table:table-cell table:style-name="ce13" office:value-type="float" office:value="32038729" calcext:value-type="float">
            <text:p><text:s/>32,038,729 </text:p>
          </table:table-cell>
          <table:table-cell table:style-name="ce16" office:value-type="float" office:value="86.35" calcext:value-type="float">
            <text:p><text:s/>86.35 </text:p>
          </table:table-cell>
          <table:table-cell table:style-name="ce13" office:value-type="float" office:value="-4543514" calcext:value-type="float">
            <text:p>-4,543,514 </text:p>
          </table:table-cell>
          <table:table-cell table:style-name="ce16" office:value-type="float" office:value="11.13" calcext:value-type="float">
            <text:p><text:s/>11.1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培育、延攬及獎助科技人才計畫</text:p>
          </table:table-cell>
          <table:table-cell table:style-name="ce13" office:value-type="float" office:value="3103879" calcext:value-type="float">
            <text:p><text:s/>3,103,879 </text:p>
          </table:table-cell>
          <table:table-cell table:style-name="ce16" office:value-type="float" office:value="9.01" calcext:value-type="float">
            <text:p><text:s/>9.01 </text:p>
          </table:table-cell>
          <table:table-cell table:style-name="ce13" office:value-type="float" office:value="3039941" calcext:value-type="float">
            <text:p><text:s/>3,039,941 </text:p>
          </table:table-cell>
          <table:table-cell table:style-name="ce16" office:value-type="float" office:value="7.19" calcext:value-type="float">
            <text:p><text:s/>7.19 </text:p>
          </table:table-cell>
          <table:table-cell table:style-name="ce13" office:value-type="float" office:value="2304350" calcext:value-type="float">
            <text:p><text:s/>2,304,350 </text:p>
          </table:table-cell>
          <table:table-cell table:style-name="ce16" office:value-type="float" office:value="6.21" calcext:value-type="float">
            <text:p><text:s/>6.21 </text:p>
          </table:table-cell>
          <table:table-cell table:style-name="ce13" office:value-type="float" office:value="63938" calcext:value-type="float">
            <text:p><text:s/>63,938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改善研究發展環境計畫</text:p>
          </table:table-cell>
          <table:table-cell table:style-name="ce13" office:value-type="float" office:value="1196582" calcext:value-type="float">
            <text:p><text:s/>1,196,582 </text:p>
          </table:table-cell>
          <table:table-cell table:style-name="ce16" office:value-type="float" office:value="3.47" calcext:value-type="float">
            <text:p><text:s/>3.47 </text:p>
          </table:table-cell>
          <table:table-cell table:style-name="ce13" office:value-type="float" office:value="1266935" calcext:value-type="float">
            <text:p><text:s/>1,266,935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3" office:value-type="float" office:value="1141554" calcext:value-type="float">
            <text:p><text:s/>1,141,554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13" office:value-type="float" office:value="-70353" calcext:value-type="float">
            <text:p>-70,353 </text:p>
          </table:table-cell>
          <table:table-cell table:style-name="ce16" office:value-type="float" office:value="5.55" calcext:value-type="float">
            <text:p><text:s/>5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4283" calcext:value-type="float">
            <text:p><text:s/>54,283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54958" calcext:value-type="float">
            <text:p><text:s/>54,958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50581" calcext:value-type="float">
            <text:p><text:s/>50,58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-675" calcext:value-type="float">
            <text:p>-675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6169286" calcext:value-type="float">
            <text:p>-6,169,286 </text:p>
          </table:table-cell>
          <table:table-cell table:style-name="ce16" office:value-type="float" office:value="-17.9" calcext:value-type="float">
            <text:p>-17.90 </text:p>
          </table:table-cell>
          <table:table-cell table:style-name="ce13" office:value-type="float" office:value="-2894405" calcext:value-type="float">
            <text:p>-2,894,405 </text:p>
          </table:table-cell>
          <table:table-cell table:style-name="ce16" office:value-type="float" office:value="-6.85" calcext:value-type="float">
            <text:p>-6.85 </text:p>
          </table:table-cell>
          <table:table-cell table:style-name="ce13" office:value-type="float" office:value="1565981" calcext:value-type="float">
            <text:p><text:s/>1,565,981 </text:p>
          </table:table-cell>
          <table:table-cell table:style-name="ce16" office:value-type="float" office:value="4.22" calcext:value-type="float">
            <text:p><text:s/>4.22 </text:p>
          </table:table-cell>
          <table:table-cell table:style-name="ce13" office:value-type="float" office:value="-3274881" calcext:value-type="float">
            <text:p>-3,274,881 </text:p>
          </table:table-cell>
          <table:table-cell table:style-name="ce16" office:value-type="float" office:value="113.15" calcext:value-type="float">
            <text:p><text:s/>113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633002" calcext:value-type="float">
            <text:p><text:s/>8,633,002 </text:p>
          </table:table-cell>
          <table:table-cell table:style-name="ce16"/>
          <table:table-cell table:style-name="ce13" office:value-type="float" office:value="8815426" calcext:value-type="float">
            <text:p><text:s/>8,815,426 </text:p>
          </table:table-cell>
          <table:table-cell table:style-name="ce16"/>
          <table:table-cell table:style-name="ce13" office:value-type="float" office:value="9961426" calcext:value-type="float">
            <text:p><text:s/>9,961,42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463716" calcext:value-type="float">
            <text:p><text:s/>2,463,716 </text:p>
          </table:table-cell>
          <table:table-cell table:style-name="ce17"/>
          <table:table-cell table:style-name="ce14" office:value-type="float" office:value="5921021" calcext:value-type="float">
            <text:p><text:s/>5,921,021 </text:p>
          </table:table-cell>
          <table:table-cell table:style-name="ce17"/>
          <table:table-cell table:style-name="ce14" office:value-type="float" office:value="11527407" calcext:value-type="float">
            <text:p><text:s/>11,527,40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6169286" calcext:value-type="float">
            <text:p>-6,169,28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6169286" calcext:value-type="float">
            <text:p>-6,169,28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6169286" calcext:value-type="float">
            <text:p>-6,169,28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1188125" calcext:value-type="float">
            <text:p>11,188,125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5018839" calcext:value-type="float">
            <text:p>5,018,839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2-科發-01-IS" style:display-name="一般_107-GF-02-科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2-科發-03-CF" style:display-name="一般_107-GF-02-科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07</meta:creation-date>
    <dc:creator>et112616</dc:creator>
    <dc:date>2019-01-25T16:59:07</dc:date>
    <meta:document-statistic meta:table-count="2" meta:cell-count="199" meta:object-count="0"/>
    <meta:generator>NDC_ODF_Application_Tools/1.0.3$Windows_X86_64 LibreOffice_project/8ad3e16aadc5e73175a2d44b1abec8638aa18880</meta:generator>
  </office:meta>
</office:document-meta>
</file>