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19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3-離島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3-離島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3-離島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3-離島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3-離島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3-離島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3-離島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3-離島-01-IS">
      <style:table-cell-properties fo:padding="0.71mm"/>
    </style:style>
    <style:style style:name="ce9" style:family="table-cell" style:parent-style-name="一般_5f_107-GF-03-離島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3-離島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3-離島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3-離島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3-離島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3-離島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3-離島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3-離島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3-離島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3-離島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3-離島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3-離島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3-離島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3-離島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3-離島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3-離島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3-離島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3-離島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3-離島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3-離島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3-離島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3-離島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3-離島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3-離島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3-離島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3-離島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3-離島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3-離島-03-CF">
      <style:table-cell-properties fo:padding="0.71mm"/>
    </style:style>
    <style:style style:name="ce37" style:family="table-cell" style:parent-style-name="一般_5f_107-GF-03-離島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3-離島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3-離島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3-離島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3-離島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3-離島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3-離島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3-離島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3-離島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3-離島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3-離島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3-離島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3-離島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3-離島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3-離島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3-離島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5802" calcext:value-type="float">
            <text:p><text:s/>25,80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953" calcext:value-type="float">
            <text:p><text:s/>34,9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9928" calcext:value-type="float">
            <text:p><text:s/>49,92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9151" calcext:value-type="float">
            <text:p>-9,151 </text:p>
          </table:table-cell>
          <table:table-cell table:style-name="ce16" office:value-type="float" office:value="26.18" calcext:value-type="float">
            <text:p><text:s/>26.1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9162" calcext:value-type="float">
            <text:p><text:s/>19,162 </text:p>
          </table:table-cell>
          <table:table-cell table:style-name="ce16" office:value-type="float" office:value="74.27" calcext:value-type="float">
            <text:p><text:s/>74.27 </text:p>
          </table:table-cell>
          <table:table-cell table:style-name="ce13" office:value-type="float" office:value="28313" calcext:value-type="float">
            <text:p><text:s/>28,313 </text:p>
          </table:table-cell>
          <table:table-cell table:style-name="ce16" office:value-type="float" office:value="81" calcext:value-type="float">
            <text:p><text:s/>81.00 </text:p>
          </table:table-cell>
          <table:table-cell table:style-name="ce13" office:value-type="float" office:value="35625" calcext:value-type="float">
            <text:p><text:s/>35,625 </text:p>
          </table:table-cell>
          <table:table-cell table:style-name="ce16" office:value-type="float" office:value="71.35" calcext:value-type="float">
            <text:p><text:s/>71.35 </text:p>
          </table:table-cell>
          <table:table-cell table:style-name="ce13" office:value-type="float" office:value="-9151" calcext:value-type="float">
            <text:p>-9,151 </text:p>
          </table:table-cell>
          <table:table-cell table:style-name="ce16" office:value-type="float" office:value="32.32" calcext:value-type="float">
            <text:p><text:s/>32.3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6640" calcext:value-type="float">
            <text:p><text:s/>6,640 </text:p>
          </table:table-cell>
          <table:table-cell table:style-name="ce16" office:value-type="float" office:value="25.73" calcext:value-type="float">
            <text:p><text:s/>25.73 </text:p>
          </table:table-cell>
          <table:table-cell table:style-name="ce13" office:value-type="float" office:value="6640" calcext:value-type="float">
            <text:p><text:s/>6,640 </text:p>
          </table:table-cell>
          <table:table-cell table:style-name="ce16" office:value-type="float" office:value="19" calcext:value-type="float">
            <text:p><text:s/>19.00 </text:p>
          </table:table-cell>
          <table:table-cell table:style-name="ce13" office:value-type="float" office:value="14303" calcext:value-type="float">
            <text:p><text:s/>14,303 </text:p>
          </table:table-cell>
          <table:table-cell table:style-name="ce16" office:value-type="float" office:value="28.65" calcext:value-type="float">
            <text:p><text:s/>28.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800448" calcext:value-type="float">
            <text:p><text:s/>800,448 </text:p>
          </table:table-cell>
          <table:table-cell table:style-name="ce16" office:value-type="float" office:value="3102.27" calcext:value-type="float">
            <text:p><text:s/>3,102.27 </text:p>
          </table:table-cell>
          <table:table-cell table:style-name="ce13" office:value-type="float" office:value="800704" calcext:value-type="float">
            <text:p><text:s/>800,704 </text:p>
          </table:table-cell>
          <table:table-cell table:style-name="ce16" office:value-type="float" office:value="2290.8" calcext:value-type="float">
            <text:p><text:s/>2,290.80 </text:p>
          </table:table-cell>
          <table:table-cell table:style-name="ce13" office:value-type="float" office:value="664419" calcext:value-type="float">
            <text:p><text:s/>664,419 </text:p>
          </table:table-cell>
          <table:table-cell table:style-name="ce16" office:value-type="float" office:value="1330.76" calcext:value-type="float">
            <text:p><text:s/>1,330.76 </text:p>
          </table:table-cell>
          <table:table-cell table:style-name="ce13" office:value-type="float" office:value="-256" calcext:value-type="float">
            <text:p>-25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離島地區永續發展相關計畫</text:p>
          </table:table-cell>
          <table:table-cell table:style-name="ce13" office:value-type="float" office:value="800000" calcext:value-type="float">
            <text:p><text:s/>800,000 </text:p>
          </table:table-cell>
          <table:table-cell table:style-name="ce16" office:value-type="float" office:value="3100.53" calcext:value-type="float">
            <text:p><text:s/>3,100.53 </text:p>
          </table:table-cell>
          <table:table-cell table:style-name="ce13" office:value-type="float" office:value="800000" calcext:value-type="float">
            <text:p><text:s/>800,000 </text:p>
          </table:table-cell>
          <table:table-cell table:style-name="ce16" office:value-type="float" office:value="2288.79" calcext:value-type="float">
            <text:p><text:s/>2,288.79 </text:p>
          </table:table-cell>
          <table:table-cell table:style-name="ce13" office:value-type="float" office:value="664016" calcext:value-type="float">
            <text:p><text:s/>664,016 </text:p>
          </table:table-cell>
          <table:table-cell table:style-name="ce16" office:value-type="float" office:value="1329.95" calcext:value-type="float">
            <text:p><text:s/>1,329.9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辦理離島地區開發建設貸款業務計畫（相關業務經費）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" calcext:value-type="float">
            <text:p>-2 </text:p>
          </table:table-cell>
          <table:table-cell table:style-name="ce16" office:value-type="float" office:value="20" calcext:value-type="float">
            <text:p><text:s/>2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16" office:value-type="float" office:value="1.99" calcext:value-type="float">
            <text:p><text:s/>1.99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-254" calcext:value-type="float">
            <text:p>-254 </text:p>
          </table:table-cell>
          <table:table-cell table:style-name="ce16" office:value-type="float" office:value="36.6" calcext:value-type="float">
            <text:p><text:s/>36.6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774646" calcext:value-type="float">
            <text:p>-774,646 </text:p>
          </table:table-cell>
          <table:table-cell table:style-name="ce16" office:value-type="float" office:value="-3002.27" calcext:value-type="float">
            <text:p>-3,002.27 </text:p>
          </table:table-cell>
          <table:table-cell table:style-name="ce13" office:value-type="float" office:value="-765751" calcext:value-type="float">
            <text:p>-765,751 </text:p>
          </table:table-cell>
          <table:table-cell table:style-name="ce16" office:value-type="float" office:value="-2190.8" calcext:value-type="float">
            <text:p>-2,190.80 </text:p>
          </table:table-cell>
          <table:table-cell table:style-name="ce13" office:value-type="float" office:value="-614491" calcext:value-type="float">
            <text:p>-614,491 </text:p>
          </table:table-cell>
          <table:table-cell table:style-name="ce16" office:value-type="float" office:value="-1230.76" calcext:value-type="float">
            <text:p>-1,230.76 </text:p>
          </table:table-cell>
          <table:table-cell table:style-name="ce13" office:value-type="float" office:value="-8895" calcext:value-type="float">
            <text:p>-8,895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108898" calcext:value-type="float">
            <text:p><text:s/>5,108,898 </text:p>
          </table:table-cell>
          <table:table-cell table:style-name="ce16"/>
          <table:table-cell table:style-name="ce13" office:value-type="float" office:value="5738175" calcext:value-type="float">
            <text:p><text:s/>5,738,175 </text:p>
          </table:table-cell>
          <table:table-cell table:style-name="ce16"/>
          <table:table-cell table:style-name="ce13" office:value-type="float" office:value="6489140" calcext:value-type="float">
            <text:p><text:s/>6,489,14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334252" calcext:value-type="float">
            <text:p><text:s/>4,334,252 </text:p>
          </table:table-cell>
          <table:table-cell table:style-name="ce17"/>
          <table:table-cell table:style-name="ce14" office:value-type="float" office:value="4972424" calcext:value-type="float">
            <text:p><text:s/>4,972,424 </text:p>
          </table:table-cell>
          <table:table-cell table:style-name="ce17"/>
          <table:table-cell table:style-name="ce14" office:value-type="float" office:value="5874649" calcext:value-type="float">
            <text:p><text:s/>5,874,64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9" table:default-cell-style-name="ce36"/>
        <table:table-column table:style-name="co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離島建設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774646" calcext:value-type="float">
            <text:p>-774,64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55971" calcext:value-type="float">
            <text:p>55,97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718675" calcext:value-type="float">
            <text:p>-718,67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20000" calcext:value-type="float">
            <text:p>-2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20000" calcext:value-type="float">
            <text:p>-20,00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738675" calcext:value-type="float">
            <text:p>-738,67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4997438" calcext:value-type="float">
            <text:p>4,997,43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4258763" calcext:value-type="float">
            <text:p>4,258,763 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3-離島-01-IS" style:display-name="一般_107-GF-03-離島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3-離島-03-CF" style:display-name="一般_107-GF-03-離島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07</meta:creation-date>
    <dc:creator>et112616</dc:creator>
    <dc:date>2019-01-25T16:59:08</dc:date>
    <meta:document-statistic meta:table-count="2" meta:cell-count="190" meta:object-count="0"/>
    <meta:generator>NDC_ODF_Application_Tools/1.0.3$Windows_X86_64 LibreOffice_project/8ad3e16aadc5e73175a2d44b1abec8638aa18880</meta:generator>
  </office:meta>
</office:document-meta>
</file>