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15.6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5-花東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5-花東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5-花東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5-花東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5-花東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5-花東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5-花東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5-花東-01-IS">
      <style:table-cell-properties fo:padding="0.71mm"/>
    </style:style>
    <style:style style:name="ce9" style:family="table-cell" style:parent-style-name="一般_5f_107-GF-05-花東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5-花東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5-花東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5-花東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5-花東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5-花東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5-花東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5-花東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5-花東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5-花東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5-花東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5-花東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5-花東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5-花東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5-花東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5-花東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5-花東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5-花東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5-花東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5-花東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5-花東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5-花東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5-花東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5-花東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5-花東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5-花東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5-花東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5-花東-03-CF">
      <style:table-cell-properties fo:padding="0.71mm"/>
    </style:style>
    <style:style style:name="ce37" style:family="table-cell" style:parent-style-name="一般_5f_107-GF-05-花東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5-花東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5-花東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5-花東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5-花東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5-花東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5-花東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5-花東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5-花東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5-花東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5-花東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5-花東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5-花東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5-花東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5-花東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5-花東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花東地區永續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044200" calcext:value-type="float">
            <text:p><text:s/>1,044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47953" calcext:value-type="float">
            <text:p><text:s/>1,147,9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14526" calcext:value-type="float">
            <text:p><text:s/>1,214,5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03753" calcext:value-type="float">
            <text:p>-103,753 </text:p>
          </table:table-cell>
          <table:table-cell table:style-name="ce16" office:value-type="float" office:value="9.04" calcext:value-type="float">
            <text:p><text:s/>9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044200" calcext:value-type="float">
            <text:p><text:s/>1,044,2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47953" calcext:value-type="float">
            <text:p><text:s/>1,147,95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12200" calcext:value-type="float">
            <text:p><text:s/>1,212,200 </text:p>
          </table:table-cell>
          <table:table-cell table:style-name="ce16" office:value-type="float" office:value="99.81" calcext:value-type="float">
            <text:p><text:s/>99.81 </text:p>
          </table:table-cell>
          <table:table-cell table:style-name="ce13" office:value-type="float" office:value="-103753" calcext:value-type="float">
            <text:p>-103,753 </text:p>
          </table:table-cell>
          <table:table-cell table:style-name="ce16" office:value-type="float" office:value="9.04" calcext:value-type="float">
            <text:p><text:s/>9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98" calcext:value-type="float">
            <text:p><text:s/>2,298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008162" calcext:value-type="float">
            <text:p><text:s/>1,008,162 </text:p>
          </table:table-cell>
          <table:table-cell table:style-name="ce16" office:value-type="float" office:value="96.55" calcext:value-type="float">
            <text:p><text:s/>96.55 </text:p>
          </table:table-cell>
          <table:table-cell table:style-name="ce13" office:value-type="float" office:value="1550990" calcext:value-type="float">
            <text:p><text:s/>1,550,990 </text:p>
          </table:table-cell>
          <table:table-cell table:style-name="ce16" office:value-type="float" office:value="135.11" calcext:value-type="float">
            <text:p><text:s/>135.11 </text:p>
          </table:table-cell>
          <table:table-cell table:style-name="ce13" office:value-type="float" office:value="626736" calcext:value-type="float">
            <text:p><text:s/>626,736 </text:p>
          </table:table-cell>
          <table:table-cell table:style-name="ce16" office:value-type="float" office:value="51.6" calcext:value-type="float">
            <text:p><text:s/>51.60 </text:p>
          </table:table-cell>
          <table:table-cell table:style-name="ce13" office:value-type="float" office:value="-542828" calcext:value-type="float">
            <text:p>-542,828 </text:p>
          </table:table-cell>
          <table:table-cell table:style-name="ce16" office:value-type="float" office:value="35" calcext:value-type="float">
            <text:p><text:s/>35.0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花東地區永續發展相關計畫</text:p>
          </table:table-cell>
          <table:table-cell table:style-name="ce13" office:value-type="float" office:value="1006700" calcext:value-type="float">
            <text:p><text:s/>1,006,700 </text:p>
          </table:table-cell>
          <table:table-cell table:style-name="ce16" office:value-type="float" office:value="96.41" calcext:value-type="float">
            <text:p><text:s/>96.41 </text:p>
          </table:table-cell>
          <table:table-cell table:style-name="ce13" office:value-type="float" office:value="1549422" calcext:value-type="float">
            <text:p><text:s/>1,549,422 </text:p>
          </table:table-cell>
          <table:table-cell table:style-name="ce16" office:value-type="float" office:value="134.97" calcext:value-type="float">
            <text:p><text:s/>134.97 </text:p>
          </table:table-cell>
          <table:table-cell table:style-name="ce13" office:value-type="float" office:value="626271" calcext:value-type="float">
            <text:p><text:s/>626,271 </text:p>
          </table:table-cell>
          <table:table-cell table:style-name="ce16" office:value-type="float" office:value="51.57" calcext:value-type="float">
            <text:p><text:s/>51.57 </text:p>
          </table:table-cell>
          <table:table-cell table:style-name="ce13" office:value-type="float" office:value="-542722" calcext:value-type="float">
            <text:p>-542,722 </text:p>
          </table:table-cell>
          <table:table-cell table:style-name="ce16" office:value-type="float" office:value="35.03" calcext:value-type="float">
            <text:p><text:s/>35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462" calcext:value-type="float">
            <text:p><text:s/>1,462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1568" calcext:value-type="float">
            <text:p><text:s/>1,568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106" calcext:value-type="float">
            <text:p>-106 </text:p>
          </table:table-cell>
          <table:table-cell table:style-name="ce16" office:value-type="float" office:value="6.76" calcext:value-type="float">
            <text:p><text:s/>6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36038" calcext:value-type="float">
            <text:p><text:s/>36,038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13" office:value-type="float" office:value="-403037" calcext:value-type="float">
            <text:p>-403,037 </text:p>
          </table:table-cell>
          <table:table-cell table:style-name="ce16" office:value-type="float" office:value="-35.11" calcext:value-type="float">
            <text:p>-35.11 </text:p>
          </table:table-cell>
          <table:table-cell table:style-name="ce13" office:value-type="float" office:value="587791" calcext:value-type="float">
            <text:p><text:s/>587,791 </text:p>
          </table:table-cell>
          <table:table-cell table:style-name="ce16" office:value-type="float" office:value="48.4" calcext:value-type="float">
            <text:p><text:s/>48.4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664260" calcext:value-type="float">
            <text:p><text:s/>8,664,260 </text:p>
          </table:table-cell>
          <table:table-cell table:style-name="ce16"/>
          <table:table-cell table:style-name="ce13" office:value-type="float" office:value="7668558" calcext:value-type="float">
            <text:p><text:s/>7,668,558 </text:p>
          </table:table-cell>
          <table:table-cell table:style-name="ce16"/>
          <table:table-cell table:style-name="ce13" office:value-type="float" office:value="8479506" calcext:value-type="float">
            <text:p><text:s/>8,479,50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700298" calcext:value-type="float">
            <text:p><text:s/>8,700,298 </text:p>
          </table:table-cell>
          <table:table-cell table:style-name="ce17"/>
          <table:table-cell table:style-name="ce14" office:value-type="float" office:value="7265521" calcext:value-type="float">
            <text:p><text:s/>7,265,521 </text:p>
          </table:table-cell>
          <table:table-cell table:style-name="ce17"/>
          <table:table-cell table:style-name="ce14" office:value-type="float" office:value="9067297" calcext:value-type="float">
            <text:p><text:s/>9,067,29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9" table:default-cell-style-name="ce36"/>
        <table:table-column table:style-name="co2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花東地區永續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36038" calcext:value-type="float">
            <text:p>36,03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2388" calcext:value-type="float">
            <text:p>2,38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38426" calcext:value-type="float">
            <text:p>38,42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38426" calcext:value-type="float">
            <text:p>38,42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8563570" calcext:value-type="float">
            <text:p>8,563,570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8601996" calcext:value-type="float">
            <text:p>8,601,996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5-花東-01-IS" style:display-name="一般_107-GF-05-花東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5-花東-03-CF" style:display-name="一般_107-GF-05-花東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09</meta:creation-date>
    <dc:creator>et112616</dc:creator>
    <dc:date>2019-01-25T16:59:09</dc:date>
    <meta:document-statistic meta:table-count="2" meta:cell-count="181" meta:object-count="0"/>
    <meta:generator>NDC_ODF_Application_Tools/1.0.3$Windows_X86_64 LibreOffice_project/8ad3e16aadc5e73175a2d44b1abec8638aa18880</meta:generator>
  </office:meta>
</office:document-meta>
</file>