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80.42mm"/>
    </style:style>
    <style:style style:name="co9" style:family="table-column">
      <style:table-column-properties fo:break-before="auto" style:column-width="17.13mm"/>
    </style:style>
    <style:style style:name="co10" style:family="table-column">
      <style:table-column-properties fo:break-before="auto" style:column-width="17.7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06-新住民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06-新住民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06-新住民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06-新住民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06-新住民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06-新住民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06-新住民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06-新住民-01-IS">
      <style:table-cell-properties fo:padding="0.71mm"/>
    </style:style>
    <style:style style:name="ce9" style:family="table-cell" style:parent-style-name="一般_5f_107-GF-06-新住民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06-新住民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06-新住民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06-新住民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06-新住民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06-新住民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06-新住民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06-新住民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06-新住民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06-新住民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06-新住民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06-新住民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06-新住民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06-新住民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06-新住民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06-新住民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06-新住民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06-新住民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06-新住民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06-新住民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06-新住民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06-新住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06-新住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06-新住民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06-新住民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06-新住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06-新住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06-新住民-03-CF">
      <style:table-cell-properties fo:padding="0.71mm"/>
    </style:style>
    <style:style style:name="ce37" style:family="table-cell" style:parent-style-name="一般_5f_107-GF-06-新住民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06-新住民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06-新住民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06-新住民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06-新住民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06-新住民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06-新住民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06-新住民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06-新住民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06-新住民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06-新住民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06-新住民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06-新住民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06-新住民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06-新住民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06-新住民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新住民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302010" calcext:value-type="float">
            <text:p><text:s/>302,01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3200" calcext:value-type="float">
            <text:p><text:s/>303,2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0728" calcext:value-type="float">
            <text:p><text:s/>300,72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190" calcext:value-type="float">
            <text:p>-1,190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010" calcext:value-type="float">
            <text:p><text:s/>2,010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3200" calcext:value-type="float">
            <text:p><text:s/>3,200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13" office:value-type="float" office:value="2426" calcext:value-type="float">
            <text:p><text:s/>2,426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13" office:value-type="float" office:value="-1190" calcext:value-type="float">
            <text:p>-1,190 </text:p>
          </table:table-cell>
          <table:table-cell table:style-name="ce16" office:value-type="float" office:value="37.19" calcext:value-type="float">
            <text:p><text:s/>37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300000" calcext:value-type="float">
            <text:p><text:s/>300,000 </text:p>
          </table:table-cell>
          <table:table-cell table:style-name="ce16" office:value-type="float" office:value="99.33" calcext:value-type="float">
            <text:p><text:s/>99.33 </text:p>
          </table:table-cell>
          <table:table-cell table:style-name="ce13" office:value-type="float" office:value="300000" calcext:value-type="float">
            <text:p><text:s/>300,000 </text:p>
          </table:table-cell>
          <table:table-cell table:style-name="ce16" office:value-type="float" office:value="98.94" calcext:value-type="float">
            <text:p><text:s/>98.94 </text:p>
          </table:table-cell>
          <table:table-cell table:style-name="ce13" office:value-type="float" office:value="297000" calcext:value-type="float">
            <text:p><text:s/>297,000 </text:p>
          </table:table-cell>
          <table:table-cell table:style-name="ce16" office:value-type="float" office:value="98.76" calcext:value-type="float">
            <text:p><text:s/>98.7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02" calcext:value-type="float">
            <text:p><text:s/>1,302 </text:p>
          </table:table-cell>
          <table:table-cell table:style-name="ce16" office:value-type="float" office:value="0.43" calcext:value-type="float">
            <text:p><text:s/>0.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313180" calcext:value-type="float">
            <text:p><text:s/>313,180 </text:p>
          </table:table-cell>
          <table:table-cell table:style-name="ce16" office:value-type="float" office:value="103.7" calcext:value-type="float">
            <text:p><text:s/>103.70 </text:p>
          </table:table-cell>
          <table:table-cell table:style-name="ce13" office:value-type="float" office:value="315958" calcext:value-type="float">
            <text:p><text:s/>315,958 </text:p>
          </table:table-cell>
          <table:table-cell table:style-name="ce16" office:value-type="float" office:value="104.21" calcext:value-type="float">
            <text:p><text:s/>104.21 </text:p>
          </table:table-cell>
          <table:table-cell table:style-name="ce13" office:value-type="float" office:value="216580" calcext:value-type="float">
            <text:p><text:s/>216,580 </text:p>
          </table:table-cell>
          <table:table-cell table:style-name="ce16" office:value-type="float" office:value="72.02" calcext:value-type="float">
            <text:p><text:s/>72.02 </text:p>
          </table:table-cell>
          <table:table-cell table:style-name="ce13" office:value-type="float" office:value="-2778" calcext:value-type="float">
            <text:p>-2,778 </text:p>
          </table:table-cell>
          <table:table-cell table:style-name="ce16" office:value-type="float" office:value="0.88" calcext:value-type="float">
            <text:p><text:s/>0.8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新住民社會安全網絡服務計畫</text:p>
          </table:table-cell>
          <table:table-cell table:style-name="ce13" office:value-type="float" office:value="27930" calcext:value-type="float">
            <text:p><text:s/>27,930 </text:p>
          </table:table-cell>
          <table:table-cell table:style-name="ce16" office:value-type="float" office:value="9.25" calcext:value-type="float">
            <text:p><text:s/>9.25 </text:p>
          </table:table-cell>
          <table:table-cell table:style-name="ce13" office:value-type="float" office:value="24960" calcext:value-type="float">
            <text:p><text:s/>24,960 </text:p>
          </table:table-cell>
          <table:table-cell table:style-name="ce16" office:value-type="float" office:value="8.23" calcext:value-type="float">
            <text:p><text:s/>8.23 </text:p>
          </table:table-cell>
          <table:table-cell table:style-name="ce13" office:value-type="float" office:value="20983" calcext:value-type="float">
            <text:p><text:s/>20,983 </text:p>
          </table:table-cell>
          <table:table-cell table:style-name="ce16" office:value-type="float" office:value="6.98" calcext:value-type="float">
            <text:p><text:s/>6.98 </text:p>
          </table:table-cell>
          <table:table-cell table:style-name="ce13" office:value-type="float" office:value="2970" calcext:value-type="float">
            <text:p><text:s/>2,970 </text:p>
          </table:table-cell>
          <table:table-cell table:style-name="ce16" office:value-type="float" office:value="11.9" calcext:value-type="float">
            <text:p><text:s/>11.9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新住民家庭成長及子女托育、多元文化宣導計畫</text:p>
          </table:table-cell>
          <table:table-cell table:style-name="ce13" office:value-type="float" office:value="123715" calcext:value-type="float">
            <text:p><text:s/>123,715 </text:p>
          </table:table-cell>
          <table:table-cell table:style-name="ce16" office:value-type="float" office:value="40.96" calcext:value-type="float">
            <text:p><text:s/>40.96 </text:p>
          </table:table-cell>
          <table:table-cell table:style-name="ce13" office:value-type="float" office:value="124131" calcext:value-type="float">
            <text:p><text:s/>124,131 </text:p>
          </table:table-cell>
          <table:table-cell table:style-name="ce16" office:value-type="float" office:value="40.94" calcext:value-type="float">
            <text:p><text:s/>40.94 </text:p>
          </table:table-cell>
          <table:table-cell table:style-name="ce13" office:value-type="float" office:value="87384" calcext:value-type="float">
            <text:p><text:s/>87,384 </text:p>
          </table:table-cell>
          <table:table-cell table:style-name="ce16" office:value-type="float" office:value="29.06" calcext:value-type="float">
            <text:p><text:s/>29.06 </text:p>
          </table:table-cell>
          <table:table-cell table:style-name="ce13" office:value-type="float" office:value="-416" calcext:value-type="float">
            <text:p>-416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辦理家庭服務中心計畫</text:p>
          </table:table-cell>
          <table:table-cell table:style-name="ce13" office:value-type="float" office:value="66000" calcext:value-type="float">
            <text:p><text:s/>66,000 </text:p>
          </table:table-cell>
          <table:table-cell table:style-name="ce16" office:value-type="float" office:value="21.85" calcext:value-type="float">
            <text:p><text:s/>21.85 </text:p>
          </table:table-cell>
          <table:table-cell table:style-name="ce13" office:value-type="float" office:value="70000" calcext:value-type="float">
            <text:p><text:s/>70,000 </text:p>
          </table:table-cell>
          <table:table-cell table:style-name="ce16" office:value-type="float" office:value="23.09" calcext:value-type="float">
            <text:p><text:s/>23.09 </text:p>
          </table:table-cell>
          <table:table-cell table:style-name="ce13" office:value-type="float" office:value="47276" calcext:value-type="float">
            <text:p><text:s/>47,276 </text:p>
          </table:table-cell>
          <table:table-cell table:style-name="ce16" office:value-type="float" office:value="15.72" calcext:value-type="float">
            <text:p><text:s/>15.72 </text:p>
          </table:table-cell>
          <table:table-cell table:style-name="ce13" office:value-type="float" office:value="-4000" calcext:value-type="float">
            <text:p>-4,000 </text:p>
          </table:table-cell>
          <table:table-cell table:style-name="ce16" office:value-type="float" office:value="5.71" calcext:value-type="float">
            <text:p><text:s/>5.7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新住民創新服務、人才培力及活化產業發展計畫</text:p>
          </table:table-cell>
          <table:table-cell table:style-name="ce13" office:value-type="float" office:value="87218" calcext:value-type="float">
            <text:p><text:s/>87,218 </text:p>
          </table:table-cell>
          <table:table-cell table:style-name="ce16" office:value-type="float" office:value="28.88" calcext:value-type="float">
            <text:p><text:s/>28.88 </text:p>
          </table:table-cell>
          <table:table-cell table:style-name="ce13" office:value-type="float" office:value="88418" calcext:value-type="float">
            <text:p><text:s/>88,418 </text:p>
          </table:table-cell>
          <table:table-cell table:style-name="ce16" office:value-type="float" office:value="29.16" calcext:value-type="float">
            <text:p><text:s/>29.16 </text:p>
          </table:table-cell>
          <table:table-cell table:style-name="ce13" office:value-type="float" office:value="54375" calcext:value-type="float">
            <text:p><text:s/>54,375 </text:p>
          </table:table-cell>
          <table:table-cell table:style-name="ce16" office:value-type="float" office:value="18.08" calcext:value-type="float">
            <text:p><text:s/>18.08 </text:p>
          </table:table-cell>
          <table:table-cell table:style-name="ce13" office:value-type="float" office:value="-1200" calcext:value-type="float">
            <text:p>-1,200 </text:p>
          </table:table-cell>
          <table:table-cell table:style-name="ce16" office:value-type="float" office:value="1.36" calcext:value-type="float">
            <text:p><text:s/>1.3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8317" calcext:value-type="float">
            <text:p><text:s/>8,317 </text:p>
          </table:table-cell>
          <table:table-cell table:style-name="ce16" office:value-type="float" office:value="2.75" calcext:value-type="float">
            <text:p><text:s/>2.75 </text:p>
          </table:table-cell>
          <table:table-cell table:style-name="ce13" office:value-type="float" office:value="8449" calcext:value-type="float">
            <text:p><text:s/>8,449 </text:p>
          </table:table-cell>
          <table:table-cell table:style-name="ce16" office:value-type="float" office:value="2.79" calcext:value-type="float">
            <text:p><text:s/>2.79 </text:p>
          </table:table-cell>
          <table:table-cell table:style-name="ce13" office:value-type="float" office:value="6563" calcext:value-type="float">
            <text:p><text:s/>6,563 </text:p>
          </table:table-cell>
          <table:table-cell table:style-name="ce16" office:value-type="float" office:value="2.18" calcext:value-type="float">
            <text:p><text:s/>2.18 </text:p>
          </table:table-cell>
          <table:table-cell table:style-name="ce13" office:value-type="float" office:value="-132" calcext:value-type="float">
            <text:p>-132 </text:p>
          </table:table-cell>
          <table:table-cell table:style-name="ce16" office:value-type="float" office:value="1.56" calcext:value-type="float">
            <text:p><text:s/>1.5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11170" calcext:value-type="float">
            <text:p>-11,170 </text:p>
          </table:table-cell>
          <table:table-cell table:style-name="ce16" office:value-type="float" office:value="-3.7" calcext:value-type="float">
            <text:p>-3.70 </text:p>
          </table:table-cell>
          <table:table-cell table:style-name="ce13" office:value-type="float" office:value="-12758" calcext:value-type="float">
            <text:p>-12,758 </text:p>
          </table:table-cell>
          <table:table-cell table:style-name="ce16" office:value-type="float" office:value="-4.21" calcext:value-type="float">
            <text:p>-4.21 </text:p>
          </table:table-cell>
          <table:table-cell table:style-name="ce13" office:value-type="float" office:value="84148" calcext:value-type="float">
            <text:p><text:s/>84,148 </text:p>
          </table:table-cell>
          <table:table-cell table:style-name="ce16" office:value-type="float" office:value="27.98" calcext:value-type="float">
            <text:p><text:s/>27.98 </text:p>
          </table:table-cell>
          <table:table-cell table:style-name="ce13" office:value-type="float" office:value="1588" calcext:value-type="float">
            <text:p><text:s/>1,588 </text:p>
          </table:table-cell>
          <table:table-cell table:style-name="ce16" office:value-type="float" office:value="12.45" calcext:value-type="float">
            <text:p><text:s/>12.4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722104" calcext:value-type="float">
            <text:p><text:s/>722,104 </text:p>
          </table:table-cell>
          <table:table-cell table:style-name="ce16"/>
          <table:table-cell table:style-name="ce13" office:value-type="float" office:value="653114" calcext:value-type="float">
            <text:p><text:s/>653,114 </text:p>
          </table:table-cell>
          <table:table-cell table:style-name="ce16"/>
          <table:table-cell table:style-name="ce13" office:value-type="float" office:value="650714" calcext:value-type="float">
            <text:p><text:s/>650,71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710934" calcext:value-type="float">
            <text:p><text:s/>710,934 </text:p>
          </table:table-cell>
          <table:table-cell table:style-name="ce17"/>
          <table:table-cell table:style-name="ce14" office:value-type="float" office:value="640356" calcext:value-type="float">
            <text:p><text:s/>640,356 </text:p>
          </table:table-cell>
          <table:table-cell table:style-name="ce17"/>
          <table:table-cell table:style-name="ce14" office:value-type="float" office:value="734862" calcext:value-type="float">
            <text:p><text:s/>734,862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7" table:number-columns-repeated="254" table:default-cell-style-name="ce36"/>
        <table:table-column table:style-name="co7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新住民發展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-11170" calcext:value-type="float">
            <text:p>-11,17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-11170" calcext:value-type="float">
            <text:p>-11,17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11170" calcext:value-type="float">
            <text:p>-11,17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722104" calcext:value-type="float">
            <text:p>722,104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710934" calcext:value-type="float">
            <text:p>710,934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06-新住民-01-IS" style:display-name="一般_107-GF-06-新住民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06-新住民-03-CF" style:display-name="一般_107-GF-06-新住民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10</meta:creation-date>
    <dc:creator>et112616</dc:creator>
    <dc:date>2019-01-25T16:59:10</dc:date>
    <meta:document-statistic meta:table-count="2" meta:cell-count="208" meta:object-count="0"/>
    <meta:generator>NDC_ODF_Application_Tools/1.0.3$Windows_X86_64 LibreOffice_project/8ad3e16aadc5e73175a2d44b1abec8638aa18880</meta:generator>
  </office:meta>
</office:document-meta>
</file>