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17.7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7-研替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7-研替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7-研替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7-研替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7-研替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7-研替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7-研替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7-研替-01-IS">
      <style:table-cell-properties fo:padding="0.71mm"/>
    </style:style>
    <style:style style:name="ce9" style:family="table-cell" style:parent-style-name="一般_5f_107-GF-07-研替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7-研替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7-研替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7-研替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7-研替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7-研替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7-研替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7-研替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7-研替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7-研替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7-研替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7-研替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7-研替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7-研替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7-研替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7-研替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7-研替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7-研替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7-研替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7-研替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7-研替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7-研替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7-研替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7-研替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7-研替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7-研替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7-研替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7-研替-03-CF">
      <style:table-cell-properties fo:padding="0.71mm"/>
    </style:style>
    <style:style style:name="ce37" style:family="table-cell" style:parent-style-name="一般_5f_107-GF-07-研替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7-研替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7-研替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7-研替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7-研替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7-研替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7-研替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7-研替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7-研替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7-研替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7-研替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7-研替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7-研替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7-研替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7-研替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7-研替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研發及產業訓儲替代役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328995" calcext:value-type="float">
            <text:p><text:s/>1,328,9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48863" calcext:value-type="float">
            <text:p><text:s/>1,648,8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97479" calcext:value-type="float">
            <text:p><text:s/>1,697,4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9868" calcext:value-type="float">
            <text:p>-319,868 </text:p>
          </table:table-cell>
          <table:table-cell table:style-name="ce16" office:value-type="float" office:value="19.4" calcext:value-type="float">
            <text:p><text:s/>19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321795" calcext:value-type="float">
            <text:p><text:s/>1,321,795 </text:p>
          </table:table-cell>
          <table:table-cell table:style-name="ce16" office:value-type="float" office:value="99.46" calcext:value-type="float">
            <text:p><text:s/>99.46 </text:p>
          </table:table-cell>
          <table:table-cell table:style-name="ce13" office:value-type="float" office:value="1639211" calcext:value-type="float">
            <text:p><text:s/>1,639,211 </text:p>
          </table:table-cell>
          <table:table-cell table:style-name="ce16" office:value-type="float" office:value="99.41" calcext:value-type="float">
            <text:p><text:s/>99.41 </text:p>
          </table:table-cell>
          <table:table-cell table:style-name="ce13" office:value-type="float" office:value="1685550" calcext:value-type="float">
            <text:p><text:s/>1,685,550 </text:p>
          </table:table-cell>
          <table:table-cell table:style-name="ce16" office:value-type="float" office:value="99.3" calcext:value-type="float">
            <text:p><text:s/>99.30 </text:p>
          </table:table-cell>
          <table:table-cell table:style-name="ce13" office:value-type="float" office:value="-317416" calcext:value-type="float">
            <text:p>-317,416 </text:p>
          </table:table-cell>
          <table:table-cell table:style-name="ce16" office:value-type="float" office:value="19.36" calcext:value-type="float">
            <text:p><text:s/>19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5452" calcext:value-type="float">
            <text:p><text:s/>5,45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4790" calcext:value-type="float">
            <text:p><text:s/>4,79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-2752" calcext:value-type="float">
            <text:p>-2,752 </text:p>
          </table:table-cell>
          <table:table-cell table:style-name="ce16" office:value-type="float" office:value="50.48" calcext:value-type="float">
            <text:p><text:s/>50.4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4200" calcext:value-type="float">
            <text:p><text:s/>4,200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7139" calcext:value-type="float">
            <text:p><text:s/>7,139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6" office:value-type="float" office:value="7.14" calcext:value-type="float">
            <text:p><text:s/>7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221737" calcext:value-type="float">
            <text:p><text:s/>1,221,737 </text:p>
          </table:table-cell>
          <table:table-cell table:style-name="ce16" office:value-type="float" office:value="91.93" calcext:value-type="float">
            <text:p><text:s/>91.93 </text:p>
          </table:table-cell>
          <table:table-cell table:style-name="ce13" office:value-type="float" office:value="1506655" calcext:value-type="float">
            <text:p><text:s/>1,506,655 </text:p>
          </table:table-cell>
          <table:table-cell table:style-name="ce16" office:value-type="float" office:value="91.38" calcext:value-type="float">
            <text:p><text:s/>91.38 </text:p>
          </table:table-cell>
          <table:table-cell table:style-name="ce13" office:value-type="float" office:value="1523652" calcext:value-type="float">
            <text:p><text:s/>1,523,652 </text:p>
          </table:table-cell>
          <table:table-cell table:style-name="ce16" office:value-type="float" office:value="89.76" calcext:value-type="float">
            <text:p><text:s/>89.76 </text:p>
          </table:table-cell>
          <table:table-cell table:style-name="ce13" office:value-type="float" office:value="-284918" calcext:value-type="float">
            <text:p>-284,918 </text:p>
          </table:table-cell>
          <table:table-cell table:style-name="ce16" office:value-type="float" office:value="18.91" calcext:value-type="float">
            <text:p><text:s/>18.9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員額審查核配、役男報名甄選及成效管考計畫</text:p>
          </table:table-cell>
          <table:table-cell table:style-name="ce13" office:value-type="float" office:value="7895" calcext:value-type="float">
            <text:p><text:s/>7,895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8230" calcext:value-type="float">
            <text:p><text:s/>8,230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7294" calcext:value-type="float">
            <text:p><text:s/>7,294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-335" calcext:value-type="float">
            <text:p>-335 </text:p>
          </table:table-cell>
          <table:table-cell table:style-name="ce16" office:value-type="float" office:value="4.07" calcext:value-type="float">
            <text:p><text:s/>4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役男入營訓練及權益計畫</text:p>
          </table:table-cell>
          <table:table-cell table:style-name="ce13" office:value-type="float" office:value="1176290" calcext:value-type="float">
            <text:p><text:s/>1,176,290 </text:p>
          </table:table-cell>
          <table:table-cell table:style-name="ce16" office:value-type="float" office:value="88.51" calcext:value-type="float">
            <text:p><text:s/>88.51 </text:p>
          </table:table-cell>
          <table:table-cell table:style-name="ce13" office:value-type="float" office:value="1460760" calcext:value-type="float">
            <text:p><text:s/>1,460,760 </text:p>
          </table:table-cell>
          <table:table-cell table:style-name="ce16" office:value-type="float" office:value="88.59" calcext:value-type="float">
            <text:p><text:s/>88.59 </text:p>
          </table:table-cell>
          <table:table-cell table:style-name="ce13" office:value-type="float" office:value="1483336" calcext:value-type="float">
            <text:p><text:s/>1,483,336 </text:p>
          </table:table-cell>
          <table:table-cell table:style-name="ce16" office:value-type="float" office:value="87.38" calcext:value-type="float">
            <text:p><text:s/>87.38 </text:p>
          </table:table-cell>
          <table:table-cell table:style-name="ce13" office:value-type="float" office:value="-284470" calcext:value-type="float">
            <text:p>-284,470 </text:p>
          </table:table-cell>
          <table:table-cell table:style-name="ce16" office:value-type="float" office:value="19.47" calcext:value-type="float">
            <text:p><text:s/>19.4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役男管理及資訊系統維運計畫</text:p>
          </table:table-cell>
          <table:table-cell table:style-name="ce13" office:value-type="float" office:value="34552" calcext:value-type="float">
            <text:p><text:s/>34,552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34580" calcext:value-type="float">
            <text:p><text:s/>34,580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13" office:value-type="float" office:value="30437" calcext:value-type="float">
            <text:p><text:s/>30,437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-28" calcext:value-type="float">
            <text:p>-28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923" calcext:value-type="float">
            <text:p><text:s/>2,923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2951" calcext:value-type="float">
            <text:p><text:s/>2,951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520" calcext:value-type="float">
            <text:p><text:s/>2,520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-28" calcext:value-type="float">
            <text:p>-28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7" calcext:value-type="float">
            <text:p>-57 </text:p>
          </table:table-cell>
          <table:table-cell table:style-name="ce16" office:value-type="float" office:value="42.54" calcext:value-type="float">
            <text:p><text:s/>42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107258" calcext:value-type="float">
            <text:p><text:s/>107,258 </text:p>
          </table:table-cell>
          <table:table-cell table:style-name="ce16" office:value-type="float" office:value="8.07" calcext:value-type="float">
            <text:p><text:s/>8.07 </text:p>
          </table:table-cell>
          <table:table-cell table:style-name="ce13" office:value-type="float" office:value="142208" calcext:value-type="float">
            <text:p><text:s/>142,208 </text:p>
          </table:table-cell>
          <table:table-cell table:style-name="ce16" office:value-type="float" office:value="8.62" calcext:value-type="float">
            <text:p><text:s/>8.62 </text:p>
          </table:table-cell>
          <table:table-cell table:style-name="ce13" office:value-type="float" office:value="173827" calcext:value-type="float">
            <text:p><text:s/>173,827 </text:p>
          </table:table-cell>
          <table:table-cell table:style-name="ce16" office:value-type="float" office:value="10.24" calcext:value-type="float">
            <text:p><text:s/>10.24 </text:p>
          </table:table-cell>
          <table:table-cell table:style-name="ce13" office:value-type="float" office:value="-34950" calcext:value-type="float">
            <text:p>-34,950 </text:p>
          </table:table-cell>
          <table:table-cell table:style-name="ce16" office:value-type="float" office:value="24.58" calcext:value-type="float">
            <text:p><text:s/>24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296568" calcext:value-type="float">
            <text:p><text:s/>1,296,568 </text:p>
          </table:table-cell>
          <table:table-cell table:style-name="ce16"/>
          <table:table-cell table:style-name="ce13" office:value-type="float" office:value="1134943" calcext:value-type="float">
            <text:p><text:s/>1,134,943 </text:p>
          </table:table-cell>
          <table:table-cell table:style-name="ce16"/>
          <table:table-cell table:style-name="ce13" office:value-type="float" office:value="980533" calcext:value-type="float">
            <text:p><text:s/>980,53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03826" calcext:value-type="float">
            <text:p><text:s/>1,403,826 </text:p>
          </table:table-cell>
          <table:table-cell table:style-name="ce17"/>
          <table:table-cell table:style-name="ce14" office:value-type="float" office:value="1277151" calcext:value-type="float">
            <text:p><text:s/>1,277,151 </text:p>
          </table:table-cell>
          <table:table-cell table:style-name="ce17"/>
          <table:table-cell table:style-name="ce14" office:value-type="float" office:value="1154360" calcext:value-type="float">
            <text:p><text:s/>1,154,36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研發及產業訓儲替代役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107258" calcext:value-type="float">
            <text:p>107,25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5714" calcext:value-type="float">
            <text:p>5,71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112972" calcext:value-type="float">
            <text:p>112,97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112972" calcext:value-type="float">
            <text:p>112,97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328959" calcext:value-type="float">
            <text:p>1,328,959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441931" calcext:value-type="float">
            <text:p>1,441,93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7-研替-01-IS" style:display-name="一般_107-GF-07-研替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7-研替-03-CF" style:display-name="一般_107-GF-07-研替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10</meta:creation-date>
    <dc:creator>et112616</dc:creator>
    <dc:date>2019-01-25T16:59:11</dc:date>
    <meta:document-statistic meta:table-count="2" meta:cell-count="208" meta:object-count="0"/>
    <meta:generator>NDC_ODF_Application_Tools/1.0.3$Windows_X86_64 LibreOffice_project/8ad3e16aadc5e73175a2d44b1abec8638aa18880</meta:generator>
  </office:meta>
</office:document-meta>
</file>