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0.42mm"/>
    </style:style>
    <style:style style:name="co8" style:family="table-column">
      <style:table-column-properties fo:break-before="auto" style:column-width="17.13mm"/>
    </style:style>
    <style:style style:name="co9" style:family="table-column">
      <style:table-column-properties fo:break-before="auto" style:column-width="17.76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08-警民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08-警民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08-警民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08-警民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08-警民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08-警民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08-警民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08-警民-01-IS">
      <style:table-cell-properties fo:padding="0.71mm"/>
    </style:style>
    <style:style style:name="ce9" style:family="table-cell" style:parent-style-name="一般_5f_107-GF-08-警民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08-警民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08-警民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08-警民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08-警民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08-警民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08-警民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08-警民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08-警民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08-警民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08-警民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08-警民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08-警民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08-警民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08-警民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08-警民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08-警民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08-警民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08-警民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08-警民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08-警民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08-警民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08-警民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08-警民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08-警民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08-警民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08-警民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08-警民-03-CF">
      <style:table-cell-properties fo:padding="0.71mm"/>
    </style:style>
    <style:style style:name="ce37" style:family="table-cell" style:parent-style-name="一般_5f_107-GF-08-警民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08-警民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08-警民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08-警民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08-警民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08-警民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08-警民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08-警民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08-警民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08-警民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08-警民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08-警民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08-警民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08-警民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08-警民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08-警民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警察消防海巡移民空勤人員及協勤民力安全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2522" calcext:value-type="float">
            <text:p><text:s/>2,52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384" calcext:value-type="float">
            <text:p><text:s/>2,38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2098" calcext:value-type="float">
            <text:p><text:s/>102,09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6" office:value-type="float" office:value="5.79" calcext:value-type="float">
            <text:p><text:s/>5.7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2422" calcext:value-type="float">
            <text:p><text:s/>2,422 </text:p>
          </table:table-cell>
          <table:table-cell table:style-name="ce16" office:value-type="float" office:value="96.03" calcext:value-type="float">
            <text:p><text:s/>96.03 </text:p>
          </table:table-cell>
          <table:table-cell table:style-name="ce13" office:value-type="float" office:value="2284" calcext:value-type="float">
            <text:p><text:s/>2,284 </text:p>
          </table:table-cell>
          <table:table-cell table:style-name="ce16" office:value-type="float" office:value="95.81" calcext:value-type="float">
            <text:p><text:s/>95.81 </text:p>
          </table:table-cell>
          <table:table-cell table:style-name="ce13" office:value-type="float" office:value="2053" calcext:value-type="float">
            <text:p><text:s/>2,053 </text:p>
          </table:table-cell>
          <table:table-cell table:style-name="ce16" office:value-type="float" office:value="2.01" calcext:value-type="float">
            <text:p><text:s/>2.01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6" office:value-type="float" office:value="6.04" calcext:value-type="float">
            <text:p><text:s/>6.0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0000" calcext:value-type="float">
            <text:p><text:s/>100,000 </text:p>
          </table:table-cell>
          <table:table-cell table:style-name="ce16" office:value-type="float" office:value="97.95" calcext:value-type="float">
            <text:p><text:s/>97.9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3.97" calcext:value-type="float">
            <text:p><text:s/>3.97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4.19" calcext:value-type="float">
            <text:p><text:s/>4.19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9221" calcext:value-type="float">
            <text:p><text:s/>19,221 </text:p>
          </table:table-cell>
          <table:table-cell table:style-name="ce16" office:value-type="float" office:value="762.13" calcext:value-type="float">
            <text:p><text:s/>762.13 </text:p>
          </table:table-cell>
          <table:table-cell table:style-name="ce13" office:value-type="float" office:value="19371" calcext:value-type="float">
            <text:p><text:s/>19,371 </text:p>
          </table:table-cell>
          <table:table-cell table:style-name="ce16" office:value-type="float" office:value="812.54" calcext:value-type="float">
            <text:p><text:s/>812.54 </text:p>
          </table:table-cell>
          <table:table-cell table:style-name="ce13" office:value-type="float" office:value="10927" calcext:value-type="float">
            <text:p><text:s/>10,927 </text:p>
          </table:table-cell>
          <table:table-cell table:style-name="ce16" office:value-type="float" office:value="10.7" calcext:value-type="float">
            <text:p><text:s/>10.70 </text:p>
          </table:table-cell>
          <table:table-cell table:style-name="ce13" office:value-type="float" office:value="-150" calcext:value-type="float">
            <text:p>-150 </text:p>
          </table:table-cell>
          <table:table-cell table:style-name="ce16" office:value-type="float" office:value="0.77" calcext:value-type="float">
            <text:p><text:s/>0.77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因公執行勤務死亡遺族生活照護計畫</text:p>
          </table:table-cell>
          <table:table-cell table:style-name="ce13" office:value-type="float" office:value="13006" calcext:value-type="float">
            <text:p><text:s/>13,006 </text:p>
          </table:table-cell>
          <table:table-cell table:style-name="ce16" office:value-type="float" office:value="515.7" calcext:value-type="float">
            <text:p><text:s/>515.70 </text:p>
          </table:table-cell>
          <table:table-cell table:style-name="ce13" office:value-type="float" office:value="16006" calcext:value-type="float">
            <text:p><text:s/>16,006 </text:p>
          </table:table-cell>
          <table:table-cell table:style-name="ce16" office:value-type="float" office:value="671.39" calcext:value-type="float">
            <text:p><text:s/>671.39 </text:p>
          </table:table-cell>
          <table:table-cell table:style-name="ce13" office:value-type="float" office:value="7004" calcext:value-type="float">
            <text:p><text:s/>7,004 </text:p>
          </table:table-cell>
          <table:table-cell table:style-name="ce16" office:value-type="float" office:value="6.86" calcext:value-type="float">
            <text:p><text:s/>6.86 </text:p>
          </table:table-cell>
          <table:table-cell table:style-name="ce13" office:value-type="float" office:value="-3000" calcext:value-type="float">
            <text:p>-3,000 </text:p>
          </table:table-cell>
          <table:table-cell table:style-name="ce16" office:value-type="float" office:value="18.74" calcext:value-type="float">
            <text:p><text:s/>18.74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因公執行勤務傷殘人員醫療計畫</text:p>
          </table:table-cell>
          <table:table-cell table:style-name="ce13" office:value-type="float" office:value="6150" calcext:value-type="float">
            <text:p><text:s/>6,150 </text:p>
          </table:table-cell>
          <table:table-cell table:style-name="ce16" office:value-type="float" office:value="243.85" calcext:value-type="float">
            <text:p><text:s/>243.85 </text:p>
          </table:table-cell>
          <table:table-cell table:style-name="ce13" office:value-type="float" office:value="3205" calcext:value-type="float">
            <text:p><text:s/>3,205 </text:p>
          </table:table-cell>
          <table:table-cell table:style-name="ce16" office:value-type="float" office:value="134.44" calcext:value-type="float">
            <text:p><text:s/>134.44 </text:p>
          </table:table-cell>
          <table:table-cell table:style-name="ce13" office:value-type="float" office:value="3895" calcext:value-type="float">
            <text:p><text:s/>3,895 </text:p>
          </table:table-cell>
          <table:table-cell table:style-name="ce16" office:value-type="float" office:value="3.82" calcext:value-type="float">
            <text:p><text:s/>3.82 </text:p>
          </table:table-cell>
          <table:table-cell table:style-name="ce13" office:value-type="float" office:value="2945" calcext:value-type="float">
            <text:p><text:s/>2,945 </text:p>
          </table:table-cell>
          <table:table-cell table:style-name="ce16" office:value-type="float" office:value="91.89" calcext:value-type="float">
            <text:p><text:s/>91.89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因公執行勤務生活急難救助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6" office:value-type="float" office:value="3.98" calcext:value-type="float">
            <text:p><text:s/>3.9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95" calcext:value-type="float">
            <text:p>-9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6" office:value-type="float" office:value="2.58" calcext:value-type="float">
            <text:p><text:s/>2.58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6" office:value-type="float" office:value="2.73" calcext:value-type="float">
            <text:p><text:s/>2.73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16699" calcext:value-type="float">
            <text:p>-16,699 </text:p>
          </table:table-cell>
          <table:table-cell table:style-name="ce16" office:value-type="float" office:value="-662.13" calcext:value-type="float">
            <text:p>-662.13 </text:p>
          </table:table-cell>
          <table:table-cell table:style-name="ce13" office:value-type="float" office:value="-16987" calcext:value-type="float">
            <text:p>-16,987 </text:p>
          </table:table-cell>
          <table:table-cell table:style-name="ce16" office:value-type="float" office:value="-712.54" calcext:value-type="float">
            <text:p>-712.54 </text:p>
          </table:table-cell>
          <table:table-cell table:style-name="ce13" office:value-type="float" office:value="91170" calcext:value-type="float">
            <text:p><text:s/>91,170 </text:p>
          </table:table-cell>
          <table:table-cell table:style-name="ce16" office:value-type="float" office:value="89.3" calcext:value-type="float">
            <text:p><text:s/>89.30 </text:p>
          </table:table-cell>
          <table:table-cell table:style-name="ce13" office:value-type="float" office:value="288" calcext:value-type="float">
            <text:p><text:s/>288 </text:p>
          </table:table-cell>
          <table:table-cell table:style-name="ce16" office:value-type="float" office:value="1.7" calcext:value-type="float">
            <text:p><text:s/>1.7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957608" calcext:value-type="float">
            <text:p><text:s/>957,608 </text:p>
          </table:table-cell>
          <table:table-cell table:style-name="ce16"/>
          <table:table-cell table:style-name="ce13" office:value-type="float" office:value="865154" calcext:value-type="float">
            <text:p><text:s/>865,154 </text:p>
          </table:table-cell>
          <table:table-cell table:style-name="ce16"/>
          <table:table-cell table:style-name="ce13" office:value-type="float" office:value="779310" calcext:value-type="float">
            <text:p><text:s/>779,31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940909" calcext:value-type="float">
            <text:p><text:s/>940,909 </text:p>
          </table:table-cell>
          <table:table-cell table:style-name="ce17"/>
          <table:table-cell table:style-name="ce14" office:value-type="float" office:value="848167" calcext:value-type="float">
            <text:p><text:s/>848,167 </text:p>
          </table:table-cell>
          <table:table-cell table:style-name="ce17"/>
          <table:table-cell table:style-name="ce14" office:value-type="float" office:value="870480" calcext:value-type="float">
            <text:p><text:s/>870,480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6" table:number-columns-repeated="254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警察消防海巡移民空勤人員及協勤民力安全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-16699" calcext:value-type="float">
            <text:p>-16,699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-792" calcext:value-type="float">
            <text:p>-792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-17491" calcext:value-type="float">
            <text:p>-17,491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-17491" calcext:value-type="float">
            <text:p>-17,491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957433" calcext:value-type="float">
            <text:p>957,433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939942" calcext:value-type="float">
            <text:p>939,942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08-警民-01-IS" style:display-name="一般_107-GF-08-警民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08-警民-03-CF" style:display-name="一般_107-GF-08-警民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11</meta:creation-date>
    <dc:creator>et112616</dc:creator>
    <dc:date>2019-01-25T16:59:11</dc:date>
    <meta:document-statistic meta:table-count="2" meta:cell-count="199" meta:object-count="0"/>
    <meta:generator>NDC_ODF_Application_Tools/1.0.3$Windows_X86_64 LibreOffice_project/8ad3e16aadc5e73175a2d44b1abec8638aa18880</meta:generator>
  </office:meta>
</office:document-meta>
</file>