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45mm"/>
    </style:style>
    <style:style style:name="co7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土永續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20168" calcext:value-type="float">
            <text:p><text:s/>120,1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7345" calcext:value-type="float">
            <text:p><text:s/>127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7177" calcext:value-type="float">
            <text:p>-7,177 </text:p>
          </table:table-cell>
          <table:table-cell table:style-name="ce16" office:value-type="float" office:value="5.64" calcext:value-type="float">
            <text:p><text:s/>5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120168" calcext:value-type="float">
            <text:p><text:s/>120,1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7345" calcext:value-type="float">
            <text:p><text:s/>127,3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7177" calcext:value-type="float">
            <text:p>-7,177 </text:p>
          </table:table-cell>
          <table:table-cell table:style-name="ce16" office:value-type="float" office:value="5.64" calcext:value-type="float">
            <text:p><text:s/>5.6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20168" calcext:value-type="float">
            <text:p><text:s/>120,16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6757" calcext:value-type="float">
            <text:p><text:s/>126,757 </text:p>
          </table:table-cell>
          <table:table-cell table:style-name="ce16" office:value-type="float" office:value="99.54" calcext:value-type="float">
            <text:p><text:s/>99.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6589" calcext:value-type="float">
            <text:p>-6,589 </text:p>
          </table:table-cell>
          <table:table-cell table:style-name="ce16" office:value-type="float" office:value="5.2" calcext:value-type="float">
            <text:p><text:s/>5.2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國土永續發展相關計畫</text:p>
          </table:table-cell>
          <table:table-cell table:style-name="ce13" office:value-type="float" office:value="119968" calcext:value-type="float">
            <text:p><text:s/>119,968 </text:p>
          </table:table-cell>
          <table:table-cell table:style-name="ce16" office:value-type="float" office:value="99.83" calcext:value-type="float">
            <text:p><text:s/>99.83 </text:p>
          </table:table-cell>
          <table:table-cell table:style-name="ce13" office:value-type="float" office:value="126657" calcext:value-type="float">
            <text:p><text:s/>126,657 </text:p>
          </table:table-cell>
          <table:table-cell table:style-name="ce16" office:value-type="float" office:value="99.46" calcext:value-type="float">
            <text:p><text:s/>99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6689" calcext:value-type="float">
            <text:p>-6,689 </text:p>
          </table:table-cell>
          <table:table-cell table:style-name="ce16" office:value-type="float" office:value="5.28" calcext:value-type="float">
            <text:p><text:s/>5.2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88" calcext:value-type="float">
            <text:p><text:s/>588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588" calcext:value-type="float">
            <text:p>-5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88" calcext:value-type="float">
            <text:p><text:s/>588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88" calcext:value-type="float">
            <text:p><text:s/>588 </text:p>
          </table:table-cell>
          <table:table-cell table:style-name="ce17"/>
          <table:table-cell table:style-name="ce14" office:value-type="float" office:value="588" calcext:value-type="float">
            <text:p><text:s/>588 </text:p>
          </table:table-cell>
          <table:table-cell table:style-name="ce17"/>
          <table:table-cell table:style-name="ce14" office:value-type="float" office:value="0" calcext:value-type="float">
            <text:p><text:s/>-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國土永續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588" calcext:value-type="float">
            <text:p>588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588" calcext:value-type="float">
            <text:p>588 </text:p>
          </table:table-cell>
          <table:table-cell table:number-columns-repeated="1021"/>
        </table:table-row>
        <table:table-row table:style-name="ro8">
          <table:table-cell table:style-name="ce30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51:21</meta:creation-date>
    <dc:creator>et112616</dc:creator>
    <dc:date>2019-01-28T16:51:21</dc:date>
    <meta:document-statistic meta:table-count="2" meta:cell-count="181" meta:object-count="0"/>
    <meta:generator>NDC_ODF_Application_Tools/1.0.3$Windows_X86_64 LibreOffice_project/8ad3e16aadc5e73175a2d44b1abec8638aa18880</meta:generator>
  </office:meta>
</office:document-meta>
</file>