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4.16mm"/>
    </style:style>
    <style:style style:name="co6" style:family="table-column">
      <style:table-column-properties fo:break-before="auto" style:column-width="10.99mm"/>
    </style:style>
    <style:style style:name="co7" style:family="table-column">
      <style:table-column-properties fo:break-before="auto" style:column-width="16.92mm"/>
    </style:style>
    <style:style style:name="co8" style:family="table-column">
      <style:table-column-properties fo:break-before="auto" style:column-width="80.42mm"/>
    </style:style>
    <style:style style:name="co9" style:family="table-column">
      <style:table-column-properties fo:break-before="auto" style:column-width="19.2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7-GF-10-學產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GF-10-學產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GF-10-學產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GF-10-學產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GF-10-學產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GF-10-學產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GF-10-學產-01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GF-10-學產-01-IS">
      <style:table-cell-properties fo:padding="0.71mm"/>
    </style:style>
    <style:style style:name="ce9" style:family="table-cell" style:parent-style-name="一般_5f_107-GF-10-學產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GF-10-學產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GF-10-學產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7-GF-10-學產-01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GF-10-學產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GF-10-學產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GF-10-學產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GF-10-學產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GF-10-學產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GF-10-學產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GF-10-學產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GF-10-學產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GF-10-學產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7-GF-10-學產-01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7-GF-10-學產-01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GF-10-學產-01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7-GF-10-學產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7-GF-10-學產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7-GF-10-學產-03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7-GF-10-學產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7-GF-10-學產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GF-10-學產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GF-10-學產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7-GF-10-學產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7-GF-10-學產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GF-10-學產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7-GF-10-學產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7-GF-10-學產-03-CF">
      <style:table-cell-properties fo:padding="0.71mm"/>
    </style:style>
    <style:style style:name="ce37" style:family="table-cell" style:parent-style-name="一般_5f_107-GF-10-學產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7-GF-10-學產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7-GF-10-學產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7-GF-10-學產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GF-10-學產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7-GF-10-學產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GF-10-學產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GF-10-學產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GF-10-學產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GF-10-學產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7-GF-10-學產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7-GF-10-學產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7-GF-10-學產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7-GF-10-學產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7-GF-10-學產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7-GF-10-學產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學產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788134" calcext:value-type="float">
            <text:p><text:s/>788,13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45283" calcext:value-type="float">
            <text:p><text:s/>745,28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69096" calcext:value-type="float">
            <text:p><text:s/>869,09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2851" calcext:value-type="float">
            <text:p><text:s/>42,851 </text:p>
          </table:table-cell>
          <table:table-cell table:style-name="ce16" office:value-type="float" office:value="5.75" calcext:value-type="float">
            <text:p><text:s/>5.7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775620" calcext:value-type="float">
            <text:p><text:s/>775,620 </text:p>
          </table:table-cell>
          <table:table-cell table:style-name="ce16" office:value-type="float" office:value="98.41" calcext:value-type="float">
            <text:p><text:s/>98.41 </text:p>
          </table:table-cell>
          <table:table-cell table:style-name="ce13" office:value-type="float" office:value="727890" calcext:value-type="float">
            <text:p><text:s/>727,890 </text:p>
          </table:table-cell>
          <table:table-cell table:style-name="ce16" office:value-type="float" office:value="97.67" calcext:value-type="float">
            <text:p><text:s/>97.67 </text:p>
          </table:table-cell>
          <table:table-cell table:style-name="ce13" office:value-type="float" office:value="861286" calcext:value-type="float">
            <text:p><text:s/>861,286 </text:p>
          </table:table-cell>
          <table:table-cell table:style-name="ce16" office:value-type="float" office:value="99.1" calcext:value-type="float">
            <text:p><text:s/>99.10 </text:p>
          </table:table-cell>
          <table:table-cell table:style-name="ce13" office:value-type="float" office:value="47730" calcext:value-type="float">
            <text:p><text:s/>47,730 </text:p>
          </table:table-cell>
          <table:table-cell table:style-name="ce16" office:value-type="float" office:value="6.56" calcext:value-type="float">
            <text:p><text:s/>6.5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12514" calcext:value-type="float">
            <text:p><text:s/>12,514 </text:p>
          </table:table-cell>
          <table:table-cell table:style-name="ce16" office:value-type="float" office:value="1.59" calcext:value-type="float">
            <text:p><text:s/>1.59 </text:p>
          </table:table-cell>
          <table:table-cell table:style-name="ce13" office:value-type="float" office:value="17393" calcext:value-type="float">
            <text:p><text:s/>17,393 </text:p>
          </table:table-cell>
          <table:table-cell table:style-name="ce16" office:value-type="float" office:value="2.33" calcext:value-type="float">
            <text:p><text:s/>2.33 </text:p>
          </table:table-cell>
          <table:table-cell table:style-name="ce13" office:value-type="float" office:value="7811" calcext:value-type="float">
            <text:p><text:s/>7,811 </text:p>
          </table:table-cell>
          <table:table-cell table:style-name="ce16" office:value-type="float" office:value="0.9" calcext:value-type="float">
            <text:p><text:s/>0.90 </text:p>
          </table:table-cell>
          <table:table-cell table:style-name="ce13" office:value-type="float" office:value="-4879" calcext:value-type="float">
            <text:p>-4,879 </text:p>
          </table:table-cell>
          <table:table-cell table:style-name="ce16" office:value-type="float" office:value="28.05" calcext:value-type="float">
            <text:p><text:s/>28.0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1270301" calcext:value-type="float">
            <text:p><text:s/>1,270,301 </text:p>
          </table:table-cell>
          <table:table-cell table:style-name="ce16" office:value-type="float" office:value="161.18" calcext:value-type="float">
            <text:p><text:s/>161.18 </text:p>
          </table:table-cell>
          <table:table-cell table:style-name="ce13" office:value-type="float" office:value="1168972" calcext:value-type="float">
            <text:p><text:s/>1,168,972 </text:p>
          </table:table-cell>
          <table:table-cell table:style-name="ce16" office:value-type="float" office:value="156.85" calcext:value-type="float">
            <text:p><text:s/>156.85 </text:p>
          </table:table-cell>
          <table:table-cell table:style-name="ce13" office:value-type="float" office:value="1223958" calcext:value-type="float">
            <text:p><text:s/>1,223,958 </text:p>
          </table:table-cell>
          <table:table-cell table:style-name="ce16" office:value-type="float" office:value="140.83" calcext:value-type="float">
            <text:p><text:s/>140.83 </text:p>
          </table:table-cell>
          <table:table-cell table:style-name="ce13" office:value-type="float" office:value="101329" calcext:value-type="float">
            <text:p><text:s/>101,329 </text:p>
          </table:table-cell>
          <table:table-cell table:style-name="ce16" office:value-type="float" office:value="8.67" calcext:value-type="float">
            <text:p><text:s/>8.6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學產房地管理計畫</text:p>
          </table:table-cell>
          <table:table-cell table:style-name="ce13" office:value-type="float" office:value="380196" calcext:value-type="float">
            <text:p><text:s/>380,196 </text:p>
          </table:table-cell>
          <table:table-cell table:style-name="ce16" office:value-type="float" office:value="48.24" calcext:value-type="float">
            <text:p><text:s/>48.24 </text:p>
          </table:table-cell>
          <table:table-cell table:style-name="ce13" office:value-type="float" office:value="238712" calcext:value-type="float">
            <text:p><text:s/>238,712 </text:p>
          </table:table-cell>
          <table:table-cell table:style-name="ce16" office:value-type="float" office:value="32.03" calcext:value-type="float">
            <text:p><text:s/>32.03 </text:p>
          </table:table-cell>
          <table:table-cell table:style-name="ce13" office:value-type="float" office:value="202302" calcext:value-type="float">
            <text:p><text:s/>202,302 </text:p>
          </table:table-cell>
          <table:table-cell table:style-name="ce16" office:value-type="float" office:value="23.28" calcext:value-type="float">
            <text:p><text:s/>23.28 </text:p>
          </table:table-cell>
          <table:table-cell table:style-name="ce13" office:value-type="float" office:value="141484" calcext:value-type="float">
            <text:p><text:s/>141,484 </text:p>
          </table:table-cell>
          <table:table-cell table:style-name="ce16" office:value-type="float" office:value="59.27" calcext:value-type="float">
            <text:p><text:s/>59.2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獎助教育支出計畫</text:p>
          </table:table-cell>
          <table:table-cell table:style-name="ce13" office:value-type="float" office:value="890045" calcext:value-type="float">
            <text:p><text:s/>890,045 </text:p>
          </table:table-cell>
          <table:table-cell table:style-name="ce16" office:value-type="float" office:value="112.93" calcext:value-type="float">
            <text:p><text:s/>112.93 </text:p>
          </table:table-cell>
          <table:table-cell table:style-name="ce13" office:value-type="float" office:value="930200" calcext:value-type="float">
            <text:p><text:s/>930,200 </text:p>
          </table:table-cell>
          <table:table-cell table:style-name="ce16" office:value-type="float" office:value="124.81" calcext:value-type="float">
            <text:p><text:s/>124.81 </text:p>
          </table:table-cell>
          <table:table-cell table:style-name="ce13" office:value-type="float" office:value="1020761" calcext:value-type="float">
            <text:p><text:s/>1,020,761 </text:p>
          </table:table-cell>
          <table:table-cell table:style-name="ce16" office:value-type="float" office:value="117.45" calcext:value-type="float">
            <text:p><text:s/>117.45 </text:p>
          </table:table-cell>
          <table:table-cell table:style-name="ce13" office:value-type="float" office:value="-40155" calcext:value-type="float">
            <text:p>-40,155 </text:p>
          </table:table-cell>
          <table:table-cell table:style-name="ce16" office:value-type="float" office:value="4.32" calcext:value-type="float">
            <text:p><text:s/>4.3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895" calcext:value-type="float">
            <text:p><text:s/>895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482167" calcext:value-type="float">
            <text:p>-482,167 </text:p>
          </table:table-cell>
          <table:table-cell table:style-name="ce16" office:value-type="float" office:value="-61.18" calcext:value-type="float">
            <text:p>-61.18 </text:p>
          </table:table-cell>
          <table:table-cell table:style-name="ce13" office:value-type="float" office:value="-423689" calcext:value-type="float">
            <text:p>-423,689 </text:p>
          </table:table-cell>
          <table:table-cell table:style-name="ce16" office:value-type="float" office:value="-56.85" calcext:value-type="float">
            <text:p>-56.85 </text:p>
          </table:table-cell>
          <table:table-cell table:style-name="ce13" office:value-type="float" office:value="-354861" calcext:value-type="float">
            <text:p>-354,861 </text:p>
          </table:table-cell>
          <table:table-cell table:style-name="ce16" office:value-type="float" office:value="-40.83" calcext:value-type="float">
            <text:p>-40.83 </text:p>
          </table:table-cell>
          <table:table-cell table:style-name="ce13" office:value-type="float" office:value="-58478" calcext:value-type="float">
            <text:p>-58,478 </text:p>
          </table:table-cell>
          <table:table-cell table:style-name="ce16" office:value-type="float" office:value="13.8" calcext:value-type="float">
            <text:p><text:s/>13.8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5536695" calcext:value-type="float">
            <text:p><text:s/>5,536,695 </text:p>
          </table:table-cell>
          <table:table-cell table:style-name="ce16"/>
          <table:table-cell table:style-name="ce13" office:value-type="float" office:value="5688369" calcext:value-type="float">
            <text:p><text:s/>5,688,369 </text:p>
          </table:table-cell>
          <table:table-cell table:style-name="ce16"/>
          <table:table-cell table:style-name="ce13" office:value-type="float" office:value="6315245" calcext:value-type="float">
            <text:p><text:s/>6,315,245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5054528" calcext:value-type="float">
            <text:p><text:s/>5,054,528 </text:p>
          </table:table-cell>
          <table:table-cell table:style-name="ce17"/>
          <table:table-cell table:style-name="ce14" office:value-type="float" office:value="5264680" calcext:value-type="float">
            <text:p><text:s/>5,264,680 </text:p>
          </table:table-cell>
          <table:table-cell table:style-name="ce17"/>
          <table:table-cell table:style-name="ce14" office:value-type="float" office:value="5960384" calcext:value-type="float">
            <text:p><text:s/>5,960,384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8" table:default-cell-style-name="ce36"/>
        <table:table-column table:style-name="co9" table:default-cell-style-name="ce36"/>
        <table:table-column table:style-name="co2" table:default-cell-style-name="ce36"/>
        <table:table-column table:style-name="co7" table:number-columns-repeated="254" table:default-cell-style-name="ce36"/>
        <table:table-column table:style-name="co7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學產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7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（短絀）</text:p>
          </table:table-cell>
          <table:table-cell table:style-name="ce42" office:value-type="float" office:value="-482167" calcext:value-type="float">
            <text:p>-482,167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72525" calcext:value-type="float">
            <text:p>72,525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（流出）</text:p>
          </table:table-cell>
          <table:table-cell table:style-name="ce41"/>
          <table:table-cell table:style-name="ce47" office:value-type="float" office:value="-409642" calcext:value-type="float">
            <text:p>-409,642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-851" calcext:value-type="float">
            <text:p>-851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-6074" calcext:value-type="float">
            <text:p>-6,074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（流出）</text:p>
          </table:table-cell>
          <table:table-cell table:style-name="ce41"/>
          <table:table-cell table:style-name="ce47" office:value-type="float" office:value="-6925" calcext:value-type="float">
            <text:p>-6,925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（淨減）</text:p>
          </table:table-cell>
          <table:table-cell table:style-name="ce41"/>
          <table:table-cell table:style-name="ce47" office:value-type="float" office:value="-416567" calcext:value-type="float">
            <text:p>-416,567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5243412" calcext:value-type="float">
            <text:p>5,243,412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4826845" calcext:value-type="float">
            <text:p>4,826,845 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GF-10-學產-01-IS" style:display-name="一般_107-GF-10-學產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GF-10-學產-03-CF" style:display-name="一般_107-GF-10-學產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6:59:11</meta:creation-date>
    <dc:creator>et112616</dc:creator>
    <dc:date>2019-01-25T16:59:12</dc:date>
    <meta:document-statistic meta:table-count="2" meta:cell-count="190" meta:object-count="0"/>
    <meta:generator>NDC_ODF_Application_Tools/1.0.3$Windows_X86_64 LibreOffice_project/8ad3e16aadc5e73175a2d44b1abec8638aa18880</meta:generator>
  </office:meta>
</office:document-meta>
</file>