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9.7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87.45mm"/>
    </style:style>
    <style:style style:name="co7" style:family="table-column">
      <style:table-column-properties fo:break-before="auto" style:column-width="48.0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大專校院轉型及退場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7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817200" calcext:value-type="float">
            <text:p><text:s/>817,20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500000" calcext:value-type="float">
            <text:p><text:s/>2,500,00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1682800" calcext:value-type="float">
            <text:p>-1,682,800 </text:p>
          </table:table-cell>
          <table:table-cell table:style-name="ce16" office:value-type="float" office:value="67.31" calcext:value-type="float">
            <text:p><text:s/>67.3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817200" calcext:value-type="float">
            <text:p><text:s/>817,20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500000" calcext:value-type="float">
            <text:p><text:s/>2,500,00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1682800" calcext:value-type="float">
            <text:p>-1,682,800 </text:p>
          </table:table-cell>
          <table:table-cell table:style-name="ce16" office:value-type="float" office:value="67.31" calcext:value-type="float">
            <text:p><text:s/>67.3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109377" calcext:value-type="float">
            <text:p><text:s/>109,377 </text:p>
          </table:table-cell>
          <table:table-cell table:style-name="ce16" office:value-type="float" office:value="13.38" calcext:value-type="float">
            <text:p><text:s/>13.38 </text:p>
          </table:table-cell>
          <table:table-cell table:style-name="ce13" office:value-type="float" office:value="200000" calcext:value-type="float">
            <text:p><text:s/>200,000 </text:p>
          </table:table-cell>
          <table:table-cell table:style-name="ce16" office:value-type="float" office:value="8" calcext:value-type="float">
            <text:p><text:s/>8.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90623" calcext:value-type="float">
            <text:p>-90,623 </text:p>
          </table:table-cell>
          <table:table-cell table:style-name="ce16" office:value-type="float" office:value="45.31" calcext:value-type="float">
            <text:p><text:s/>45.3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協助推動學校轉型計畫</text:p>
          </table:table-cell>
          <table:table-cell table:style-name="ce13" office:value-type="float" office:value="61450" calcext:value-type="float">
            <text:p><text:s/>61,450 </text:p>
          </table:table-cell>
          <table:table-cell table:style-name="ce16" office:value-type="float" office:value="7.52" calcext:value-type="float">
            <text:p><text:s/>7.52 </text:p>
          </table:table-cell>
          <table:table-cell table:style-name="ce13" office:value-type="float" office:value="152800" calcext:value-type="float">
            <text:p><text:s/>152,800 </text:p>
          </table:table-cell>
          <table:table-cell table:style-name="ce16" office:value-type="float" office:value="6.11" calcext:value-type="float">
            <text:p><text:s/>6.1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91350" calcext:value-type="float">
            <text:p>-91,350 </text:p>
          </table:table-cell>
          <table:table-cell table:style-name="ce16" office:value-type="float" office:value="59.78" calcext:value-type="float">
            <text:p><text:s/>59.78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協助學校停招或停辦計畫</text:p>
          </table:table-cell>
          <table:table-cell table:style-name="ce13" office:value-type="float" office:value="47000" calcext:value-type="float">
            <text:p><text:s/>47,000 </text:p>
          </table:table-cell>
          <table:table-cell table:style-name="ce16" office:value-type="float" office:value="5.75" calcext:value-type="float">
            <text:p><text:s/>5.75 </text:p>
          </table:table-cell>
          <table:table-cell table:style-name="ce13" office:value-type="float" office:value="46100" calcext:value-type="float">
            <text:p><text:s/>46,100 </text:p>
          </table:table-cell>
          <table:table-cell table:style-name="ce16" office:value-type="float" office:value="1.84" calcext:value-type="float">
            <text:p><text:s/>1.8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900" calcext:value-type="float">
            <text:p><text:s/>900 </text:p>
          </table:table-cell>
          <table:table-cell table:style-name="ce16" office:value-type="float" office:value="1.95" calcext:value-type="float">
            <text:p><text:s/>1.9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927" calcext:value-type="float">
            <text:p><text:s/>927 </text:p>
          </table:table-cell>
          <table:table-cell table:style-name="ce16" office:value-type="float" office:value="0.11" calcext:value-type="float">
            <text:p><text:s/>0.11 </text:p>
          </table:table-cell>
          <table:table-cell table:style-name="ce13" office:value-type="float" office:value="1100" calcext:value-type="float">
            <text:p><text:s/>1,100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173" calcext:value-type="float">
            <text:p>-173 </text:p>
          </table:table-cell>
          <table:table-cell table:style-name="ce16" office:value-type="float" office:value="15.73" calcext:value-type="float">
            <text:p><text:s/>15.7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707823" calcext:value-type="float">
            <text:p><text:s/>707,823 </text:p>
          </table:table-cell>
          <table:table-cell table:style-name="ce16" office:value-type="float" office:value="86.62" calcext:value-type="float">
            <text:p><text:s/>86.62 </text:p>
          </table:table-cell>
          <table:table-cell table:style-name="ce13" office:value-type="float" office:value="2300000" calcext:value-type="float">
            <text:p><text:s/>2,300,000 </text:p>
          </table:table-cell>
          <table:table-cell table:style-name="ce16" office:value-type="float" office:value="92" calcext:value-type="float">
            <text:p><text:s/>92.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1592177" calcext:value-type="float">
            <text:p>-1,592,177 </text:p>
          </table:table-cell>
          <table:table-cell table:style-name="ce16" office:value-type="float" office:value="69.23" calcext:value-type="float">
            <text:p><text:s/>69.2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2300000" calcext:value-type="float">
            <text:p><text:s/>2,300,000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3007823" calcext:value-type="float">
            <text:p><text:s/>3,007,823 </text:p>
          </table:table-cell>
          <table:table-cell table:style-name="ce17"/>
          <table:table-cell table:style-name="ce14" office:value-type="float" office:value="2300000" calcext:value-type="float">
            <text:p><text:s/>2,300,000 </text:p>
          </table:table-cell>
          <table:table-cell table:style-name="ce17"/>
          <table:table-cell table:style-name="ce14" office:value-type="float" office:value="0" calcext:value-type="float">
            <text:p><text:s/>-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office:forms form:automatic-focus="false" form:apply-design-mode="false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1021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大專校院轉型及退場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7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3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8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6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707823" calcext:value-type="float">
            <text:p>707,823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707823" calcext:value-type="float">
            <text:p>707,823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-380000" calcext:value-type="float">
            <text:p>-380,000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-380000" calcext:value-type="float">
            <text:p>-380,000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327823" calcext:value-type="float">
            <text:p>327,823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2300000" calcext:value-type="float">
            <text:p>2,300,000 </text:p>
          </table:table-cell>
          <table:table-cell table:number-columns-repeated="1021"/>
        </table:table-row>
        <table:table-row table:style-name="ro6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2627823" calcext:value-type="float">
            <text:p>2,627,823 </text:p>
          </table:table-cell>
          <table:table-cell table:number-columns-repeated="1021"/>
        </table:table-row>
        <table:table-row table:style-name="ro9">
          <table:table-cell table:style-name="ce30" office:value-type="string" calcext:value-type="string" table:number-columns-spanned="3" table:number-rows-spanned="1">
            <text:p>註：1.本表係採現金及約當現金基礎，包括現金及自投資日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6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6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6" table:number-rows-repeated="67">
          <table:table-cell table:style-name="ce32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6:47:26</meta:creation-date>
    <dc:creator>et112616</dc:creator>
    <dc:date>2019-01-28T16:47:26</dc:date>
    <meta:document-statistic meta:table-count="2" meta:cell-count="190" meta:object-count="0"/>
    <meta:generator>NDC_ODF_Application_Tools/1.0.3$Windows_X86_64 LibreOffice_project/8ad3e16aadc5e73175a2d44b1abec8638aa18880</meta:generator>
  </office:meta>
</office:document-meta>
</file>