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13-經特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13-經特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13-經特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13-經特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13-經特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13-經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13-經特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13-經特-01-IS">
      <style:table-cell-properties fo:padding="0.71mm"/>
    </style:style>
    <style:style style:name="ce9" style:family="table-cell" style:parent-style-name="一般_5f_107-GF-13-經特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13-經特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13-經特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13-經特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13-經特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13-經特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13-經特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13-經特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13-經特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13-經特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13-經特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13-經特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13-經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13-經特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13-經特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13-經特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13-經特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13-經特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13-經特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13-經特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13-經特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13-經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13-經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13-經特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13-經特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13-經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13-經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13-經特-03-CF">
      <style:table-cell-properties fo:padding="0.71mm"/>
    </style:style>
    <style:style style:name="ce37" style:family="table-cell" style:parent-style-name="一般_5f_107-GF-13-經特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13-經特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13-經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13-經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13-經特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13-經特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13-經特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13-經特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13-經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13-經特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13-經特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13-經特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13-經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13-經特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13-經特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13-經特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4170616" calcext:value-type="float">
            <text:p><text:s/>24,170,6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982378" calcext:value-type="float">
            <text:p><text:s/>20,982,3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156035" calcext:value-type="float">
            <text:p><text:s/>20,156,0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188238" calcext:value-type="float">
            <text:p><text:s/>3,188,238 </text:p>
          </table:table-cell>
          <table:table-cell table:style-name="ce16" office:value-type="float" office:value="15.19" calcext:value-type="float">
            <text:p><text:s/>15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22916884" calcext:value-type="float">
            <text:p><text:s/>22,916,884 </text:p>
          </table:table-cell>
          <table:table-cell table:style-name="ce16" office:value-type="float" office:value="94.81" calcext:value-type="float">
            <text:p><text:s/>94.81 </text:p>
          </table:table-cell>
          <table:table-cell table:style-name="ce13" office:value-type="float" office:value="20280719" calcext:value-type="float">
            <text:p><text:s/>20,280,719 </text:p>
          </table:table-cell>
          <table:table-cell table:style-name="ce16" office:value-type="float" office:value="96.66" calcext:value-type="float">
            <text:p><text:s/>96.66 </text:p>
          </table:table-cell>
          <table:table-cell table:style-name="ce13" office:value-type="float" office:value="17808576" calcext:value-type="float">
            <text:p><text:s/>17,808,576 </text:p>
          </table:table-cell>
          <table:table-cell table:style-name="ce16" office:value-type="float" office:value="88.35" calcext:value-type="float">
            <text:p><text:s/>88.35 </text:p>
          </table:table-cell>
          <table:table-cell table:style-name="ce13" office:value-type="float" office:value="2636165" calcext:value-type="float">
            <text:p><text:s/>2,636,165 </text:p>
          </table:table-cell>
          <table:table-cell table:style-name="ce16" office:value-type="float" office:value="13" calcext:value-type="float">
            <text:p><text:s/>13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1750" calcext:value-type="float">
            <text:p><text:s/>1,7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750" calcext:value-type="float">
            <text:p><text:s/>1,7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657" calcext:value-type="float">
            <text:p><text:s/>1,657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16987" calcext:value-type="float">
            <text:p><text:s/>116,987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454269" calcext:value-type="float">
            <text:p><text:s/>454,269 </text:p>
          </table:table-cell>
          <table:table-cell table:style-name="ce16" office:value-type="float" office:value="2.17" calcext:value-type="float">
            <text:p><text:s/>2.17 </text:p>
          </table:table-cell>
          <table:table-cell table:style-name="ce13" office:value-type="float" office:value="459348" calcext:value-type="float">
            <text:p><text:s/>459,348 </text:p>
          </table:table-cell>
          <table:table-cell table:style-name="ce16" office:value-type="float" office:value="2.28" calcext:value-type="float">
            <text:p><text:s/>2.28 </text:p>
          </table:table-cell>
          <table:table-cell table:style-name="ce13" office:value-type="float" office:value="-337282" calcext:value-type="float">
            <text:p>-337,282 </text:p>
          </table:table-cell>
          <table:table-cell table:style-name="ce16" office:value-type="float" office:value="74.25" calcext:value-type="float">
            <text:p><text:s/>74.2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879462" calcext:value-type="float">
            <text:p><text:s/>879,462 </text:p>
          </table:table-cell>
          <table:table-cell table:style-name="ce16" office:value-type="float" office:value="3.64" calcext:value-type="float">
            <text:p><text:s/>3.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00806" calcext:value-type="float">
            <text:p><text:s/>800,806 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13" office:value-type="float" office:value="879462" calcext:value-type="float">
            <text:p><text:s/>879,46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255533" calcext:value-type="float">
            <text:p><text:s/>255,533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13" office:value-type="float" office:value="245640" calcext:value-type="float">
            <text:p><text:s/>245,640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1085648" calcext:value-type="float">
            <text:p><text:s/>1,085,648 </text:p>
          </table:table-cell>
          <table:table-cell table:style-name="ce16" office:value-type="float" office:value="5.39" calcext:value-type="float">
            <text:p><text:s/>5.39 </text:p>
          </table:table-cell>
          <table:table-cell table:style-name="ce13" office:value-type="float" office:value="9893" calcext:value-type="float">
            <text:p><text:s/>9,893 </text:p>
          </table:table-cell>
          <table:table-cell table:style-name="ce16" office:value-type="float" office:value="4.03" calcext:value-type="float">
            <text:p><text:s/>4.0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28015521" calcext:value-type="float">
            <text:p><text:s/>28,015,521 </text:p>
          </table:table-cell>
          <table:table-cell table:style-name="ce16" office:value-type="float" office:value="115.91" calcext:value-type="float">
            <text:p><text:s/>115.91 </text:p>
          </table:table-cell>
          <table:table-cell table:style-name="ce13" office:value-type="float" office:value="23286910" calcext:value-type="float">
            <text:p><text:s/>23,286,910 </text:p>
          </table:table-cell>
          <table:table-cell table:style-name="ce16" office:value-type="float" office:value="110.98" calcext:value-type="float">
            <text:p><text:s/>110.98 </text:p>
          </table:table-cell>
          <table:table-cell table:style-name="ce13" office:value-type="float" office:value="20847432" calcext:value-type="float">
            <text:p><text:s/>20,847,432 </text:p>
          </table:table-cell>
          <table:table-cell table:style-name="ce16" office:value-type="float" office:value="103.43" calcext:value-type="float">
            <text:p><text:s/>103.43 </text:p>
          </table:table-cell>
          <table:table-cell table:style-name="ce13" office:value-type="float" office:value="4728611" calcext:value-type="float">
            <text:p><text:s/>4,728,611 </text:p>
          </table:table-cell>
          <table:table-cell table:style-name="ce16" office:value-type="float" office:value="20.31" calcext:value-type="float">
            <text:p><text:s/>20.3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貿易推廣工作計畫</text:p>
          </table:table-cell>
          <table:table-cell table:style-name="ce13" office:value-type="float" office:value="6628026" calcext:value-type="float">
            <text:p><text:s/>6,628,026 </text:p>
          </table:table-cell>
          <table:table-cell table:style-name="ce16" office:value-type="float" office:value="27.42" calcext:value-type="float">
            <text:p><text:s/>27.42 </text:p>
          </table:table-cell>
          <table:table-cell table:style-name="ce13" office:value-type="float" office:value="5623864" calcext:value-type="float">
            <text:p><text:s/>5,623,864 </text:p>
          </table:table-cell>
          <table:table-cell table:style-name="ce16" office:value-type="float" office:value="26.8" calcext:value-type="float">
            <text:p><text:s/>26.80 </text:p>
          </table:table-cell>
          <table:table-cell table:style-name="ce13" office:value-type="float" office:value="5401870" calcext:value-type="float">
            <text:p><text:s/>5,401,870 </text:p>
          </table:table-cell>
          <table:table-cell table:style-name="ce16" office:value-type="float" office:value="26.8" calcext:value-type="float">
            <text:p><text:s/>26.80 </text:p>
          </table:table-cell>
          <table:table-cell table:style-name="ce13" office:value-type="float" office:value="1004162" calcext:value-type="float">
            <text:p><text:s/>1,004,162 </text:p>
          </table:table-cell>
          <table:table-cell table:style-name="ce16" office:value-type="float" office:value="17.86" calcext:value-type="float">
            <text:p><text:s/>17.8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能源研究發展工作計畫</text:p>
          </table:table-cell>
          <table:table-cell table:style-name="ce13" office:value-type="float" office:value="3322823" calcext:value-type="float">
            <text:p><text:s/>3,322,823 </text:p>
          </table:table-cell>
          <table:table-cell table:style-name="ce16" office:value-type="float" office:value="13.75" calcext:value-type="float">
            <text:p><text:s/>13.75 </text:p>
          </table:table-cell>
          <table:table-cell table:style-name="ce13" office:value-type="float" office:value="3783340" calcext:value-type="float">
            <text:p><text:s/>3,783,340 </text:p>
          </table:table-cell>
          <table:table-cell table:style-name="ce16" office:value-type="float" office:value="18.03" calcext:value-type="float">
            <text:p><text:s/>18.03 </text:p>
          </table:table-cell>
          <table:table-cell table:style-name="ce13" office:value-type="float" office:value="2191895" calcext:value-type="float">
            <text:p><text:s/>2,191,895 </text:p>
          </table:table-cell>
          <table:table-cell table:style-name="ce16" office:value-type="float" office:value="10.87" calcext:value-type="float">
            <text:p><text:s/>10.87 </text:p>
          </table:table-cell>
          <table:table-cell table:style-name="ce13" office:value-type="float" office:value="-460517" calcext:value-type="float">
            <text:p>-460,517 </text:p>
          </table:table-cell>
          <table:table-cell table:style-name="ce16" office:value-type="float" office:value="12.17" calcext:value-type="float">
            <text:p><text:s/>12.1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政府儲油、石油開發及技術研究計畫</text:p>
          </table:table-cell>
          <table:table-cell table:style-name="ce13" office:value-type="float" office:value="5676769" calcext:value-type="float">
            <text:p><text:s/>5,676,769 </text:p>
          </table:table-cell>
          <table:table-cell table:style-name="ce16" office:value-type="float" office:value="23.49" calcext:value-type="float">
            <text:p><text:s/>23.49 </text:p>
          </table:table-cell>
          <table:table-cell table:style-name="ce13" office:value-type="float" office:value="5858300" calcext:value-type="float">
            <text:p><text:s/>5,858,300 </text:p>
          </table:table-cell>
          <table:table-cell table:style-name="ce16" office:value-type="float" office:value="27.92" calcext:value-type="float">
            <text:p><text:s/>27.92 </text:p>
          </table:table-cell>
          <table:table-cell table:style-name="ce13" office:value-type="float" office:value="7250790" calcext:value-type="float">
            <text:p><text:s/>7,250,790 </text:p>
          </table:table-cell>
          <table:table-cell table:style-name="ce16" office:value-type="float" office:value="35.97" calcext:value-type="float">
            <text:p><text:s/>35.97 </text:p>
          </table:table-cell>
          <table:table-cell table:style-name="ce13" office:value-type="float" office:value="-181531" calcext:value-type="float">
            <text:p>-181,531 </text:p>
          </table:table-cell>
          <table:table-cell table:style-name="ce16" office:value-type="float" office:value="3.1" calcext:value-type="float">
            <text:p><text:s/>3.1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再生能源推廣計畫</text:p>
          </table:table-cell>
          <table:table-cell table:style-name="ce13" office:value-type="float" office:value="10449850" calcext:value-type="float">
            <text:p><text:s/>10,449,850 </text:p>
          </table:table-cell>
          <table:table-cell table:style-name="ce16" office:value-type="float" office:value="43.23" calcext:value-type="float">
            <text:p><text:s/>43.23 </text:p>
          </table:table-cell>
          <table:table-cell table:style-name="ce13" office:value-type="float" office:value="7139300" calcext:value-type="float">
            <text:p><text:s/>7,139,300 </text:p>
          </table:table-cell>
          <table:table-cell table:style-name="ce16" office:value-type="float" office:value="34.03" calcext:value-type="float">
            <text:p><text:s/>34.03 </text:p>
          </table:table-cell>
          <table:table-cell table:style-name="ce13" office:value-type="float" office:value="4631481" calcext:value-type="float">
            <text:p><text:s/>4,631,481 </text:p>
          </table:table-cell>
          <table:table-cell table:style-name="ce16" office:value-type="float" office:value="22.98" calcext:value-type="float">
            <text:p><text:s/>22.98 </text:p>
          </table:table-cell>
          <table:table-cell table:style-name="ce13" office:value-type="float" office:value="3310550" calcext:value-type="float">
            <text:p><text:s/>3,310,550 </text:p>
          </table:table-cell>
          <table:table-cell table:style-name="ce16" office:value-type="float" office:value="46.37" calcext:value-type="float">
            <text:p><text:s/>46.3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興建國家會展中心(擴建南港展覽館)計畫</text:p>
          </table:table-cell>
          <table:table-cell table:style-name="ce13" office:value-type="float" office:value="1871967" calcext:value-type="float">
            <text:p><text:s/>1,871,967 </text:p>
          </table:table-cell>
          <table:table-cell table:style-name="ce16" office:value-type="float" office:value="7.74" calcext:value-type="float">
            <text:p><text:s/>7.74 </text:p>
          </table:table-cell>
          <table:table-cell table:style-name="ce13" office:value-type="float" office:value="708486" calcext:value-type="float">
            <text:p><text:s/>708,486 </text:p>
          </table:table-cell>
          <table:table-cell table:style-name="ce16" office:value-type="float" office:value="3.38" calcext:value-type="float">
            <text:p><text:s/>3.38 </text:p>
          </table:table-cell>
          <table:table-cell table:style-name="ce13" office:value-type="float" office:value="1220554" calcext:value-type="float">
            <text:p><text:s/>1,220,554 </text:p>
          </table:table-cell>
          <table:table-cell table:style-name="ce16" office:value-type="float" office:value="6.06" calcext:value-type="float">
            <text:p><text:s/>6.06 </text:p>
          </table:table-cell>
          <table:table-cell table:style-name="ce13" office:value-type="float" office:value="1163481" calcext:value-type="float">
            <text:p><text:s/>1,163,481 </text:p>
          </table:table-cell>
          <table:table-cell table:style-name="ce16" office:value-type="float" office:value="164.22" calcext:value-type="float">
            <text:p><text:s/>164.2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0349" calcext:value-type="float">
            <text:p><text:s/>60,349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169720" calcext:value-type="float">
            <text:p><text:s/>169,720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13" office:value-type="float" office:value="148098" calcext:value-type="float">
            <text:p><text:s/>148,098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13" office:value-type="float" office:value="-109371" calcext:value-type="float">
            <text:p>-109,371 </text:p>
          </table:table-cell>
          <table:table-cell table:style-name="ce16" office:value-type="float" office:value="64.44" calcext:value-type="float">
            <text:p><text:s/>64.4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5737" calcext:value-type="float">
            <text:p><text:s/>5,73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3900" calcext:value-type="float">
            <text:p><text:s/>3,90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2744" calcext:value-type="float">
            <text:p><text:s/>2,744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837" calcext:value-type="float">
            <text:p><text:s/>1,837 </text:p>
          </table:table-cell>
          <table:table-cell table:style-name="ce16" office:value-type="float" office:value="47.1" calcext:value-type="float">
            <text:p><text:s/>47.1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3844905" calcext:value-type="float">
            <text:p>-3,844,905 </text:p>
          </table:table-cell>
          <table:table-cell table:style-name="ce16" office:value-type="float" office:value="-15.91" calcext:value-type="float">
            <text:p>-15.91 </text:p>
          </table:table-cell>
          <table:table-cell table:style-name="ce13" office:value-type="float" office:value="-2304532" calcext:value-type="float">
            <text:p>-2,304,532 </text:p>
          </table:table-cell>
          <table:table-cell table:style-name="ce16" office:value-type="float" office:value="-10.98" calcext:value-type="float">
            <text:p>-10.98 </text:p>
          </table:table-cell>
          <table:table-cell table:style-name="ce13" office:value-type="float" office:value="-691398" calcext:value-type="float">
            <text:p>-691,398 </text:p>
          </table:table-cell>
          <table:table-cell table:style-name="ce16" office:value-type="float" office:value="-3.43" calcext:value-type="float">
            <text:p>-3.43 </text:p>
          </table:table-cell>
          <table:table-cell table:style-name="ce13" office:value-type="float" office:value="-1540373" calcext:value-type="float">
            <text:p>-1,540,373 </text:p>
          </table:table-cell>
          <table:table-cell table:style-name="ce16" office:value-type="float" office:value="66.84" calcext:value-type="float">
            <text:p><text:s/>66.8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0203544" calcext:value-type="float">
            <text:p><text:s/>20,203,544 </text:p>
          </table:table-cell>
          <table:table-cell table:style-name="ce16"/>
          <table:table-cell table:style-name="ce13" office:value-type="float" office:value="21963015" calcext:value-type="float">
            <text:p><text:s/>21,963,015 </text:p>
          </table:table-cell>
          <table:table-cell table:style-name="ce16"/>
          <table:table-cell table:style-name="ce13" office:value-type="float" office:value="23199474" calcext:value-type="float">
            <text:p><text:s/>23,199,47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6358639" calcext:value-type="float">
            <text:p><text:s/>16,358,639 </text:p>
          </table:table-cell>
          <table:table-cell table:style-name="ce17"/>
          <table:table-cell table:style-name="ce14" office:value-type="float" office:value="19658483" calcext:value-type="float">
            <text:p><text:s/>19,658,483 </text:p>
          </table:table-cell>
          <table:table-cell table:style-name="ce17"/>
          <table:table-cell table:style-name="ce14" office:value-type="float" office:value="22508076" calcext:value-type="float">
            <text:p><text:s/>22,508,076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經濟特別收入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-3844905" calcext:value-type="float">
            <text:p>-3,844,90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808135" calcext:value-type="float">
            <text:p>-808,13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-4653040" calcext:value-type="float">
            <text:p>-4,653,04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5000" calcext:value-type="float">
            <text:p>5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682783" calcext:value-type="float">
            <text:p>-682,783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-677783" calcext:value-type="float">
            <text:p>-677,78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5330823" calcext:value-type="float">
            <text:p>-5,330,82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7818724" calcext:value-type="float">
            <text:p>17,818,724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2487901" calcext:value-type="float">
            <text:p>12,487,901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13-經特-01-IS" style:display-name="一般_107-GF-13-經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13-經特-03-CF" style:display-name="一般_107-GF-13-經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12</meta:creation-date>
    <dc:creator>et112616</dc:creator>
    <dc:date>2019-01-25T16:59:13</dc:date>
    <meta:document-statistic meta:table-count="2" meta:cell-count="226" meta:object-count="0"/>
    <meta:generator>NDC_ODF_Application_Tools/1.0.3$Windows_X86_64 LibreOffice_project/8ad3e16aadc5e73175a2d44b1abec8638aa18880</meta:generator>
  </office:meta>
</office:document-meta>
</file>