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5.38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4.96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14-核後端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14-核後端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14-核後端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14-核後端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14-核後端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14-核後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14-核後端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14-核後端-01-IS">
      <style:table-cell-properties fo:padding="0.71mm"/>
    </style:style>
    <style:style style:name="ce9" style:family="table-cell" style:parent-style-name="一般_5f_107-GF-14-核後端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14-核後端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14-核後端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14-核後端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14-核後端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14-核後端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14-核後端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14-核後端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14-核後端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14-核後端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14-核後端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14-核後端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14-核後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14-核後端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14-核後端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14-核後端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14-核後端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14-核後端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14-核後端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14-核後端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14-核後端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14-核後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14-核後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14-核後端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14-核後端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14-核後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14-核後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14-核後端-03-CF">
      <style:table-cell-properties fo:padding="0.71mm"/>
    </style:style>
    <style:style style:name="ce37" style:family="table-cell" style:parent-style-name="一般_5f_107-GF-14-核後端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14-核後端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14-核後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14-核後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14-核後端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14-核後端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14-核後端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14-核後端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14-核後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14-核後端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14-核後端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14-核後端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14-核後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14-核後端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14-核後端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14-核後端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9016685" calcext:value-type="float">
            <text:p><text:s/>9,016,6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127972" calcext:value-type="float">
            <text:p><text:s/>10,127,9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7505970" calcext:value-type="float">
            <text:p><text:s/>47,505,9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111287" calcext:value-type="float">
            <text:p>-1,111,287 </text:p>
          </table:table-cell>
          <table:table-cell table:style-name="ce16" office:value-type="float" office:value="10.97" calcext:value-type="float">
            <text:p><text:s/>10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323050" calcext:value-type="float">
            <text:p><text:s/>4,323,050 </text:p>
          </table:table-cell>
          <table:table-cell table:style-name="ce16" office:value-type="float" office:value="47.95" calcext:value-type="float">
            <text:p><text:s/>47.95 </text:p>
          </table:table-cell>
          <table:table-cell table:style-name="ce13" office:value-type="float" office:value="3884181" calcext:value-type="float">
            <text:p><text:s/>3,884,181 </text:p>
          </table:table-cell>
          <table:table-cell table:style-name="ce16" office:value-type="float" office:value="38.35" calcext:value-type="float">
            <text:p><text:s/>38.35 </text:p>
          </table:table-cell>
          <table:table-cell table:style-name="ce13" office:value-type="float" office:value="3839692" calcext:value-type="float">
            <text:p><text:s/>3,839,692 </text:p>
          </table:table-cell>
          <table:table-cell table:style-name="ce16" office:value-type="float" office:value="8.08" calcext:value-type="float">
            <text:p><text:s/>8.08 </text:p>
          </table:table-cell>
          <table:table-cell table:style-name="ce13" office:value-type="float" office:value="438869" calcext:value-type="float">
            <text:p><text:s/>438,869 </text:p>
          </table:table-cell>
          <table:table-cell table:style-name="ce16" office:value-type="float" office:value="11.3" calcext:value-type="float">
            <text:p><text:s/>11.3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4693635" calcext:value-type="float">
            <text:p><text:s/>4,693,635 </text:p>
          </table:table-cell>
          <table:table-cell table:style-name="ce16" office:value-type="float" office:value="52.05" calcext:value-type="float">
            <text:p><text:s/>52.05 </text:p>
          </table:table-cell>
          <table:table-cell table:style-name="ce13" office:value-type="float" office:value="6243791" calcext:value-type="float">
            <text:p><text:s/>6,243,791 </text:p>
          </table:table-cell>
          <table:table-cell table:style-name="ce16" office:value-type="float" office:value="61.65" calcext:value-type="float">
            <text:p><text:s/>61.65 </text:p>
          </table:table-cell>
          <table:table-cell table:style-name="ce13" office:value-type="float" office:value="43666279" calcext:value-type="float">
            <text:p><text:s/>43,666,279 </text:p>
          </table:table-cell>
          <table:table-cell table:style-name="ce16" office:value-type="float" office:value="91.92" calcext:value-type="float">
            <text:p><text:s/>91.92 </text:p>
          </table:table-cell>
          <table:table-cell table:style-name="ce13" office:value-type="float" office:value="-1550156" calcext:value-type="float">
            <text:p>-1,550,156 </text:p>
          </table:table-cell>
          <table:table-cell table:style-name="ce16" office:value-type="float" office:value="24.83" calcext:value-type="float">
            <text:p><text:s/>24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240672" calcext:value-type="float">
            <text:p><text:s/>2,240,672 </text:p>
          </table:table-cell>
          <table:table-cell table:style-name="ce16" office:value-type="float" office:value="24.85" calcext:value-type="float">
            <text:p><text:s/>24.85 </text:p>
          </table:table-cell>
          <table:table-cell table:style-name="ce13" office:value-type="float" office:value="2175401" calcext:value-type="float">
            <text:p><text:s/>2,175,401 </text:p>
          </table:table-cell>
          <table:table-cell table:style-name="ce16" office:value-type="float" office:value="21.48" calcext:value-type="float">
            <text:p><text:s/>21.48 </text:p>
          </table:table-cell>
          <table:table-cell table:style-name="ce13" office:value-type="float" office:value="757985" calcext:value-type="float">
            <text:p><text:s/>757,985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65271" calcext:value-type="float">
            <text:p><text:s/>65,271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低放射性廢棄物處理及貯存計畫</text:p>
          </table:table-cell>
          <table:table-cell table:style-name="ce13" office:value-type="float" office:value="487208" calcext:value-type="float">
            <text:p><text:s/>487,208 </text:p>
          </table:table-cell>
          <table:table-cell table:style-name="ce16" office:value-type="float" office:value="5.4" calcext:value-type="float">
            <text:p><text:s/>5.40 </text:p>
          </table:table-cell>
          <table:table-cell table:style-name="ce13" office:value-type="float" office:value="441369" calcext:value-type="float">
            <text:p><text:s/>441,369 </text:p>
          </table:table-cell>
          <table:table-cell table:style-name="ce16" office:value-type="float" office:value="4.36" calcext:value-type="float">
            <text:p><text:s/>4.36 </text:p>
          </table:table-cell>
          <table:table-cell table:style-name="ce13" office:value-type="float" office:value="135250" calcext:value-type="float">
            <text:p><text:s/>135,25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45839" calcext:value-type="float">
            <text:p><text:s/>45,839 </text:p>
          </table:table-cell>
          <table:table-cell table:style-name="ce16" office:value-type="float" office:value="10.39" calcext:value-type="float">
            <text:p><text:s/>10.3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低放射性廢棄物最終處置計畫</text:p>
          </table:table-cell>
          <table:table-cell table:style-name="ce13" office:value-type="float" office:value="267031" calcext:value-type="float">
            <text:p><text:s/>267,031 </text:p>
          </table:table-cell>
          <table:table-cell table:style-name="ce16" office:value-type="float" office:value="2.96" calcext:value-type="float">
            <text:p><text:s/>2.96 </text:p>
          </table:table-cell>
          <table:table-cell table:style-name="ce13" office:value-type="float" office:value="250119" calcext:value-type="float">
            <text:p><text:s/>250,119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76044" calcext:value-type="float">
            <text:p><text:s/>76,044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6912" calcext:value-type="float">
            <text:p><text:s/>16,912 </text:p>
          </table:table-cell>
          <table:table-cell table:style-name="ce16" office:value-type="float" office:value="6.76" calcext:value-type="float">
            <text:p><text:s/>6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用過核子燃料貯存計畫</text:p>
          </table:table-cell>
          <table:table-cell table:style-name="ce13" office:value-type="float" office:value="599258" calcext:value-type="float">
            <text:p><text:s/>599,258 </text:p>
          </table:table-cell>
          <table:table-cell table:style-name="ce16" office:value-type="float" office:value="6.65" calcext:value-type="float">
            <text:p><text:s/>6.65 </text:p>
          </table:table-cell>
          <table:table-cell table:style-name="ce13" office:value-type="float" office:value="823917" calcext:value-type="float">
            <text:p><text:s/>823,917 </text:p>
          </table:table-cell>
          <table:table-cell table:style-name="ce16" office:value-type="float" office:value="8.14" calcext:value-type="float">
            <text:p><text:s/>8.14 </text:p>
          </table:table-cell>
          <table:table-cell table:style-name="ce13" office:value-type="float" office:value="178479" calcext:value-type="float">
            <text:p><text:s/>178,479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-224659" calcext:value-type="float">
            <text:p>-224,659 </text:p>
          </table:table-cell>
          <table:table-cell table:style-name="ce16" office:value-type="float" office:value="27.27" calcext:value-type="float">
            <text:p><text:s/>27.2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用過核子燃料最終處置計畫</text:p>
          </table:table-cell>
          <table:table-cell table:style-name="ce13" office:value-type="float" office:value="235110" calcext:value-type="float">
            <text:p><text:s/>235,110 </text:p>
          </table:table-cell>
          <table:table-cell table:style-name="ce16" office:value-type="float" office:value="2.61" calcext:value-type="float">
            <text:p><text:s/>2.61 </text:p>
          </table:table-cell>
          <table:table-cell table:style-name="ce13" office:value-type="float" office:value="353148" calcext:value-type="float">
            <text:p><text:s/>353,148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13" office:value-type="float" office:value="262699" calcext:value-type="float">
            <text:p><text:s/>262,699 </text:p>
          </table:table-cell>
          <table:table-cell table:style-name="ce16" office:value-type="float" office:value="0.55" calcext:value-type="float">
            <text:p><text:s/>0.55 </text:p>
          </table:table-cell>
          <table:table-cell table:style-name="ce13" office:value-type="float" office:value="-118038" calcext:value-type="float">
            <text:p>-118,038 </text:p>
          </table:table-cell>
          <table:table-cell table:style-name="ce16" office:value-type="float" office:value="33.42" calcext:value-type="float">
            <text:p><text:s/>33.4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設施除役拆廠及其廢棄物處理及最終處置計畫</text:p>
          </table:table-cell>
          <table:table-cell table:style-name="ce13" office:value-type="float" office:value="645566" calcext:value-type="float">
            <text:p><text:s/>645,566 </text:p>
          </table:table-cell>
          <table:table-cell table:style-name="ce16" office:value-type="float" office:value="7.16" calcext:value-type="float">
            <text:p><text:s/>7.16 </text:p>
          </table:table-cell>
          <table:table-cell table:style-name="ce13" office:value-type="float" office:value="302191" calcext:value-type="float">
            <text:p><text:s/>302,191 </text:p>
          </table:table-cell>
          <table:table-cell table:style-name="ce16" office:value-type="float" office:value="2.98" calcext:value-type="float">
            <text:p><text:s/>2.98 </text:p>
          </table:table-cell>
          <table:table-cell table:style-name="ce13" office:value-type="float" office:value="102539" calcext:value-type="float">
            <text:p><text:s/>102,539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343375" calcext:value-type="float">
            <text:p><text:s/>343,375 </text:p>
          </table:table-cell>
          <table:table-cell table:style-name="ce16" office:value-type="float" office:value="113.63" calcext:value-type="float">
            <text:p><text:s/>113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499" calcext:value-type="float">
            <text:p><text:s/>6,499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4657" calcext:value-type="float">
            <text:p><text:s/>4,657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973" calcext:value-type="float">
            <text:p><text:s/>2,973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842" calcext:value-type="float">
            <text:p><text:s/>1,842 </text:p>
          </table:table-cell>
          <table:table-cell table:style-name="ce16" office:value-type="float" office:value="39.55" calcext:value-type="float">
            <text:p><text:s/>39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6776013" calcext:value-type="float">
            <text:p><text:s/>6,776,013 </text:p>
          </table:table-cell>
          <table:table-cell table:style-name="ce16" office:value-type="float" office:value="75.15" calcext:value-type="float">
            <text:p><text:s/>75.15 </text:p>
          </table:table-cell>
          <table:table-cell table:style-name="ce13" office:value-type="float" office:value="7952571" calcext:value-type="float">
            <text:p><text:s/>7,952,571 </text:p>
          </table:table-cell>
          <table:table-cell table:style-name="ce16" office:value-type="float" office:value="78.52" calcext:value-type="float">
            <text:p><text:s/>78.52 </text:p>
          </table:table-cell>
          <table:table-cell table:style-name="ce13" office:value-type="float" office:value="46747985" calcext:value-type="float">
            <text:p><text:s/>46,747,985 </text:p>
          </table:table-cell>
          <table:table-cell table:style-name="ce16" office:value-type="float" office:value="98.4" calcext:value-type="float">
            <text:p><text:s/>98.40 </text:p>
          </table:table-cell>
          <table:table-cell table:style-name="ce13" office:value-type="float" office:value="-1176558" calcext:value-type="float">
            <text:p>-1,176,558 </text:p>
          </table:table-cell>
          <table:table-cell table:style-name="ce16" office:value-type="float" office:value="14.79" calcext:value-type="float">
            <text:p><text:s/>14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29940298" calcext:value-type="float">
            <text:p><text:s/>329,940,298 </text:p>
          </table:table-cell>
          <table:table-cell table:style-name="ce16"/>
          <table:table-cell table:style-name="ce13" office:value-type="float" office:value="283132566" calcext:value-type="float">
            <text:p><text:s/>283,132,566 </text:p>
          </table:table-cell>
          <table:table-cell table:style-name="ce16"/>
          <table:table-cell table:style-name="ce13" office:value-type="float" office:value="275239742" calcext:value-type="float">
            <text:p><text:s/>275,239,74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36716311" calcext:value-type="float">
            <text:p><text:s/>336,716,311 </text:p>
          </table:table-cell>
          <table:table-cell table:style-name="ce17"/>
          <table:table-cell table:style-name="ce14" office:value-type="float" office:value="291085137" calcext:value-type="float">
            <text:p><text:s/>291,085,137 </text:p>
          </table:table-cell>
          <table:table-cell table:style-name="ce17"/>
          <table:table-cell table:style-name="ce14" office:value-type="float" office:value="321987727" calcext:value-type="float">
            <text:p><text:s/>321,987,72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核能發電後端營運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6776013" calcext:value-type="float">
            <text:p>6,776,01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671710" calcext:value-type="float">
            <text:p>-1,671,71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5104303" calcext:value-type="float">
            <text:p>5,104,30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24109000" calcext:value-type="float">
            <text:p>24,109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29600000" calcext:value-type="float">
            <text:p>-29,60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5491000" calcext:value-type="float">
            <text:p>-5,491,00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386697" calcext:value-type="float">
            <text:p>-386,69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42577543" calcext:value-type="float">
            <text:p>42,577,543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42190846" calcext:value-type="float">
            <text:p>42,190,846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14-核後端-01-IS" style:display-name="一般_107-GF-14-核後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14-核後端-03-CF" style:display-name="一般_107-GF-14-核後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13</meta:creation-date>
    <dc:creator>et112616</dc:creator>
    <dc:date>2019-01-25T16:59:15</dc:date>
    <meta:document-statistic meta:table-count="2" meta:cell-count="217" meta:object-count="0"/>
    <meta:generator>NDC_ODF_Application_Tools/1.0.3$Windows_X86_64 LibreOffice_project/8ad3e16aadc5e73175a2d44b1abec8638aa18880</meta:generator>
  </office:meta>
</office:document-meta>
</file>