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16-航港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16-航港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16-航港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16-航港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16-航港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16-航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16-航港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16-航港-01-IS">
      <style:table-cell-properties fo:padding="0.71mm"/>
    </style:style>
    <style:style style:name="ce9" style:family="table-cell" style:parent-style-name="一般_5f_107-GF-16-航港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16-航港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16-航港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16-航港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16-航港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16-航港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16-航港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16-航港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16-航港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16-航港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16-航港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16-航港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16-航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16-航港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16-航港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16-航港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16-航港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16-航港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16-航港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16-航港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16-航港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16-航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16-航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16-航港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16-航港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16-航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16-航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16-航港-03-CF">
      <style:table-cell-properties fo:padding="0.71mm"/>
    </style:style>
    <style:style style:name="ce37" style:family="table-cell" style:parent-style-name="一般_5f_107-GF-16-航港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16-航港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16-航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16-航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16-航港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16-航港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16-航港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16-航港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16-航港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16-航港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16-航港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16-航港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16-航港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16-航港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16-航港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16-航港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588557" calcext:value-type="float">
            <text:p><text:s/>8,588,55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642037" calcext:value-type="float">
            <text:p><text:s/>8,642,03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453603" calcext:value-type="float">
            <text:p><text:s/>8,453,6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53480" calcext:value-type="float">
            <text:p>-53,48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6278813" calcext:value-type="float">
            <text:p><text:s/>6,278,813 </text:p>
          </table:table-cell>
          <table:table-cell table:style-name="ce16" office:value-type="float" office:value="73.11" calcext:value-type="float">
            <text:p><text:s/>73.11 </text:p>
          </table:table-cell>
          <table:table-cell table:style-name="ce13" office:value-type="float" office:value="6325493" calcext:value-type="float">
            <text:p><text:s/>6,325,493 </text:p>
          </table:table-cell>
          <table:table-cell table:style-name="ce16" office:value-type="float" office:value="73.19" calcext:value-type="float">
            <text:p><text:s/>73.19 </text:p>
          </table:table-cell>
          <table:table-cell table:style-name="ce13" office:value-type="float" office:value="6117331" calcext:value-type="float">
            <text:p><text:s/>6,117,331 </text:p>
          </table:table-cell>
          <table:table-cell table:style-name="ce16" office:value-type="float" office:value="72.36" calcext:value-type="float">
            <text:p><text:s/>72.36 </text:p>
          </table:table-cell>
          <table:table-cell table:style-name="ce13" office:value-type="float" office:value="-46680" calcext:value-type="float">
            <text:p>-46,680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309744" calcext:value-type="float">
            <text:p><text:s/>2,309,744 </text:p>
          </table:table-cell>
          <table:table-cell table:style-name="ce16" office:value-type="float" office:value="26.89" calcext:value-type="float">
            <text:p><text:s/>26.89 </text:p>
          </table:table-cell>
          <table:table-cell table:style-name="ce13" office:value-type="float" office:value="2316544" calcext:value-type="float">
            <text:p><text:s/>2,316,544 </text:p>
          </table:table-cell>
          <table:table-cell table:style-name="ce16" office:value-type="float" office:value="26.81" calcext:value-type="float">
            <text:p><text:s/>26.81 </text:p>
          </table:table-cell>
          <table:table-cell table:style-name="ce13" office:value-type="float" office:value="2284808" calcext:value-type="float">
            <text:p><text:s/>2,284,808 </text:p>
          </table:table-cell>
          <table:table-cell table:style-name="ce16" office:value-type="float" office:value="27.03" calcext:value-type="float">
            <text:p><text:s/>27.03 </text:p>
          </table:table-cell>
          <table:table-cell table:style-name="ce13" office:value-type="float" office:value="-6800" calcext:value-type="float">
            <text:p>-6,800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1464" calcext:value-type="float">
            <text:p><text:s/>51,464 </text:p>
          </table:table-cell>
          <table:table-cell table:style-name="ce16" office:value-type="float" office:value="0.61" calcext:value-type="float">
            <text:p><text:s/>0.6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7985683" calcext:value-type="float">
            <text:p><text:s/>7,985,683 </text:p>
          </table:table-cell>
          <table:table-cell table:style-name="ce16" office:value-type="float" office:value="92.98" calcext:value-type="float">
            <text:p><text:s/>92.98 </text:p>
          </table:table-cell>
          <table:table-cell table:style-name="ce13" office:value-type="float" office:value="9667634" calcext:value-type="float">
            <text:p><text:s/>9,667,634 </text:p>
          </table:table-cell>
          <table:table-cell table:style-name="ce16" office:value-type="float" office:value="111.87" calcext:value-type="float">
            <text:p><text:s/>111.87 </text:p>
          </table:table-cell>
          <table:table-cell table:style-name="ce13" office:value-type="float" office:value="9661660" calcext:value-type="float">
            <text:p><text:s/>9,661,660 </text:p>
          </table:table-cell>
          <table:table-cell table:style-name="ce16" office:value-type="float" office:value="114.29" calcext:value-type="float">
            <text:p><text:s/>114.29 </text:p>
          </table:table-cell>
          <table:table-cell table:style-name="ce13" office:value-type="float" office:value="-1681951" calcext:value-type="float">
            <text:p>-1,681,951 </text:p>
          </table:table-cell>
          <table:table-cell table:style-name="ce16" office:value-type="float" office:value="17.4" calcext:value-type="float">
            <text:p><text:s/>17.4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港灣建設計畫</text:p>
          </table:table-cell>
          <table:table-cell table:style-name="ce13" office:value-type="float" office:value="1281985" calcext:value-type="float">
            <text:p><text:s/>1,281,985 </text:p>
          </table:table-cell>
          <table:table-cell table:style-name="ce16" office:value-type="float" office:value="14.93" calcext:value-type="float">
            <text:p><text:s/>14.93 </text:p>
          </table:table-cell>
          <table:table-cell table:style-name="ce13" office:value-type="float" office:value="2108540" calcext:value-type="float">
            <text:p><text:s/>2,108,540 </text:p>
          </table:table-cell>
          <table:table-cell table:style-name="ce16" office:value-type="float" office:value="24.4" calcext:value-type="float">
            <text:p><text:s/>24.40 </text:p>
          </table:table-cell>
          <table:table-cell table:style-name="ce13" office:value-type="float" office:value="863105" calcext:value-type="float">
            <text:p><text:s/>863,105 </text:p>
          </table:table-cell>
          <table:table-cell table:style-name="ce16" office:value-type="float" office:value="10.21" calcext:value-type="float">
            <text:p><text:s/>10.21 </text:p>
          </table:table-cell>
          <table:table-cell table:style-name="ce13" office:value-type="float" office:value="-826555" calcext:value-type="float">
            <text:p>-826,555 </text:p>
          </table:table-cell>
          <table:table-cell table:style-name="ce16" office:value-type="float" office:value="39.2" calcext:value-type="float">
            <text:p><text:s/>39.2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基隆港（含臺北港、蘇澳港）101-105年實質建設計畫-航港建設基金辦理部分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490022" calcext:value-type="float">
            <text:p><text:s/>1,490,022 </text:p>
          </table:table-cell>
          <table:table-cell table:style-name="ce16" office:value-type="float" office:value="17.63" calcext:value-type="float">
            <text:p><text:s/>17.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中港101-105年實質建設計畫-航港建設基金辦理部分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98820" calcext:value-type="float">
            <text:p><text:s/>598,820 </text:p>
          </table:table-cell>
          <table:table-cell table:style-name="ce16" office:value-type="float" office:value="7.08" calcext:value-type="float">
            <text:p><text:s/>7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高雄港（含安平港）101-105年實質建設計畫-航港建設基金辦理部分</text:p>
          </table:table-cell>
          <table:table-cell table:style-name="ce13" office:value-type="float" office:value="3631136" calcext:value-type="float">
            <text:p><text:s/>3,631,136 </text:p>
          </table:table-cell>
          <table:table-cell table:style-name="ce16" office:value-type="float" office:value="42.28" calcext:value-type="float">
            <text:p><text:s/>42.28 </text:p>
          </table:table-cell>
          <table:table-cell table:style-name="ce13" office:value-type="float" office:value="5336959" calcext:value-type="float">
            <text:p><text:s/>5,336,959 </text:p>
          </table:table-cell>
          <table:table-cell table:style-name="ce16" office:value-type="float" office:value="61.76" calcext:value-type="float">
            <text:p><text:s/>61.76 </text:p>
          </table:table-cell>
          <table:table-cell table:style-name="ce13" office:value-type="float" office:value="5116736" calcext:value-type="float">
            <text:p><text:s/>5,116,736 </text:p>
          </table:table-cell>
          <table:table-cell table:style-name="ce16" office:value-type="float" office:value="60.53" calcext:value-type="float">
            <text:p><text:s/>60.53 </text:p>
          </table:table-cell>
          <table:table-cell table:style-name="ce13" office:value-type="float" office:value="-1705823" calcext:value-type="float">
            <text:p>-1,705,823 </text:p>
          </table:table-cell>
          <table:table-cell table:style-name="ce16" office:value-type="float" office:value="31.96" calcext:value-type="float">
            <text:p><text:s/>31.9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灣國內商港未來發展及建設計畫（101-105年）-澎湖港埠建設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79418" calcext:value-type="float">
            <text:p><text:s/>379,418 </text:p>
          </table:table-cell>
          <table:table-cell table:style-name="ce16" office:value-type="float" office:value="4.49" calcext:value-type="float">
            <text:p><text:s/>4.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灣國內商港未來發展及建設計畫（101-105年）-布袋港埠建設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9858" calcext:value-type="float">
            <text:p><text:s/>39,858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臺灣國際商港未來發展及建設計畫（106-110年）－航港建設基金辦理部分</text:p>
          </table:table-cell>
          <table:table-cell table:style-name="ce13" office:value-type="float" office:value="1565850" calcext:value-type="float">
            <text:p><text:s/>1,565,850 </text:p>
          </table:table-cell>
          <table:table-cell table:style-name="ce16" office:value-type="float" office:value="18.23" calcext:value-type="float">
            <text:p><text:s/>18.23 </text:p>
          </table:table-cell>
          <table:table-cell table:style-name="ce13" office:value-type="float" office:value="718060" calcext:value-type="float">
            <text:p><text:s/>718,060 </text:p>
          </table:table-cell>
          <table:table-cell table:style-name="ce16" office:value-type="float" office:value="8.31" calcext:value-type="float">
            <text:p><text:s/>8.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47790" calcext:value-type="float">
            <text:p><text:s/>847,790 </text:p>
          </table:table-cell>
          <table:table-cell table:style-name="ce16" office:value-type="float" office:value="118.07" calcext:value-type="float">
            <text:p><text:s/>118.0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國內商港未來發展及建設計畫（106-110年）－澎湖港埠建設計畫</text:p>
          </table:table-cell>
          <table:table-cell table:style-name="ce13" office:value-type="float" office:value="10000" calcext:value-type="float">
            <text:p><text:s/>10,0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40000" calcext:value-type="float">
            <text:p><text:s/>40,00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30000" calcext:value-type="float">
            <text:p>-30,000 </text:p>
          </table:table-cell>
          <table:table-cell table:style-name="ce16" office:value-type="float" office:value="75" calcext:value-type="float">
            <text:p><text:s/>75.0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國內商港未來發展及建設計畫（106-110年）－布袋港埠建設計畫</text:p>
          </table:table-cell>
          <table:table-cell table:style-name="ce13" office:value-type="float" office:value="167016" calcext:value-type="float">
            <text:p><text:s/>167,016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203500" calcext:value-type="float">
            <text:p><text:s/>203,500 </text:p>
          </table:table-cell>
          <table:table-cell table:style-name="ce16" office:value-type="float" office:value="2.35" calcext:value-type="float">
            <text:p><text:s/>2.3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36484" calcext:value-type="float">
            <text:p>-36,484 </text:p>
          </table:table-cell>
          <table:table-cell table:style-name="ce16" office:value-type="float" office:value="17.93" calcext:value-type="float">
            <text:p><text:s/>17.9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325846" calcext:value-type="float">
            <text:p><text:s/>1,325,846 </text:p>
          </table:table-cell>
          <table:table-cell table:style-name="ce16" office:value-type="float" office:value="15.44" calcext:value-type="float">
            <text:p><text:s/>15.44 </text:p>
          </table:table-cell>
          <table:table-cell table:style-name="ce13" office:value-type="float" office:value="1257515" calcext:value-type="float">
            <text:p><text:s/>1,257,515 </text:p>
          </table:table-cell>
          <table:table-cell table:style-name="ce16" office:value-type="float" office:value="14.55" calcext:value-type="float">
            <text:p><text:s/>14.55 </text:p>
          </table:table-cell>
          <table:table-cell table:style-name="ce13" office:value-type="float" office:value="1157994" calcext:value-type="float">
            <text:p><text:s/>1,157,994 </text:p>
          </table:table-cell>
          <table:table-cell table:style-name="ce16" office:value-type="float" office:value="13.7" calcext:value-type="float">
            <text:p><text:s/>13.70 </text:p>
          </table:table-cell>
          <table:table-cell table:style-name="ce13" office:value-type="float" office:value="68331" calcext:value-type="float">
            <text:p><text:s/>68,331 </text:p>
          </table:table-cell>
          <table:table-cell table:style-name="ce16" office:value-type="float" office:value="5.43" calcext:value-type="float">
            <text:p><text:s/>5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850" calcext:value-type="float">
            <text:p><text:s/>3,85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3060" calcext:value-type="float">
            <text:p><text:s/>3,06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5706" calcext:value-type="float">
            <text:p><text:s/>15,706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790" calcext:value-type="float">
            <text:p><text:s/>790 </text:p>
          </table:table-cell>
          <table:table-cell table:style-name="ce16" office:value-type="float" office:value="25.82" calcext:value-type="float">
            <text:p><text:s/>25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602874" calcext:value-type="float">
            <text:p><text:s/>602,874 </text:p>
          </table:table-cell>
          <table:table-cell table:style-name="ce16" office:value-type="float" office:value="7.02" calcext:value-type="float">
            <text:p><text:s/>7.02 </text:p>
          </table:table-cell>
          <table:table-cell table:style-name="ce13" office:value-type="float" office:value="-1025597" calcext:value-type="float">
            <text:p>-1,025,597 </text:p>
          </table:table-cell>
          <table:table-cell table:style-name="ce16" office:value-type="float" office:value="-11.87" calcext:value-type="float">
            <text:p>-11.87 </text:p>
          </table:table-cell>
          <table:table-cell table:style-name="ce13" office:value-type="float" office:value="-1208057" calcext:value-type="float">
            <text:p>-1,208,057 </text:p>
          </table:table-cell>
          <table:table-cell table:style-name="ce16" office:value-type="float" office:value="-14.29" calcext:value-type="float">
            <text:p>-14.2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3566593" calcext:value-type="float">
            <text:p><text:s/>13,566,593 </text:p>
          </table:table-cell>
          <table:table-cell table:style-name="ce16"/>
          <table:table-cell table:style-name="ce13" office:value-type="float" office:value="13713480" calcext:value-type="float">
            <text:p><text:s/>13,713,480 </text:p>
          </table:table-cell>
          <table:table-cell table:style-name="ce16"/>
          <table:table-cell table:style-name="ce13" office:value-type="float" office:value="18036839" calcext:value-type="float">
            <text:p><text:s/>18,036,83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1138764" calcext:value-type="float">
            <text:p><text:s/>1,138,764 </text:p>
          </table:table-cell>
          <table:table-cell table:style-name="ce16"/>
          <table:table-cell table:style-name="ce13" office:value-type="float" office:value="1129824" calcext:value-type="float">
            <text:p><text:s/>1,129,824 </text:p>
          </table:table-cell>
          <table:table-cell table:style-name="ce16"/>
          <table:table-cell table:style-name="ce13" office:value-type="float" office:value="1106768" calcext:value-type="float">
            <text:p><text:s/>1,106,768 </text:p>
          </table:table-cell>
          <table:table-cell table:style-name="ce16"/>
          <table:table-cell table:style-name="ce13" office:value-type="float" office:value="8940" calcext:value-type="float">
            <text:p><text:s/>8,940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3030703" calcext:value-type="float">
            <text:p><text:s/>13,030,703 </text:p>
          </table:table-cell>
          <table:table-cell table:style-name="ce17"/>
          <table:table-cell table:style-name="ce14" office:value-type="float" office:value="11558059" calcext:value-type="float">
            <text:p><text:s/>11,558,059 </text:p>
          </table:table-cell>
          <table:table-cell table:style-name="ce17"/>
          <table:table-cell table:style-name="ce14" office:value-type="float" office:value="15722014" calcext:value-type="float">
            <text:p><text:s/>15,722,01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航港建設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602874" calcext:value-type="float">
            <text:p>602,87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498423" calcext:value-type="float">
            <text:p>-498,423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104451" calcext:value-type="float">
            <text:p>104,451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11316" calcext:value-type="float">
            <text:p>11,31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9909" calcext:value-type="float">
            <text:p>9,90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-1138764" calcext:value-type="float">
            <text:p>-1,138,76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-1117539" calcext:value-type="float">
            <text:p>-1,117,53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1013088" calcext:value-type="float">
            <text:p>-1,013,08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3362084" calcext:value-type="float">
            <text:p>13,362,084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2348996" calcext:value-type="float">
            <text:p>12,348,996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16-航港-01-IS" style:display-name="一般_107-GF-16-航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16-航港-03-CF" style:display-name="一般_107-GF-16-航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37</meta:creation-date>
    <dc:creator>et112616</dc:creator>
    <dc:date>2019-01-25T16:59:38</dc:date>
    <meta:document-statistic meta:table-count="2" meta:cell-count="262" meta:object-count="0"/>
    <meta:generator>NDC_ODF_Application_Tools/1.0.3$Windows_X86_64 LibreOffice_project/8ad3e16aadc5e73175a2d44b1abec8638aa18880</meta:generator>
  </office:meta>
</office:document-meta>
</file>