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6mm"/>
    </style:style>
    <style:style style:name="co2" style:family="table-column">
      <style:table-column-properties fo:break-before="auto" style:column-width="23.27mm"/>
    </style:style>
    <style:style style:name="co3" style:family="table-column">
      <style:table-column-properties fo:break-before="auto" style:column-width="16.07mm"/>
    </style:style>
    <style:style style:name="co4" style:family="table-column">
      <style:table-column-properties fo:break-before="auto" style:column-width="21.15mm"/>
    </style:style>
    <style:style style:name="co5" style:family="table-column">
      <style:table-column-properties fo:break-before="auto" style:column-width="14.16mm"/>
    </style:style>
    <style:style style:name="co6" style:family="table-column">
      <style:table-column-properties fo:break-before="auto" style:column-width="10.99mm"/>
    </style:style>
    <style:style style:name="co7" style:family="table-column">
      <style:table-column-properties fo:break-before="auto" style:column-width="16.92mm"/>
    </style:style>
    <style:style style:name="co8" style:family="table-column">
      <style:table-column-properties fo:break-before="auto" style:column-width="80.42mm"/>
    </style:style>
    <style:style style:name="co9" style:family="table-column">
      <style:table-column-properties fo:break-before="auto" style:column-width="23.48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28.2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7-GF-19-就安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7-GF-19-就安-01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7-GF-19-就安-01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7-GF-19-就安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7-GF-19-就安-01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7-GF-19-就安-01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7-GF-19-就安-01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7-GF-19-就安-01-IS">
      <style:table-cell-properties fo:padding="0.71mm"/>
    </style:style>
    <style:style style:name="ce9" style:family="table-cell" style:parent-style-name="一般_5f_107-GF-19-就安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7-GF-19-就安-01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7-GF-19-就安-01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7-GF-19-就安-01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7-GF-19-就安-01-IS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7-GF-19-就安-01-IS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7-GF-19-就安-01-IS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7-GF-19-就安-01-IS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7-GF-19-就安-01-IS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7-GF-19-就安-01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7-GF-19-就安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7-GF-19-就安-01-IS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7-GF-19-就安-01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7-GF-19-就安-01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7-GF-19-就安-01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7-GF-19-就安-01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7-GF-19-就安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7-GF-19-就安-03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7-GF-19-就安-03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7-GF-19-就安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7-GF-19-就安-03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7-GF-19-就安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7-GF-19-就安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7-GF-19-就安-03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7-GF-19-就安-03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7-GF-19-就安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7-GF-19-就安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7-GF-19-就安-03-CF">
      <style:table-cell-properties fo:padding="0.71mm"/>
    </style:style>
    <style:style style:name="ce37" style:family="table-cell" style:parent-style-name="一般_5f_107-GF-19-就安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7-GF-19-就安-03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7-GF-19-就安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7-GF-19-就安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7-GF-19-就安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7-GF-19-就安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7-GF-19-就安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7-GF-19-就安-03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7-GF-19-就安-03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7-GF-19-就安-03-CF" style:data-style-name="N16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7-GF-19-就安-03-CF" style:data-style-name="N16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7-GF-19-就安-03-CF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7-GF-19-就安-03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7-GF-19-就安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7-GF-19-就安-03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7-GF-19-就安-03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就業安定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7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20695898" calcext:value-type="float">
            <text:p><text:s/>20,695,89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0025585" calcext:value-type="float">
            <text:p><text:s/>20,025,58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9643808" calcext:value-type="float">
            <text:p><text:s/>19,643,80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70313" calcext:value-type="float">
            <text:p><text:s/>670,313 </text:p>
          </table:table-cell>
          <table:table-cell table:style-name="ce16" office:value-type="float" office:value="3.35" calcext:value-type="float">
            <text:p><text:s/>3.3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19100552" calcext:value-type="float">
            <text:p><text:s/>19,100,552 </text:p>
          </table:table-cell>
          <table:table-cell table:style-name="ce16" office:value-type="float" office:value="92.29" calcext:value-type="float">
            <text:p><text:s/>92.29 </text:p>
          </table:table-cell>
          <table:table-cell table:style-name="ce13" office:value-type="float" office:value="18388599" calcext:value-type="float">
            <text:p><text:s/>18,388,599 </text:p>
          </table:table-cell>
          <table:table-cell table:style-name="ce16" office:value-type="float" office:value="91.83" calcext:value-type="float">
            <text:p><text:s/>91.83 </text:p>
          </table:table-cell>
          <table:table-cell table:style-name="ce13" office:value-type="float" office:value="18036172" calcext:value-type="float">
            <text:p><text:s/>18,036,172 </text:p>
          </table:table-cell>
          <table:table-cell table:style-name="ce16" office:value-type="float" office:value="91.82" calcext:value-type="float">
            <text:p><text:s/>91.82 </text:p>
          </table:table-cell>
          <table:table-cell table:style-name="ce13" office:value-type="float" office:value="711953" calcext:value-type="float">
            <text:p><text:s/>711,953 </text:p>
          </table:table-cell>
          <table:table-cell table:style-name="ce16" office:value-type="float" office:value="3.87" calcext:value-type="float">
            <text:p><text:s/>3.8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1172284" calcext:value-type="float">
            <text:p><text:s/>1,172,284 </text:p>
          </table:table-cell>
          <table:table-cell table:style-name="ce16" office:value-type="float" office:value="5.66" calcext:value-type="float">
            <text:p><text:s/>5.66 </text:p>
          </table:table-cell>
          <table:table-cell table:style-name="ce13" office:value-type="float" office:value="1204696" calcext:value-type="float">
            <text:p><text:s/>1,204,696 </text:p>
          </table:table-cell>
          <table:table-cell table:style-name="ce16" office:value-type="float" office:value="6.02" calcext:value-type="float">
            <text:p><text:s/>6.02 </text:p>
          </table:table-cell>
          <table:table-cell table:style-name="ce13" office:value-type="float" office:value="1105931" calcext:value-type="float">
            <text:p><text:s/>1,105,931 </text:p>
          </table:table-cell>
          <table:table-cell table:style-name="ce16" office:value-type="float" office:value="5.63" calcext:value-type="float">
            <text:p><text:s/>5.63 </text:p>
          </table:table-cell>
          <table:table-cell table:style-name="ce13" office:value-type="float" office:value="-32412" calcext:value-type="float">
            <text:p>-32,412 </text:p>
          </table:table-cell>
          <table:table-cell table:style-name="ce16" office:value-type="float" office:value="2.69" calcext:value-type="float">
            <text:p><text:s/>2.69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47217" calcext:value-type="float">
            <text:p><text:s/>47,217 </text:p>
          </table:table-cell>
          <table:table-cell table:style-name="ce16" office:value-type="float" office:value="0.23" calcext:value-type="float">
            <text:p><text:s/>0.23 </text:p>
          </table:table-cell>
          <table:table-cell table:style-name="ce13" office:value-type="float" office:value="58987" calcext:value-type="float">
            <text:p><text:s/>58,987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54882" calcext:value-type="float">
            <text:p><text:s/>54,882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-11770" calcext:value-type="float">
            <text:p>-11,770 </text:p>
          </table:table-cell>
          <table:table-cell table:style-name="ce16" office:value-type="float" office:value="19.95" calcext:value-type="float">
            <text:p><text:s/>19.9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213544" calcext:value-type="float">
            <text:p><text:s/>213,544 </text:p>
          </table:table-cell>
          <table:table-cell table:style-name="ce16" office:value-type="float" office:value="1.03" calcext:value-type="float">
            <text:p><text:s/>1.03 </text:p>
          </table:table-cell>
          <table:table-cell table:style-name="ce13" office:value-type="float" office:value="211001" calcext:value-type="float">
            <text:p><text:s/>211,001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209900" calcext:value-type="float">
            <text:p><text:s/>209,900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13" office:value-type="float" office:value="2543" calcext:value-type="float">
            <text:p><text:s/>2,543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62301" calcext:value-type="float">
            <text:p><text:s/>162,301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162302" calcext:value-type="float">
            <text:p><text:s/>162,302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236923" calcext:value-type="float">
            <text:p><text:s/>236,923 </text:p>
          </table:table-cell>
          <table:table-cell table:style-name="ce16" office:value-type="float" office:value="1.21" calcext:value-type="float">
            <text:p><text:s/>1.21 </text:p>
          </table:table-cell>
          <table:table-cell table:style-name="ce13" office:value-type="float" office:value="-1" calcext:value-type="float">
            <text:p>-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15882547" calcext:value-type="float">
            <text:p><text:s/>15,882,547 </text:p>
          </table:table-cell>
          <table:table-cell table:style-name="ce16" office:value-type="float" office:value="76.74" calcext:value-type="float">
            <text:p><text:s/>76.74 </text:p>
          </table:table-cell>
          <table:table-cell table:style-name="ce13" office:value-type="float" office:value="16464695" calcext:value-type="float">
            <text:p><text:s/>16,464,695 </text:p>
          </table:table-cell>
          <table:table-cell table:style-name="ce16" office:value-type="float" office:value="82.22" calcext:value-type="float">
            <text:p><text:s/>82.22 </text:p>
          </table:table-cell>
          <table:table-cell table:style-name="ce13" office:value-type="float" office:value="13082705" calcext:value-type="float">
            <text:p><text:s/>13,082,705 </text:p>
          </table:table-cell>
          <table:table-cell table:style-name="ce16" office:value-type="float" office:value="66.6" calcext:value-type="float">
            <text:p><text:s/>66.60 </text:p>
          </table:table-cell>
          <table:table-cell table:style-name="ce13" office:value-type="float" office:value="-582148" calcext:value-type="float">
            <text:p>-582,148 </text:p>
          </table:table-cell>
          <table:table-cell table:style-name="ce16" office:value-type="float" office:value="3.54" calcext:value-type="float">
            <text:p><text:s/>3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促進國民就業計畫</text:p>
          </table:table-cell>
          <table:table-cell table:style-name="ce13" office:value-type="float" office:value="13526619" calcext:value-type="float">
            <text:p><text:s/>13,526,619 </text:p>
          </table:table-cell>
          <table:table-cell table:style-name="ce16" office:value-type="float" office:value="65.36" calcext:value-type="float">
            <text:p><text:s/>65.36 </text:p>
          </table:table-cell>
          <table:table-cell table:style-name="ce13" office:value-type="float" office:value="14336716" calcext:value-type="float">
            <text:p><text:s/>14,336,716 </text:p>
          </table:table-cell>
          <table:table-cell table:style-name="ce16" office:value-type="float" office:value="71.59" calcext:value-type="float">
            <text:p><text:s/>71.59 </text:p>
          </table:table-cell>
          <table:table-cell table:style-name="ce13" office:value-type="float" office:value="11229227" calcext:value-type="float">
            <text:p><text:s/>11,229,227 </text:p>
          </table:table-cell>
          <table:table-cell table:style-name="ce16" office:value-type="float" office:value="57.16" calcext:value-type="float">
            <text:p><text:s/>57.16 </text:p>
          </table:table-cell>
          <table:table-cell table:style-name="ce13" office:value-type="float" office:value="-810097" calcext:value-type="float">
            <text:p>-810,097 </text:p>
          </table:table-cell>
          <table:table-cell table:style-name="ce16" office:value-type="float" office:value="5.65" calcext:value-type="float">
            <text:p><text:s/>5.6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外籍勞工管理計畫</text:p>
          </table:table-cell>
          <table:table-cell table:style-name="ce13" office:value-type="float" office:value="1213024" calcext:value-type="float">
            <text:p><text:s/>1,213,024 </text:p>
          </table:table-cell>
          <table:table-cell table:style-name="ce16" office:value-type="float" office:value="5.86" calcext:value-type="float">
            <text:p><text:s/>5.86 </text:p>
          </table:table-cell>
          <table:table-cell table:style-name="ce13" office:value-type="float" office:value="1189641" calcext:value-type="float">
            <text:p><text:s/>1,189,641 </text:p>
          </table:table-cell>
          <table:table-cell table:style-name="ce16" office:value-type="float" office:value="5.94" calcext:value-type="float">
            <text:p><text:s/>5.94 </text:p>
          </table:table-cell>
          <table:table-cell table:style-name="ce13" office:value-type="float" office:value="1026004" calcext:value-type="float">
            <text:p><text:s/>1,026,004 </text:p>
          </table:table-cell>
          <table:table-cell table:style-name="ce16" office:value-type="float" office:value="5.22" calcext:value-type="float">
            <text:p><text:s/>5.22 </text:p>
          </table:table-cell>
          <table:table-cell table:style-name="ce13" office:value-type="float" office:value="23383" calcext:value-type="float">
            <text:p><text:s/>23,383 </text:p>
          </table:table-cell>
          <table:table-cell table:style-name="ce16" office:value-type="float" office:value="1.97" calcext:value-type="float">
            <text:p><text:s/>1.9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提升勞工福祉計畫</text:p>
          </table:table-cell>
          <table:table-cell table:style-name="ce13" office:value-type="float" office:value="921296" calcext:value-type="float">
            <text:p><text:s/>921,296 </text:p>
          </table:table-cell>
          <table:table-cell table:style-name="ce16" office:value-type="float" office:value="4.45" calcext:value-type="float">
            <text:p><text:s/>4.45 </text:p>
          </table:table-cell>
          <table:table-cell table:style-name="ce13" office:value-type="float" office:value="714105" calcext:value-type="float">
            <text:p><text:s/>714,105 </text:p>
          </table:table-cell>
          <table:table-cell table:style-name="ce16" office:value-type="float" office:value="3.57" calcext:value-type="float">
            <text:p><text:s/>3.57 </text:p>
          </table:table-cell>
          <table:table-cell table:style-name="ce13" office:value-type="float" office:value="650468" calcext:value-type="float">
            <text:p><text:s/>650,468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207191" calcext:value-type="float">
            <text:p><text:s/>207,191 </text:p>
          </table:table-cell>
          <table:table-cell table:style-name="ce16" office:value-type="float" office:value="29.01" calcext:value-type="float">
            <text:p><text:s/>29.0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工權益扶助計畫</text:p>
          </table:table-cell>
          <table:table-cell table:style-name="ce13" office:value-type="float" office:value="52788" calcext:value-type="float">
            <text:p><text:s/>52,788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56734" calcext:value-type="float">
            <text:p><text:s/>56,734 </text:p>
          </table:table-cell>
          <table:table-cell table:style-name="ce16" office:value-type="float" office:value="0.28" calcext:value-type="float">
            <text:p><text:s/>0.28 </text:p>
          </table:table-cell>
          <table:table-cell table:style-name="ce13" office:value-type="float" office:value="38492" calcext:value-type="float">
            <text:p><text:s/>38,492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-3946" calcext:value-type="float">
            <text:p>-3,946 </text:p>
          </table:table-cell>
          <table:table-cell table:style-name="ce16" office:value-type="float" office:value="6.96" calcext:value-type="float">
            <text:p><text:s/>6.96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68237" calcext:value-type="float">
            <text:p><text:s/>168,237 </text:p>
          </table:table-cell>
          <table:table-cell table:style-name="ce16" office:value-type="float" office:value="0.81" calcext:value-type="float">
            <text:p><text:s/>0.81 </text:p>
          </table:table-cell>
          <table:table-cell table:style-name="ce13" office:value-type="float" office:value="167106" calcext:value-type="float">
            <text:p><text:s/>167,106 </text:p>
          </table:table-cell>
          <table:table-cell table:style-name="ce16" office:value-type="float" office:value="0.83" calcext:value-type="float">
            <text:p><text:s/>0.83 </text:p>
          </table:table-cell>
          <table:table-cell table:style-name="ce13" office:value-type="float" office:value="138318" calcext:value-type="float">
            <text:p><text:s/>138,318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1131" calcext:value-type="float">
            <text:p><text:s/>1,131 </text:p>
          </table:table-cell>
          <table:table-cell table:style-name="ce16" office:value-type="float" office:value="0.68" calcext:value-type="float">
            <text:p><text:s/>0.6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583" calcext:value-type="float">
            <text:p><text:s/>58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3" calcext:value-type="float">
            <text:p><text:s/>39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6" calcext:value-type="float">
            <text:p><text:s/>19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6" office:value-type="float" office:value="48.35" calcext:value-type="float">
            <text:p><text:s/>48.3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)</text:p>
          </table:table-cell>
          <table:table-cell table:style-name="ce13" office:value-type="float" office:value="4813351" calcext:value-type="float">
            <text:p><text:s/>4,813,351 </text:p>
          </table:table-cell>
          <table:table-cell table:style-name="ce16" office:value-type="float" office:value="23.26" calcext:value-type="float">
            <text:p><text:s/>23.26 </text:p>
          </table:table-cell>
          <table:table-cell table:style-name="ce13" office:value-type="float" office:value="3560890" calcext:value-type="float">
            <text:p><text:s/>3,560,890 </text:p>
          </table:table-cell>
          <table:table-cell table:style-name="ce16" office:value-type="float" office:value="17.78" calcext:value-type="float">
            <text:p><text:s/>17.78 </text:p>
          </table:table-cell>
          <table:table-cell table:style-name="ce13" office:value-type="float" office:value="6561103" calcext:value-type="float">
            <text:p><text:s/>6,561,103 </text:p>
          </table:table-cell>
          <table:table-cell table:style-name="ce16" office:value-type="float" office:value="33.4" calcext:value-type="float">
            <text:p><text:s/>33.40 </text:p>
          </table:table-cell>
          <table:table-cell table:style-name="ce13" office:value-type="float" office:value="1252461" calcext:value-type="float">
            <text:p><text:s/>1,252,461 </text:p>
          </table:table-cell>
          <table:table-cell table:style-name="ce16" office:value-type="float" office:value="35.17" calcext:value-type="float">
            <text:p><text:s/>35.1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31997897" calcext:value-type="float">
            <text:p><text:s/>31,997,897 </text:p>
          </table:table-cell>
          <table:table-cell table:style-name="ce16"/>
          <table:table-cell table:style-name="ce13" office:value-type="float" office:value="20770341" calcext:value-type="float">
            <text:p><text:s/>20,770,341 </text:p>
          </table:table-cell>
          <table:table-cell table:style-name="ce16"/>
          <table:table-cell table:style-name="ce13" office:value-type="float" office:value="21875904" calcext:value-type="float">
            <text:p><text:s/>21,875,90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公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36811248" calcext:value-type="float">
            <text:p><text:s/>36,811,248 </text:p>
          </table:table-cell>
          <table:table-cell table:style-name="ce17"/>
          <table:table-cell table:style-name="ce14" office:value-type="float" office:value="24331231" calcext:value-type="float">
            <text:p><text:s/>24,331,231 </text:p>
          </table:table-cell>
          <table:table-cell table:style-name="ce17"/>
          <table:table-cell table:style-name="ce14" office:value-type="float" office:value="28437007" calcext:value-type="float">
            <text:p><text:s/>28,437,007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來源用途表.$A$1:.$AMJ$5" table:range-usable-as="repeat-column repeat-row"/>
        </table:named-expressions>
      </table:table>
      <table:table table:name="現金流量表" table:style-name="ta2">
        <table:table-column table:style-name="co8" table:default-cell-style-name="ce36"/>
        <table:table-column table:style-name="co4" table:default-cell-style-name="ce36"/>
        <table:table-column table:style-name="co9" table:default-cell-style-name="ce36"/>
        <table:table-column table:style-name="co7" table:number-columns-repeated="254" table:default-cell-style-name="ce36"/>
        <table:table-column table:style-name="co7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就業安定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7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7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（短絀）</text:p>
          </table:table-cell>
          <table:table-cell table:style-name="ce42" office:value-type="float" office:value="4813351" calcext:value-type="float">
            <text:p>4,813,35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00947" calcext:value-type="float">
            <text:p>-100,94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（流出）</text:p>
          </table:table-cell>
          <table:table-cell table:style-name="ce41"/>
          <table:table-cell table:style-name="ce47" office:value-type="float" office:value="4712404" calcext:value-type="float">
            <text:p>4,712,40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5" calcext:value-type="float">
            <text:p>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-1080" calcext:value-type="float">
            <text:p>-1,08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-715" calcext:value-type="float">
            <text:p>-715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（流出）</text:p>
          </table:table-cell>
          <table:table-cell table:style-name="ce41"/>
          <table:table-cell table:style-name="ce47" office:value-type="float" office:value="-1790" calcext:value-type="float">
            <text:p>-1,79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（淨減）</text:p>
          </table:table-cell>
          <table:table-cell table:style-name="ce41"/>
          <table:table-cell table:style-name="ce47" office:value-type="float" office:value="4710614" calcext:value-type="float">
            <text:p>4,710,614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28561912" calcext:value-type="float">
            <text:p>28,561,912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3272526" calcext:value-type="float">
            <text:p>33,272,526 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 table:number-columns-spanned="3" table:number-rows-spanned="1">
            <text:p>註：1.本表係採現金及約當現金基礎，包括現金及自投資日3個月內到期或清償之債權證券。</text:p>
            <text:p>2.本表「調整非現金項目」欄所列，包括流動資產淨減（淨增）、流動負債淨增（淨減）及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7-GF-19-就安-01-IS" style:display-name="一般_107-GF-19-就安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7-GF-19-就安-03-CF" style:display-name="一般_107-GF-19-就安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9-01-25T16:59:41</meta:creation-date>
    <dc:creator>et112616</dc:creator>
    <dc:date>2019-01-25T16:59:42</dc:date>
    <meta:document-statistic meta:table-count="2" meta:cell-count="217" meta:object-count="0"/>
    <meta:generator>NDC_ODF_Application_Tools/1.0.3$Windows_X86_64 LibreOffice_project/8ad3e16aadc5e73175a2d44b1abec8638aa18880</meta:generator>
  </office:meta>
</office:document-meta>
</file>