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20-衛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20-衛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20-衛特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20-衛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20-衛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20-衛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20-衛特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20-衛特-01-IS">
      <style:table-cell-properties fo:padding="0.71mm"/>
    </style:style>
    <style:style style:name="ce9" style:family="table-cell" style:parent-style-name="一般_5f_107-GF-20-衛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20-衛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20-衛特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20-衛特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20-衛特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20-衛特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20-衛特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20-衛特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20-衛特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20-衛特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20-衛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20-衛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20-衛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20-衛特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20-衛特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20-衛特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20-衛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20-衛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20-衛特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20-衛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20-衛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20-衛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20-衛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20-衛特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20-衛特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20-衛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20-衛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20-衛特-03-CF">
      <style:table-cell-properties fo:padding="0.71mm"/>
    </style:style>
    <style:style style:name="ce37" style:family="table-cell" style:parent-style-name="一般_5f_107-GF-20-衛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20-衛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20-衛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20-衛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20-衛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20-衛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20-衛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20-衛特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20-衛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20-衛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20-衛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20-衛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20-衛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20-衛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20-衛特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20-衛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衛生福利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5159676" calcext:value-type="float">
            <text:p><text:s/>45,159,6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537482" calcext:value-type="float">
            <text:p><text:s/>24,537,4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863305" calcext:value-type="float">
            <text:p><text:s/>20,863,30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622194" calcext:value-type="float">
            <text:p><text:s/>20,622,194 </text:p>
          </table:table-cell>
          <table:table-cell table:style-name="ce16" office:value-type="float" office:value="84.04" calcext:value-type="float">
            <text:p><text:s/>84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1754310" calcext:value-type="float">
            <text:p><text:s/>41,754,310 </text:p>
          </table:table-cell>
          <table:table-cell table:style-name="ce16" office:value-type="float" office:value="92.46" calcext:value-type="float">
            <text:p><text:s/>92.46 </text:p>
          </table:table-cell>
          <table:table-cell table:style-name="ce13" office:value-type="float" office:value="18285635" calcext:value-type="float">
            <text:p><text:s/>18,285,635 </text:p>
          </table:table-cell>
          <table:table-cell table:style-name="ce16" office:value-type="float" office:value="74.52" calcext:value-type="float">
            <text:p><text:s/>74.52 </text:p>
          </table:table-cell>
          <table:table-cell table:style-name="ce13" office:value-type="float" office:value="15681204" calcext:value-type="float">
            <text:p><text:s/>15,681,204 </text:p>
          </table:table-cell>
          <table:table-cell table:style-name="ce16" office:value-type="float" office:value="75.16" calcext:value-type="float">
            <text:p><text:s/>75.16 </text:p>
          </table:table-cell>
          <table:table-cell table:style-name="ce13" office:value-type="float" office:value="23468675" calcext:value-type="float">
            <text:p><text:s/>23,468,675 </text:p>
          </table:table-cell>
          <table:table-cell table:style-name="ce16" office:value-type="float" office:value="128.34" calcext:value-type="float">
            <text:p><text:s/>128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389349" calcext:value-type="float">
            <text:p><text:s/>389,349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378161" calcext:value-type="float">
            <text:p><text:s/>378,161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357165" calcext:value-type="float">
            <text:p><text:s/>357,165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11188" calcext:value-type="float">
            <text:p><text:s/>11,188 </text:p>
          </table:table-cell>
          <table:table-cell table:style-name="ce16" office:value-type="float" office:value="2.96" calcext:value-type="float">
            <text:p><text:s/>2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2136" calcext:value-type="float">
            <text:p><text:s/>42,13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54825" calcext:value-type="float">
            <text:p><text:s/>54,825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62429" calcext:value-type="float">
            <text:p><text:s/>62,429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-12689" calcext:value-type="float">
            <text:p>-12,689 </text:p>
          </table:table-cell>
          <table:table-cell table:style-name="ce16" office:value-type="float" office:value="23.14" calcext:value-type="float">
            <text:p><text:s/>23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835856" calcext:value-type="float">
            <text:p><text:s/>2,835,856 </text:p>
          </table:table-cell>
          <table:table-cell table:style-name="ce16" office:value-type="float" office:value="6.28" calcext:value-type="float">
            <text:p><text:s/>6.28 </text:p>
          </table:table-cell>
          <table:table-cell table:style-name="ce13" office:value-type="float" office:value="5778617" calcext:value-type="float">
            <text:p><text:s/>5,778,617 </text:p>
          </table:table-cell>
          <table:table-cell table:style-name="ce16" office:value-type="float" office:value="23.55" calcext:value-type="float">
            <text:p><text:s/>23.55 </text:p>
          </table:table-cell>
          <table:table-cell table:style-name="ce13" office:value-type="float" office:value="4200635" calcext:value-type="float">
            <text:p><text:s/>4,200,635 </text:p>
          </table:table-cell>
          <table:table-cell table:style-name="ce16" office:value-type="float" office:value="20.13" calcext:value-type="float">
            <text:p><text:s/>20.13 </text:p>
          </table:table-cell>
          <table:table-cell table:style-name="ce13" office:value-type="float" office:value="-2942761" calcext:value-type="float">
            <text:p>-2,942,761 </text:p>
          </table:table-cell>
          <table:table-cell table:style-name="ce16" office:value-type="float" office:value="50.93" calcext:value-type="float">
            <text:p><text:s/>50.9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38025" calcext:value-type="float">
            <text:p><text:s/>138,02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40244" calcext:value-type="float">
            <text:p><text:s/>40,244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561871" calcext:value-type="float">
            <text:p><text:s/>561,871 </text:p>
          </table:table-cell>
          <table:table-cell table:style-name="ce16" office:value-type="float" office:value="2.69" calcext:value-type="float">
            <text:p><text:s/>2.69 </text:p>
          </table:table-cell>
          <table:table-cell table:style-name="ce13" office:value-type="float" office:value="97781" calcext:value-type="float">
            <text:p><text:s/>97,781 </text:p>
          </table:table-cell>
          <table:table-cell table:style-name="ce16" office:value-type="float" office:value="242.97" calcext:value-type="float">
            <text:p><text:s/>242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52982404" calcext:value-type="float">
            <text:p><text:s/>52,982,404 </text:p>
          </table:table-cell>
          <table:table-cell table:style-name="ce16" office:value-type="float" office:value="117.32" calcext:value-type="float">
            <text:p><text:s/>117.32 </text:p>
          </table:table-cell>
          <table:table-cell table:style-name="ce13" office:value-type="float" office:value="24931569" calcext:value-type="float">
            <text:p><text:s/>24,931,569 </text:p>
          </table:table-cell>
          <table:table-cell table:style-name="ce16" office:value-type="float" office:value="101.61" calcext:value-type="float">
            <text:p><text:s/>101.61 </text:p>
          </table:table-cell>
          <table:table-cell table:style-name="ce13" office:value-type="float" office:value="16953409" calcext:value-type="float">
            <text:p><text:s/>16,953,409 </text:p>
          </table:table-cell>
          <table:table-cell table:style-name="ce16" office:value-type="float" office:value="81.26" calcext:value-type="float">
            <text:p><text:s/>81.26 </text:p>
          </table:table-cell>
          <table:table-cell table:style-name="ce13" office:value-type="float" office:value="28050835" calcext:value-type="float">
            <text:p><text:s/>28,050,835 </text:p>
          </table:table-cell>
          <table:table-cell table:style-name="ce16" office:value-type="float" office:value="112.51" calcext:value-type="float">
            <text:p><text:s/>112.5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獎勵新擴建醫療機構貸款利息補貼計畫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4000" calcext:value-type="float">
            <text:p><text:s/>4,0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649" calcext:value-type="float">
            <text:p><text:s/>2,649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1000" calcext:value-type="float">
            <text:p>-1,000 </text:p>
          </table:table-cell>
          <table:table-cell table:style-name="ce16" office:value-type="float" office:value="25" calcext:value-type="float">
            <text:p><text:s/>25.0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提升醫療資源不足地區醫療服務品質計畫</text:p>
          </table:table-cell>
          <table:table-cell table:style-name="ce13" office:value-type="float" office:value="900983" calcext:value-type="float">
            <text:p><text:s/>900,983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987051" calcext:value-type="float">
            <text:p><text:s/>987,051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13" office:value-type="float" office:value="873318" calcext:value-type="float">
            <text:p><text:s/>873,318 </text:p>
          </table:table-cell>
          <table:table-cell table:style-name="ce16" office:value-type="float" office:value="4.19" calcext:value-type="float">
            <text:p><text:s/>4.19 </text:p>
          </table:table-cell>
          <table:table-cell table:style-name="ce13" office:value-type="float" office:value="-86068" calcext:value-type="float">
            <text:p>-86,068 </text:p>
          </table:table-cell>
          <table:table-cell table:style-name="ce16" office:value-type="float" office:value="8.72" calcext:value-type="float">
            <text:p><text:s/>8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健康照護績效提升計畫</text:p>
          </table:table-cell>
          <table:table-cell table:style-name="ce13" office:value-type="float" office:value="2095870" calcext:value-type="float">
            <text:p><text:s/>2,095,870 </text:p>
          </table:table-cell>
          <table:table-cell table:style-name="ce16" office:value-type="float" office:value="4.64" calcext:value-type="float">
            <text:p><text:s/>4.64 </text:p>
          </table:table-cell>
          <table:table-cell table:style-name="ce13" office:value-type="float" office:value="2238879" calcext:value-type="float">
            <text:p><text:s/>2,238,879 </text:p>
          </table:table-cell>
          <table:table-cell table:style-name="ce16" office:value-type="float" office:value="9.12" calcext:value-type="float">
            <text:p><text:s/>9.12 </text:p>
          </table:table-cell>
          <table:table-cell table:style-name="ce13" office:value-type="float" office:value="2221968" calcext:value-type="float">
            <text:p><text:s/>2,221,968 </text:p>
          </table:table-cell>
          <table:table-cell table:style-name="ce16" office:value-type="float" office:value="10.65" calcext:value-type="float">
            <text:p><text:s/>10.65 </text:p>
          </table:table-cell>
          <table:table-cell table:style-name="ce13" office:value-type="float" office:value="-143009" calcext:value-type="float">
            <text:p>-143,009 </text:p>
          </table:table-cell>
          <table:table-cell table:style-name="ce16" office:value-type="float" office:value="6.39" calcext:value-type="float">
            <text:p><text:s/>6.3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醫療及照護機構應變保全和醫療及照護品質提升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3121" calcext:value-type="float">
            <text:p><text:s/>33,121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32560" calcext:value-type="float">
            <text:p><text:s/>32,56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-33121" calcext:value-type="float">
            <text:p>-33,12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健保紓困計畫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8" calcext:value-type="float">
            <text:p><text:s/>6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協助弱勢族群排除就醫障礙計畫</text:p>
          </table:table-cell>
          <table:table-cell table:style-name="ce13" office:value-type="float" office:value="239358" calcext:value-type="float">
            <text:p><text:s/>239,358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212727" calcext:value-type="float">
            <text:p><text:s/>212,727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285715" calcext:value-type="float">
            <text:p><text:s/>285,715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26631" calcext:value-type="float">
            <text:p><text:s/>26,631 </text:p>
          </table:table-cell>
          <table:table-cell table:style-name="ce16" office:value-type="float" office:value="12.52" calcext:value-type="float">
            <text:p><text:s/>12.5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補助經濟困難者健保費計畫</text:p>
          </table:table-cell>
          <table:table-cell table:style-name="ce13" office:value-type="float" office:value="800440" calcext:value-type="float">
            <text:p><text:s/>800,440 </text:p>
          </table:table-cell>
          <table:table-cell table:style-name="ce16" office:value-type="float" office:value="1.77" calcext:value-type="float">
            <text:p><text:s/>1.77 </text:p>
          </table:table-cell>
          <table:table-cell table:style-name="ce13" office:value-type="float" office:value="1479140" calcext:value-type="float">
            <text:p><text:s/>1,479,140 </text:p>
          </table:table-cell>
          <table:table-cell table:style-name="ce16" office:value-type="float" office:value="6.03" calcext:value-type="float">
            <text:p><text:s/>6.03 </text:p>
          </table:table-cell>
          <table:table-cell table:style-name="ce13" office:value-type="float" office:value="1798147" calcext:value-type="float">
            <text:p><text:s/>1,798,147 </text:p>
          </table:table-cell>
          <table:table-cell table:style-name="ce16" office:value-type="float" office:value="8.62" calcext:value-type="float">
            <text:p><text:s/>8.62 </text:p>
          </table:table-cell>
          <table:table-cell table:style-name="ce13" office:value-type="float" office:value="-678700" calcext:value-type="float">
            <text:p>-678,700 </text:p>
          </table:table-cell>
          <table:table-cell table:style-name="ce16" office:value-type="float" office:value="45.88" calcext:value-type="float">
            <text:p><text:s/>45.8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藥害救濟給付計畫</text:p>
          </table:table-cell>
          <table:table-cell table:style-name="ce13" office:value-type="float" office:value="20150" calcext:value-type="float">
            <text:p><text:s/>20,15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7825" calcext:value-type="float">
            <text:p><text:s/>37,825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20210" calcext:value-type="float">
            <text:p><text:s/>20,21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-17675" calcext:value-type="float">
            <text:p>-17,675 </text:p>
          </table:table-cell>
          <table:table-cell table:style-name="ce16" office:value-type="float" office:value="46.73" calcext:value-type="float">
            <text:p><text:s/>46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菸害防制及衛生保健計畫</text:p>
          </table:table-cell>
          <table:table-cell table:style-name="ce13" office:value-type="float" office:value="10086967" calcext:value-type="float">
            <text:p><text:s/>10,086,967 </text:p>
          </table:table-cell>
          <table:table-cell table:style-name="ce16" office:value-type="float" office:value="22.34" calcext:value-type="float">
            <text:p><text:s/>22.34 </text:p>
          </table:table-cell>
          <table:table-cell table:style-name="ce13" office:value-type="float" office:value="8076030" calcext:value-type="float">
            <text:p><text:s/>8,076,030 </text:p>
          </table:table-cell>
          <table:table-cell table:style-name="ce16" office:value-type="float" office:value="32.91" calcext:value-type="float">
            <text:p><text:s/>32.91 </text:p>
          </table:table-cell>
          <table:table-cell table:style-name="ce13" office:value-type="float" office:value="5958041" calcext:value-type="float">
            <text:p><text:s/>5,958,041 </text:p>
          </table:table-cell>
          <table:table-cell table:style-name="ce16" office:value-type="float" office:value="28.56" calcext:value-type="float">
            <text:p><text:s/>28.56 </text:p>
          </table:table-cell>
          <table:table-cell table:style-name="ce13" office:value-type="float" office:value="2010937" calcext:value-type="float">
            <text:p><text:s/>2,010,937 </text:p>
          </table:table-cell>
          <table:table-cell table:style-name="ce16" office:value-type="float" office:value="24.9" calcext:value-type="float">
            <text:p><text:s/>24.9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預防接種受害救濟給付計畫</text:p>
          </table:table-cell>
          <table:table-cell table:style-name="ce13" office:value-type="float" office:value="16236" calcext:value-type="float">
            <text:p><text:s/>16,23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0503" calcext:value-type="float">
            <text:p><text:s/>20,50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8877" calcext:value-type="float">
            <text:p><text:s/>8,877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4267" calcext:value-type="float">
            <text:p>-4,267 </text:p>
          </table:table-cell>
          <table:table-cell table:style-name="ce16" office:value-type="float" office:value="20.81" calcext:value-type="float">
            <text:p><text:s/>20.8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疫苗接種計畫</text:p>
          </table:table-cell>
          <table:table-cell table:style-name="ce13" office:value-type="float" office:value="3127725" calcext:value-type="float">
            <text:p><text:s/>3,127,725 </text:p>
          </table:table-cell>
          <table:table-cell table:style-name="ce16" office:value-type="float" office:value="6.93" calcext:value-type="float">
            <text:p><text:s/>6.93 </text:p>
          </table:table-cell>
          <table:table-cell table:style-name="ce13" office:value-type="float" office:value="2288396" calcext:value-type="float">
            <text:p><text:s/>2,288,396 </text:p>
          </table:table-cell>
          <table:table-cell table:style-name="ce16" office:value-type="float" office:value="9.33" calcext:value-type="float">
            <text:p><text:s/>9.33 </text:p>
          </table:table-cell>
          <table:table-cell table:style-name="ce13" office:value-type="float" office:value="2642314" calcext:value-type="float">
            <text:p><text:s/>2,642,314 </text:p>
          </table:table-cell>
          <table:table-cell table:style-name="ce16" office:value-type="float" office:value="12.66" calcext:value-type="float">
            <text:p><text:s/>12.66 </text:p>
          </table:table-cell>
          <table:table-cell table:style-name="ce13" office:value-type="float" office:value="839329" calcext:value-type="float">
            <text:p><text:s/>839,329 </text:p>
          </table:table-cell>
          <table:table-cell table:style-name="ce16" office:value-type="float" office:value="36.68" calcext:value-type="float">
            <text:p><text:s/>36.6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食品安全保護計畫</text:p>
          </table:table-cell>
          <table:table-cell table:style-name="ce13" office:value-type="float" office:value="7960" calcext:value-type="float">
            <text:p><text:s/>7,96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700" calcext:value-type="float">
            <text:p><text:s/>10,70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580" calcext:value-type="float">
            <text:p><text:s/>3,58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2740" calcext:value-type="float">
            <text:p>-2,740 </text:p>
          </table:table-cell>
          <table:table-cell table:style-name="ce16" office:value-type="float" office:value="25.61" calcext:value-type="float">
            <text:p><text:s/>25.6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福利服務計畫</text:p>
          </table:table-cell>
          <table:table-cell table:style-name="ce13" office:value-type="float" office:value="1649261" calcext:value-type="float">
            <text:p><text:s/>1,649,261 </text:p>
          </table:table-cell>
          <table:table-cell table:style-name="ce16" office:value-type="float" office:value="3.65" calcext:value-type="float">
            <text:p><text:s/>3.65 </text:p>
          </table:table-cell>
          <table:table-cell table:style-name="ce13" office:value-type="float" office:value="1641206" calcext:value-type="float">
            <text:p><text:s/>1,641,206 </text:p>
          </table:table-cell>
          <table:table-cell table:style-name="ce16" office:value-type="float" office:value="6.69" calcext:value-type="float">
            <text:p><text:s/>6.69 </text:p>
          </table:table-cell>
          <table:table-cell table:style-name="ce13" office:value-type="float" office:value="1519388" calcext:value-type="float">
            <text:p><text:s/>1,519,388 </text:p>
          </table:table-cell>
          <table:table-cell table:style-name="ce16" office:value-type="float" office:value="7.28" calcext:value-type="float">
            <text:p><text:s/>7.28 </text:p>
          </table:table-cell>
          <table:table-cell table:style-name="ce13" office:value-type="float" office:value="8055" calcext:value-type="float">
            <text:p><text:s/>8,055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托兒業務計畫</text:p>
          </table:table-cell>
          <table:table-cell table:style-name="ce13" office:value-type="float" office:value="1608" calcext:value-type="float">
            <text:p><text:s/>1,6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405" calcext:value-type="float">
            <text:p><text:s/>3,405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929" calcext:value-type="float">
            <text:p><text:s/>2,929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1797" calcext:value-type="float">
            <text:p>-1,797 </text:p>
          </table:table-cell>
          <table:table-cell table:style-name="ce16" office:value-type="float" office:value="52.78" calcext:value-type="float">
            <text:p><text:s/>52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公彩回饋推展社福計畫</text:p>
          </table:table-cell>
          <table:table-cell table:style-name="ce13" office:value-type="float" office:value="1465872" calcext:value-type="float">
            <text:p><text:s/>1,465,872 </text:p>
          </table:table-cell>
          <table:table-cell table:style-name="ce16" office:value-type="float" office:value="3.25" calcext:value-type="float">
            <text:p><text:s/>3.25 </text:p>
          </table:table-cell>
          <table:table-cell table:style-name="ce13" office:value-type="float" office:value="1342822" calcext:value-type="float">
            <text:p><text:s/>1,342,822 </text:p>
          </table:table-cell>
          <table:table-cell table:style-name="ce16" office:value-type="float" office:value="5.47" calcext:value-type="float">
            <text:p><text:s/>5.47 </text:p>
          </table:table-cell>
          <table:table-cell table:style-name="ce13" office:value-type="float" office:value="1312853" calcext:value-type="float">
            <text:p><text:s/>1,312,853 </text:p>
          </table:table-cell>
          <table:table-cell table:style-name="ce16" office:value-type="float" office:value="6.29" calcext:value-type="float">
            <text:p><text:s/>6.29 </text:p>
          </table:table-cell>
          <table:table-cell table:style-name="ce13" office:value-type="float" office:value="123050" calcext:value-type="float">
            <text:p><text:s/>123,050 </text:p>
          </table:table-cell>
          <table:table-cell table:style-name="ce16" office:value-type="float" office:value="9.16" calcext:value-type="float">
            <text:p><text:s/>9.1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老人福利機構多機能綜合服務計畫</text:p>
          </table:table-cell>
          <table:table-cell table:style-name="ce13" office:value-type="float" office:value="13039" calcext:value-type="float">
            <text:p><text:s/>13,039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039" calcext:value-type="float">
            <text:p><text:s/>13,0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兒童之家院舍遷建計畫</text:p>
          </table:table-cell>
          <table:table-cell table:style-name="ce13" office:value-type="float" office:value="124570" calcext:value-type="float">
            <text:p><text:s/>124,57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37772" calcext:value-type="float">
            <text:p><text:s/>37,77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3178" calcext:value-type="float">
            <text:p><text:s/>3,178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86798" calcext:value-type="float">
            <text:p><text:s/>86,798 </text:p>
          </table:table-cell>
          <table:table-cell table:style-name="ce16" office:value-type="float" office:value="229.79" calcext:value-type="float">
            <text:p><text:s/>229.7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強化機構佈建居家式及社區式長照服務計畫</text:p>
          </table:table-cell>
          <table:table-cell table:style-name="ce13" office:value-type="float" office:value="63792" calcext:value-type="float">
            <text:p><text:s/>63,79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3792" calcext:value-type="float">
            <text:p><text:s/>63,79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暴力防治三級預防計畫</text:p>
          </table:table-cell>
          <table:table-cell table:style-name="ce13" office:value-type="float" office:value="190997" calcext:value-type="float">
            <text:p><text:s/>190,997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193114" calcext:value-type="float">
            <text:p><text:s/>193,114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173401" calcext:value-type="float">
            <text:p><text:s/>173,401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-2117" calcext:value-type="float">
            <text:p>-2,117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暴力防治處遇計畫</text:p>
          </table:table-cell>
          <table:table-cell table:style-name="ce13" office:value-type="float" office:value="43591" calcext:value-type="float">
            <text:p><text:s/>43,591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43013" calcext:value-type="float">
            <text:p><text:s/>43,013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35443" calcext:value-type="float">
            <text:p><text:s/>35,443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578" calcext:value-type="float">
            <text:p><text:s/>578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完善長照服務輸送體系計畫</text:p>
          </table:table-cell>
          <table:table-cell table:style-name="ce13" office:value-type="float" office:value="4579373" calcext:value-type="float">
            <text:p><text:s/>4,579,373 </text:p>
          </table:table-cell>
          <table:table-cell table:style-name="ce16" office:value-type="float" office:value="10.14" calcext:value-type="float">
            <text:p><text:s/>10.14 </text:p>
          </table:table-cell>
          <table:table-cell table:style-name="ce13" office:value-type="float" office:value="2084987" calcext:value-type="float">
            <text:p><text:s/>2,084,987 </text:p>
          </table:table-cell>
          <table:table-cell table:style-name="ce16" office:value-type="float" office:value="8.5" calcext:value-type="float">
            <text:p><text:s/>8.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494386" calcext:value-type="float">
            <text:p><text:s/>2,494,386 </text:p>
          </table:table-cell>
          <table:table-cell table:style-name="ce16" office:value-type="float" office:value="119.64" calcext:value-type="float">
            <text:p><text:s/>119.6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長照資源及服務量能提升計畫</text:p>
          </table:table-cell>
          <table:table-cell table:style-name="ce13" office:value-type="float" office:value="26948079" calcext:value-type="float">
            <text:p><text:s/>26,948,079 </text:p>
          </table:table-cell>
          <table:table-cell table:style-name="ce16" office:value-type="float" office:value="59.67" calcext:value-type="float">
            <text:p><text:s/>59.67 </text:p>
          </table:table-cell>
          <table:table-cell table:style-name="ce13" office:value-type="float" office:value="3998500" calcext:value-type="float">
            <text:p><text:s/>3,998,500 </text:p>
          </table:table-cell>
          <table:table-cell table:style-name="ce16" office:value-type="float" office:value="16.3" calcext:value-type="float">
            <text:p><text:s/>16.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949579" calcext:value-type="float">
            <text:p><text:s/>22,949,579 </text:p>
          </table:table-cell>
          <table:table-cell table:style-name="ce16" office:value-type="float" office:value="573.95" calcext:value-type="float">
            <text:p><text:s/>573.9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展原鄉長照-文化健康站實施計畫</text:p>
          </table:table-cell>
          <table:table-cell table:style-name="ce13" office:value-type="float" office:value="394850" calcext:value-type="float">
            <text:p><text:s/>394,850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4850" calcext:value-type="float">
            <text:p><text:s/>394,8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生產事故計畫</text:p>
          </table:table-cell>
          <table:table-cell table:style-name="ce13" office:value-type="float" office:value="109600" calcext:value-type="float">
            <text:p><text:s/>109,6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109600" calcext:value-type="float">
            <text:p><text:s/>109,600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8471" calcext:value-type="float">
            <text:p><text:s/>98,471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87670" calcext:value-type="float">
            <text:p><text:s/>87,670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58553" calcext:value-type="float">
            <text:p><text:s/>58,553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10801" calcext:value-type="float">
            <text:p><text:s/>10,801 </text:p>
          </table:table-cell>
          <table:table-cell table:style-name="ce16" office:value-type="float" office:value="12.32" calcext:value-type="float">
            <text:p><text:s/>12.3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00" calcext:value-type="float">
            <text:p>-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7822728" calcext:value-type="float">
            <text:p>-7,822,728 </text:p>
          </table:table-cell>
          <table:table-cell table:style-name="ce16" office:value-type="float" office:value="-17.32" calcext:value-type="float">
            <text:p>-17.32 </text:p>
          </table:table-cell>
          <table:table-cell table:style-name="ce13" office:value-type="float" office:value="-394087" calcext:value-type="float">
            <text:p>-394,087 </text:p>
          </table:table-cell>
          <table:table-cell table:style-name="ce16" office:value-type="float" office:value="-1.61" calcext:value-type="float">
            <text:p>-1.61 </text:p>
          </table:table-cell>
          <table:table-cell table:style-name="ce13" office:value-type="float" office:value="3909896" calcext:value-type="float">
            <text:p><text:s/>3,909,896 </text:p>
          </table:table-cell>
          <table:table-cell table:style-name="ce16" office:value-type="float" office:value="18.74" calcext:value-type="float">
            <text:p><text:s/>18.74 </text:p>
          </table:table-cell>
          <table:table-cell table:style-name="ce13" office:value-type="float" office:value="-7428641" calcext:value-type="float">
            <text:p>-7,428,641 </text:p>
          </table:table-cell>
          <table:table-cell table:style-name="ce16" office:value-type="float" office:value="1885.03" calcext:value-type="float">
            <text:p><text:s/>1,885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8817516" calcext:value-type="float">
            <text:p><text:s/>18,817,516 </text:p>
          </table:table-cell>
          <table:table-cell table:style-name="ce16"/>
          <table:table-cell table:style-name="ce13" office:value-type="float" office:value="11033511" calcext:value-type="float">
            <text:p><text:s/>11,033,511 </text:p>
          </table:table-cell>
          <table:table-cell table:style-name="ce16"/>
          <table:table-cell table:style-name="ce13" office:value-type="float" office:value="15301708" calcext:value-type="float">
            <text:p><text:s/>15,301,70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0994788" calcext:value-type="float">
            <text:p><text:s/>10,994,788 </text:p>
          </table:table-cell>
          <table:table-cell table:style-name="ce17"/>
          <table:table-cell table:style-name="ce14" office:value-type="float" office:value="10639424" calcext:value-type="float">
            <text:p><text:s/>10,639,424 </text:p>
          </table:table-cell>
          <table:table-cell table:style-name="ce17"/>
          <table:table-cell table:style-name="ce14" office:value-type="float" office:value="19211603" calcext:value-type="float">
            <text:p><text:s/>19,211,60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衛生福利特別收入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7822728" calcext:value-type="float">
            <text:p>-7,822,72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90423" calcext:value-type="float">
            <text:p>90,42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7732305" calcext:value-type="float">
            <text:p>-7,732,30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53871" calcext:value-type="float">
            <text:p>53,87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166131" calcext:value-type="float">
            <text:p>166,13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152185" calcext:value-type="float">
            <text:p>152,18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180000" calcext:value-type="float">
            <text:p>-18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4119" calcext:value-type="float">
            <text:p>-4,11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188068" calcext:value-type="float">
            <text:p>188,06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7544237" calcext:value-type="float">
            <text:p>-7,544,23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9999769" calcext:value-type="float">
            <text:p>19,999,769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2455532" calcext:value-type="float">
            <text:p>12,455,532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20-衛特-01-IS" style:display-name="一般_107-GF-20-衛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20-衛特-03-CF" style:display-name="一般_107-GF-20-衛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2</meta:creation-date>
    <dc:creator>et112616</dc:creator>
    <dc:date>2019-01-25T16:59:43</dc:date>
    <meta:document-statistic meta:table-count="2" meta:cell-count="397" meta:object-count="0"/>
    <meta:generator>NDC_ODF_Application_Tools/1.0.3$Windows_X86_64 LibreOffice_project/8ad3e16aadc5e73175a2d44b1abec8638aa18880</meta:generator>
  </office:meta>
</office:document-meta>
</file>