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1-環保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1-環保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1-環保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1-環保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1-環保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1-環保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1-環保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1-環保-01-IS">
      <style:table-cell-properties fo:padding="0.71mm"/>
    </style:style>
    <style:style style:name="ce9" style:family="table-cell" style:parent-style-name="一般_5f_107-GF-21-環保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1-環保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1-環保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1-環保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1-環保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1-環保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1-環保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1-環保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1-環保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1-環保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1-環保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1-環保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1-環保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1-環保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1-環保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1-環保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1-環保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1-環保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1-環保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1-環保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1-環保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1-環保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1-環保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1-環保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1-環保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1-環保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1-環保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1-環保-03-CF">
      <style:table-cell-properties fo:padding="0.71mm"/>
    </style:style>
    <style:style style:name="ce37" style:family="table-cell" style:parent-style-name="一般_5f_107-GF-21-環保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1-環保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1-環保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1-環保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1-環保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1-環保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1-環保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1-環保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1-環保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1-環保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1-環保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1-環保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1-環保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1-環保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1-環保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1-環保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9469014" calcext:value-type="float">
            <text:p><text:s/>9,469,0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85347" calcext:value-type="float">
            <text:p><text:s/>7,185,34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01488" calcext:value-type="float">
            <text:p><text:s/>7,401,4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83667" calcext:value-type="float">
            <text:p><text:s/>2,283,667 </text:p>
          </table:table-cell>
          <table:table-cell table:style-name="ce16" office:value-type="float" office:value="31.78" calcext:value-type="float">
            <text:p><text:s/>31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908838" calcext:value-type="float">
            <text:p><text:s/>8,908,838 </text:p>
          </table:table-cell>
          <table:table-cell table:style-name="ce16" office:value-type="float" office:value="94.08" calcext:value-type="float">
            <text:p><text:s/>94.08 </text:p>
          </table:table-cell>
          <table:table-cell table:style-name="ce13" office:value-type="float" office:value="6839269" calcext:value-type="float">
            <text:p><text:s/>6,839,269 </text:p>
          </table:table-cell>
          <table:table-cell table:style-name="ce16" office:value-type="float" office:value="95.18" calcext:value-type="float">
            <text:p><text:s/>95.18 </text:p>
          </table:table-cell>
          <table:table-cell table:style-name="ce13" office:value-type="float" office:value="7048449" calcext:value-type="float">
            <text:p><text:s/>7,048,449 </text:p>
          </table:table-cell>
          <table:table-cell table:style-name="ce16" office:value-type="float" office:value="95.23" calcext:value-type="float">
            <text:p><text:s/>95.23 </text:p>
          </table:table-cell>
          <table:table-cell table:style-name="ce13" office:value-type="float" office:value="2069569" calcext:value-type="float">
            <text:p><text:s/>2,069,569 </text:p>
          </table:table-cell>
          <table:table-cell table:style-name="ce16" office:value-type="float" office:value="30.26" calcext:value-type="float">
            <text:p><text:s/>30.2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3180" calcext:value-type="float">
            <text:p><text:s/>23,18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30630" calcext:value-type="float">
            <text:p><text:s/>30,630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34362" calcext:value-type="float">
            <text:p><text:s/>34,362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-7450" calcext:value-type="float">
            <text:p>-7,450 </text:p>
          </table:table-cell>
          <table:table-cell table:style-name="ce16" office:value-type="float" office:value="24.32" calcext:value-type="float">
            <text:p><text:s/>24.3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536996" calcext:value-type="float">
            <text:p><text:s/>536,996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13" office:value-type="float" office:value="315448" calcext:value-type="float">
            <text:p><text:s/>315,448 </text:p>
          </table:table-cell>
          <table:table-cell table:style-name="ce16" office:value-type="float" office:value="4.39" calcext:value-type="float">
            <text:p><text:s/>4.39 </text:p>
          </table:table-cell>
          <table:table-cell table:style-name="ce13" office:value-type="float" office:value="318676" calcext:value-type="float">
            <text:p><text:s/>318,676 </text:p>
          </table:table-cell>
          <table:table-cell table:style-name="ce16" office:value-type="float" office:value="4.31" calcext:value-type="float">
            <text:p><text:s/>4.31 </text:p>
          </table:table-cell>
          <table:table-cell table:style-name="ce13" office:value-type="float" office:value="221548" calcext:value-type="float">
            <text:p><text:s/>221,548 </text:p>
          </table:table-cell>
          <table:table-cell table:style-name="ce16" office:value-type="float" office:value="70.23" calcext:value-type="float">
            <text:p><text:s/>70.2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4363409" calcext:value-type="float">
            <text:p><text:s/>14,363,409 </text:p>
          </table:table-cell>
          <table:table-cell table:style-name="ce16" office:value-type="float" office:value="151.69" calcext:value-type="float">
            <text:p><text:s/>151.69 </text:p>
          </table:table-cell>
          <table:table-cell table:style-name="ce13" office:value-type="float" office:value="10186750" calcext:value-type="float">
            <text:p><text:s/>10,186,750 </text:p>
          </table:table-cell>
          <table:table-cell table:style-name="ce16" office:value-type="float" office:value="141.77" calcext:value-type="float">
            <text:p><text:s/>141.77 </text:p>
          </table:table-cell>
          <table:table-cell table:style-name="ce13" office:value-type="float" office:value="6742511" calcext:value-type="float">
            <text:p><text:s/>6,742,511 </text:p>
          </table:table-cell>
          <table:table-cell table:style-name="ce16" office:value-type="float" office:value="91.1" calcext:value-type="float">
            <text:p><text:s/>91.10 </text:p>
          </table:table-cell>
          <table:table-cell table:style-name="ce13" office:value-type="float" office:value="4176659" calcext:value-type="float">
            <text:p><text:s/>4,176,659 </text:p>
          </table:table-cell>
          <table:table-cell table:style-name="ce16" office:value-type="float" office:value="41" calcext:value-type="float">
            <text:p><text:s/>41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空氣污染防制計畫</text:p>
          </table:table-cell>
          <table:table-cell table:style-name="ce13" office:value-type="float" office:value="9760557" calcext:value-type="float">
            <text:p><text:s/>9,760,557 </text:p>
          </table:table-cell>
          <table:table-cell table:style-name="ce16" office:value-type="float" office:value="103.08" calcext:value-type="float">
            <text:p><text:s/>103.08 </text:p>
          </table:table-cell>
          <table:table-cell table:style-name="ce13" office:value-type="float" office:value="6045336" calcext:value-type="float">
            <text:p><text:s/>6,045,336 </text:p>
          </table:table-cell>
          <table:table-cell table:style-name="ce16" office:value-type="float" office:value="84.13" calcext:value-type="float">
            <text:p><text:s/>84.13 </text:p>
          </table:table-cell>
          <table:table-cell table:style-name="ce13" office:value-type="float" office:value="3131673" calcext:value-type="float">
            <text:p><text:s/>3,131,673 </text:p>
          </table:table-cell>
          <table:table-cell table:style-name="ce16" office:value-type="float" office:value="42.31" calcext:value-type="float">
            <text:p><text:s/>42.31 </text:p>
          </table:table-cell>
          <table:table-cell table:style-name="ce13" office:value-type="float" office:value="3715221" calcext:value-type="float">
            <text:p><text:s/>3,715,221 </text:p>
          </table:table-cell>
          <table:table-cell table:style-name="ce16" office:value-type="float" office:value="61.46" calcext:value-type="float">
            <text:p><text:s/>61.4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資源回收管理計畫</text:p>
          </table:table-cell>
          <table:table-cell table:style-name="ce13" office:value-type="float" office:value="1950966" calcext:value-type="float">
            <text:p><text:s/>1,950,966 </text:p>
          </table:table-cell>
          <table:table-cell table:style-name="ce16" office:value-type="float" office:value="20.6" calcext:value-type="float">
            <text:p><text:s/>20.60 </text:p>
          </table:table-cell>
          <table:table-cell table:style-name="ce13" office:value-type="float" office:value="1664532" calcext:value-type="float">
            <text:p><text:s/>1,664,532 </text:p>
          </table:table-cell>
          <table:table-cell table:style-name="ce16" office:value-type="float" office:value="23.17" calcext:value-type="float">
            <text:p><text:s/>23.17 </text:p>
          </table:table-cell>
          <table:table-cell table:style-name="ce13" office:value-type="float" office:value="1489791" calcext:value-type="float">
            <text:p><text:s/>1,489,791 </text:p>
          </table:table-cell>
          <table:table-cell table:style-name="ce16" office:value-type="float" office:value="20.13" calcext:value-type="float">
            <text:p><text:s/>20.13 </text:p>
          </table:table-cell>
          <table:table-cell table:style-name="ce13" office:value-type="float" office:value="286434" calcext:value-type="float">
            <text:p><text:s/>286,434 </text:p>
          </table:table-cell>
          <table:table-cell table:style-name="ce16" office:value-type="float" office:value="17.21" calcext:value-type="float">
            <text:p><text:s/>17.2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土壤及地下水污染整治計畫</text:p>
          </table:table-cell>
          <table:table-cell table:style-name="ce13" office:value-type="float" office:value="1247386" calcext:value-type="float">
            <text:p><text:s/>1,247,386 </text:p>
          </table:table-cell>
          <table:table-cell table:style-name="ce16" office:value-type="float" office:value="13.17" calcext:value-type="float">
            <text:p><text:s/>13.17 </text:p>
          </table:table-cell>
          <table:table-cell table:style-name="ce13" office:value-type="float" office:value="1351343" calcext:value-type="float">
            <text:p><text:s/>1,351,343 </text:p>
          </table:table-cell>
          <table:table-cell table:style-name="ce16" office:value-type="float" office:value="18.81" calcext:value-type="float">
            <text:p><text:s/>18.81 </text:p>
          </table:table-cell>
          <table:table-cell table:style-name="ce13" office:value-type="float" office:value="1321434" calcext:value-type="float">
            <text:p><text:s/>1,321,434 </text:p>
          </table:table-cell>
          <table:table-cell table:style-name="ce16" office:value-type="float" office:value="17.85" calcext:value-type="float">
            <text:p><text:s/>17.85 </text:p>
          </table:table-cell>
          <table:table-cell table:style-name="ce13" office:value-type="float" office:value="-103957" calcext:value-type="float">
            <text:p>-103,957 </text:p>
          </table:table-cell>
          <table:table-cell table:style-name="ce16" office:value-type="float" office:value="7.69" calcext:value-type="float">
            <text:p><text:s/>7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污染防治計畫</text:p>
          </table:table-cell>
          <table:table-cell table:style-name="ce13" office:value-type="float" office:value="110353" calcext:value-type="float">
            <text:p><text:s/>110,353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01921" calcext:value-type="float">
            <text:p><text:s/>101,921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85208" calcext:value-type="float">
            <text:p><text:s/>85,208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8432" calcext:value-type="float">
            <text:p><text:s/>8,432 </text:p>
          </table:table-cell>
          <table:table-cell table:style-name="ce16" office:value-type="float" office:value="8.27" calcext:value-type="float">
            <text:p><text:s/>8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環境教育推動計畫</text:p>
          </table:table-cell>
          <table:table-cell table:style-name="ce13" office:value-type="float" office:value="541946" calcext:value-type="float">
            <text:p><text:s/>541,946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478565" calcext:value-type="float">
            <text:p><text:s/>478,565 </text:p>
          </table:table-cell>
          <table:table-cell table:style-name="ce16" office:value-type="float" office:value="6.66" calcext:value-type="float">
            <text:p><text:s/>6.66 </text:p>
          </table:table-cell>
          <table:table-cell table:style-name="ce13" office:value-type="float" office:value="302130" calcext:value-type="float">
            <text:p><text:s/>302,130 </text:p>
          </table:table-cell>
          <table:table-cell table:style-name="ce16" office:value-type="float" office:value="4.08" calcext:value-type="float">
            <text:p><text:s/>4.08 </text:p>
          </table:table-cell>
          <table:table-cell table:style-name="ce13" office:value-type="float" office:value="63381" calcext:value-type="float">
            <text:p><text:s/>63,381 </text:p>
          </table:table-cell>
          <table:table-cell table:style-name="ce16" office:value-type="float" office:value="13.24" calcext:value-type="float">
            <text:p><text:s/>13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因應氣候變遷計畫</text:p>
          </table:table-cell>
          <table:table-cell table:style-name="ce13" office:value-type="float" office:value="477835" calcext:value-type="float">
            <text:p><text:s/>477,835 </text:p>
          </table:table-cell>
          <table:table-cell table:style-name="ce16" office:value-type="float" office:value="5.05" calcext:value-type="float">
            <text:p><text:s/>5.05 </text:p>
          </table:table-cell>
          <table:table-cell table:style-name="ce13" office:value-type="float" office:value="293003" calcext:value-type="float">
            <text:p><text:s/>293,003 </text:p>
          </table:table-cell>
          <table:table-cell table:style-name="ce16" office:value-type="float" office:value="4.08" calcext:value-type="float">
            <text:p><text:s/>4.08 </text:p>
          </table:table-cell>
          <table:table-cell table:style-name="ce13" office:value-type="float" office:value="205707" calcext:value-type="float">
            <text:p><text:s/>205,707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184832" calcext:value-type="float">
            <text:p><text:s/>184,832 </text:p>
          </table:table-cell>
          <table:table-cell table:style-name="ce16" office:value-type="float" office:value="63.08" calcext:value-type="float">
            <text:p><text:s/>63.0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71584" calcext:value-type="float">
            <text:p><text:s/>271,584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249814" calcext:value-type="float">
            <text:p><text:s/>249,814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203255" calcext:value-type="float">
            <text:p><text:s/>203,255 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3" office:value-type="float" office:value="21770" calcext:value-type="float">
            <text:p><text:s/>21,770 </text:p>
          </table:table-cell>
          <table:table-cell table:style-name="ce16" office:value-type="float" office:value="8.71" calcext:value-type="float">
            <text:p><text:s/>8.7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2782" calcext:value-type="float">
            <text:p><text:s/>2,78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2236" calcext:value-type="float">
            <text:p><text:s/>2,23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3313" calcext:value-type="float">
            <text:p><text:s/>3,313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6" office:value-type="float" office:value="24.42" calcext:value-type="float">
            <text:p><text:s/>24.4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4894395" calcext:value-type="float">
            <text:p>-4,894,395 </text:p>
          </table:table-cell>
          <table:table-cell table:style-name="ce16" office:value-type="float" office:value="-51.69" calcext:value-type="float">
            <text:p>-51.69 </text:p>
          </table:table-cell>
          <table:table-cell table:style-name="ce13" office:value-type="float" office:value="-3001403" calcext:value-type="float">
            <text:p>-3,001,403 </text:p>
          </table:table-cell>
          <table:table-cell table:style-name="ce16" office:value-type="float" office:value="-41.77" calcext:value-type="float">
            <text:p>-41.77 </text:p>
          </table:table-cell>
          <table:table-cell table:style-name="ce13" office:value-type="float" office:value="658977" calcext:value-type="float">
            <text:p><text:s/>658,977 </text:p>
          </table:table-cell>
          <table:table-cell table:style-name="ce16" office:value-type="float" office:value="8.9" calcext:value-type="float">
            <text:p><text:s/>8.90 </text:p>
          </table:table-cell>
          <table:table-cell table:style-name="ce13" office:value-type="float" office:value="-1892992" calcext:value-type="float">
            <text:p>-1,892,992 </text:p>
          </table:table-cell>
          <table:table-cell table:style-name="ce16" office:value-type="float" office:value="63.07" calcext:value-type="float">
            <text:p><text:s/>63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2474768" calcext:value-type="float">
            <text:p><text:s/>12,474,768 </text:p>
          </table:table-cell>
          <table:table-cell table:style-name="ce16"/>
          <table:table-cell table:style-name="ce13" office:value-type="float" office:value="13839790" calcext:value-type="float">
            <text:p><text:s/>13,839,790 </text:p>
          </table:table-cell>
          <table:table-cell table:style-name="ce16"/>
          <table:table-cell table:style-name="ce13" office:value-type="float" office:value="14817194" calcext:value-type="float">
            <text:p><text:s/>14,817,1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580373" calcext:value-type="float">
            <text:p><text:s/>7,580,373 </text:p>
          </table:table-cell>
          <table:table-cell table:style-name="ce17"/>
          <table:table-cell table:style-name="ce14" office:value-type="float" office:value="10838387" calcext:value-type="float">
            <text:p><text:s/>10,838,387 </text:p>
          </table:table-cell>
          <table:table-cell table:style-name="ce17"/>
          <table:table-cell table:style-name="ce14" office:value-type="float" office:value="15476171" calcext:value-type="float">
            <text:p><text:s/>15,476,17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環境保護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4894395" calcext:value-type="float">
            <text:p>-4,894,39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4894395" calcext:value-type="float">
            <text:p>-4,894,39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4894395" calcext:value-type="float">
            <text:p>-4,894,39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2289884" calcext:value-type="float">
            <text:p>12,289,88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7395489" calcext:value-type="float">
            <text:p>7,395,489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1-環保-01-IS" style:display-name="一般_107-GF-21-環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1-環保-03-CF" style:display-name="一般_107-GF-21-環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3</meta:creation-date>
    <dc:creator>et112616</dc:creator>
    <dc:date>2019-01-25T16:59:43</dc:date>
    <meta:document-statistic meta:table-count="2" meta:cell-count="235" meta:object-count="0"/>
    <meta:generator>NDC_ODF_Application_Tools/1.0.3$Windows_X86_64 LibreOffice_project/8ad3e16aadc5e73175a2d44b1abec8638aa18880</meta:generator>
  </office:meta>
</office:document-meta>
</file>