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24.9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22-金管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22-金管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22-金管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22-金管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22-金管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22-金管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22-金管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22-金管-01-IS">
      <style:table-cell-properties fo:padding="0.71mm"/>
    </style:style>
    <style:style style:name="ce9" style:family="table-cell" style:parent-style-name="一般_5f_107-GF-22-金管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22-金管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22-金管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22-金管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22-金管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22-金管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22-金管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22-金管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22-金管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22-金管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22-金管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22-金管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22-金管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22-金管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22-金管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22-金管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22-金管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22-金管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22-金管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22-金管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22-金管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22-金管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22-金管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22-金管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22-金管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22-金管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22-金管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22-金管-03-CF">
      <style:table-cell-properties fo:padding="0.71mm"/>
    </style:style>
    <style:style style:name="ce37" style:family="table-cell" style:parent-style-name="一般_5f_107-GF-22-金管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22-金管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22-金管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22-金管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22-金管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22-金管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22-金管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22-金管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22-金管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22-金管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22-金管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22-金管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22-金管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22-金管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22-金管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22-金管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融監督管理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4631692" calcext:value-type="float">
            <text:p><text:s/>24,631,6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811866" calcext:value-type="float">
            <text:p><text:s/>25,811,8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318615" calcext:value-type="float">
            <text:p><text:s/>25,318,6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180174" calcext:value-type="float">
            <text:p>-1,180,174 </text:p>
          </table:table-cell>
          <table:table-cell table:style-name="ce16" office:value-type="float" office:value="4.57" calcext:value-type="float">
            <text:p><text:s/>4.5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24378141" calcext:value-type="float">
            <text:p><text:s/>24,378,141 </text:p>
          </table:table-cell>
          <table:table-cell table:style-name="ce16" office:value-type="float" office:value="98.97" calcext:value-type="float">
            <text:p><text:s/>98.97 </text:p>
          </table:table-cell>
          <table:table-cell table:style-name="ce13" office:value-type="float" office:value="25778215" calcext:value-type="float">
            <text:p><text:s/>25,778,215 </text:p>
          </table:table-cell>
          <table:table-cell table:style-name="ce16" office:value-type="float" office:value="99.87" calcext:value-type="float">
            <text:p><text:s/>99.87 </text:p>
          </table:table-cell>
          <table:table-cell table:style-name="ce13" office:value-type="float" office:value="25311158" calcext:value-type="float">
            <text:p><text:s/>25,311,158 </text:p>
          </table:table-cell>
          <table:table-cell table:style-name="ce16" office:value-type="float" office:value="99.97" calcext:value-type="float">
            <text:p><text:s/>99.97 </text:p>
          </table:table-cell>
          <table:table-cell table:style-name="ce13" office:value-type="float" office:value="-1400074" calcext:value-type="float">
            <text:p>-1,400,074 </text:p>
          </table:table-cell>
          <table:table-cell table:style-name="ce16" office:value-type="float" office:value="5.43" calcext:value-type="float">
            <text:p><text:s/>5.4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53551" calcext:value-type="float">
            <text:p><text:s/>253,551 </text:p>
          </table:table-cell>
          <table:table-cell table:style-name="ce16" office:value-type="float" office:value="1.03" calcext:value-type="float">
            <text:p><text:s/>1.03 </text:p>
          </table:table-cell>
          <table:table-cell table:style-name="ce13" office:value-type="float" office:value="33651" calcext:value-type="float">
            <text:p><text:s/>33,651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7385" calcext:value-type="float">
            <text:p><text:s/>7,385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219900" calcext:value-type="float">
            <text:p><text:s/>219,900 </text:p>
          </table:table-cell>
          <table:table-cell table:style-name="ce16" office:value-type="float" office:value="653.47" calcext:value-type="float">
            <text:p><text:s/>653.4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23738060" calcext:value-type="float">
            <text:p><text:s/>23,738,060 </text:p>
          </table:table-cell>
          <table:table-cell table:style-name="ce16" office:value-type="float" office:value="96.37" calcext:value-type="float">
            <text:p><text:s/>96.37 </text:p>
          </table:table-cell>
          <table:table-cell table:style-name="ce13" office:value-type="float" office:value="24995569" calcext:value-type="float">
            <text:p><text:s/>24,995,569 </text:p>
          </table:table-cell>
          <table:table-cell table:style-name="ce16" office:value-type="float" office:value="96.84" calcext:value-type="float">
            <text:p><text:s/>96.84 </text:p>
          </table:table-cell>
          <table:table-cell table:style-name="ce13" office:value-type="float" office:value="24341256" calcext:value-type="float">
            <text:p><text:s/>24,341,256 </text:p>
          </table:table-cell>
          <table:table-cell table:style-name="ce16" office:value-type="float" office:value="96.14" calcext:value-type="float">
            <text:p><text:s/>96.14 </text:p>
          </table:table-cell>
          <table:table-cell table:style-name="ce13" office:value-type="float" office:value="-1257509" calcext:value-type="float">
            <text:p>-1,257,509 </text:p>
          </table:table-cell>
          <table:table-cell table:style-name="ce16" office:value-type="float" office:value="5.03" calcext:value-type="float">
            <text:p><text:s/>5.0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推動保護金融消費者權益計畫</text:p>
          </table:table-cell>
          <table:table-cell table:style-name="ce13" office:value-type="float" office:value="35236" calcext:value-type="float">
            <text:p><text:s/>35,236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38934" calcext:value-type="float">
            <text:p><text:s/>38,934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33351" calcext:value-type="float">
            <text:p><text:s/>33,351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-3698" calcext:value-type="float">
            <text:p>-3,698 </text:p>
          </table:table-cell>
          <table:table-cell table:style-name="ce16" office:value-type="float" office:value="9.5" calcext:value-type="float">
            <text:p><text:s/>9.5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推動金融制度、新種金融商品之研究及發展計畫</text:p>
          </table:table-cell>
          <table:table-cell table:style-name="ce13" office:value-type="float" office:value="15940" calcext:value-type="float">
            <text:p><text:s/>15,940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15097" calcext:value-type="float">
            <text:p><text:s/>15,097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14179" calcext:value-type="float">
            <text:p><text:s/>14,179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843" calcext:value-type="float">
            <text:p><text:s/>843 </text:p>
          </table:table-cell>
          <table:table-cell table:style-name="ce16" office:value-type="float" office:value="5.58" calcext:value-type="float">
            <text:p><text:s/>5.5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推動金融資訊公開計畫</text:p>
          </table:table-cell>
          <table:table-cell table:style-name="ce13" office:value-type="float" office:value="22526" calcext:value-type="float">
            <text:p><text:s/>22,526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22342" calcext:value-type="float">
            <text:p><text:s/>22,342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21421" calcext:value-type="float">
            <text:p><text:s/>21,421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推動國際金融交流計畫</text:p>
          </table:table-cell>
          <table:table-cell table:style-name="ce13" office:value-type="float" office:value="10340" calcext:value-type="float">
            <text:p><text:s/>10,34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0329" calcext:value-type="float">
            <text:p><text:s/>10,329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7887" calcext:value-type="float">
            <text:p><text:s/>7,887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支應金融業退場處理計畫</text:p>
          </table:table-cell>
          <table:table-cell table:style-name="ce13" office:value-type="float" office:value="23492256" calcext:value-type="float">
            <text:p><text:s/>23,492,256 </text:p>
          </table:table-cell>
          <table:table-cell table:style-name="ce16" office:value-type="float" office:value="95.37" calcext:value-type="float">
            <text:p><text:s/>95.37 </text:p>
          </table:table-cell>
          <table:table-cell table:style-name="ce13" office:value-type="float" office:value="24743487" calcext:value-type="float">
            <text:p><text:s/>24,743,487 </text:p>
          </table:table-cell>
          <table:table-cell table:style-name="ce16" office:value-type="float" office:value="95.86" calcext:value-type="float">
            <text:p><text:s/>95.86 </text:p>
          </table:table-cell>
          <table:table-cell table:style-name="ce13" office:value-type="float" office:value="24109982" calcext:value-type="float">
            <text:p><text:s/>24,109,982 </text:p>
          </table:table-cell>
          <table:table-cell table:style-name="ce16" office:value-type="float" office:value="95.23" calcext:value-type="float">
            <text:p><text:s/>95.23 </text:p>
          </table:table-cell>
          <table:table-cell table:style-name="ce13" office:value-type="float" office:value="-1251231" calcext:value-type="float">
            <text:p>-1,251,231 </text:p>
          </table:table-cell>
          <table:table-cell table:style-name="ce16" office:value-type="float" office:value="5.06" calcext:value-type="float">
            <text:p><text:s/>5.0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61762" calcext:value-type="float">
            <text:p><text:s/>161,762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165380" calcext:value-type="float">
            <text:p><text:s/>165,380 </text:p>
          </table:table-cell>
          <table:table-cell table:style-name="ce16" office:value-type="float" office:value="0.64" calcext:value-type="float">
            <text:p><text:s/>0.64 </text:p>
          </table:table-cell>
          <table:table-cell table:style-name="ce13" office:value-type="float" office:value="154435" calcext:value-type="float">
            <text:p><text:s/>154,435 </text:p>
          </table:table-cell>
          <table:table-cell table:style-name="ce16" office:value-type="float" office:value="0.61" calcext:value-type="float">
            <text:p><text:s/>0.61 </text:p>
          </table:table-cell>
          <table:table-cell table:style-name="ce13" office:value-type="float" office:value="-3618" calcext:value-type="float">
            <text:p>-3,618 </text:p>
          </table:table-cell>
          <table:table-cell table:style-name="ce16" office:value-type="float" office:value="2.19" calcext:value-type="float">
            <text:p><text:s/>2.1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893632" calcext:value-type="float">
            <text:p><text:s/>893,632 </text:p>
          </table:table-cell>
          <table:table-cell table:style-name="ce16" office:value-type="float" office:value="3.63" calcext:value-type="float">
            <text:p><text:s/>3.63 </text:p>
          </table:table-cell>
          <table:table-cell table:style-name="ce13" office:value-type="float" office:value="816297" calcext:value-type="float">
            <text:p><text:s/>816,297 </text:p>
          </table:table-cell>
          <table:table-cell table:style-name="ce16" office:value-type="float" office:value="3.16" calcext:value-type="float">
            <text:p><text:s/>3.16 </text:p>
          </table:table-cell>
          <table:table-cell table:style-name="ce13" office:value-type="float" office:value="977359" calcext:value-type="float">
            <text:p><text:s/>977,359 </text:p>
          </table:table-cell>
          <table:table-cell table:style-name="ce16" office:value-type="float" office:value="3.86" calcext:value-type="float">
            <text:p><text:s/>3.86 </text:p>
          </table:table-cell>
          <table:table-cell table:style-name="ce13" office:value-type="float" office:value="77335" calcext:value-type="float">
            <text:p><text:s/>77,335 </text:p>
          </table:table-cell>
          <table:table-cell table:style-name="ce16" office:value-type="float" office:value="9.47" calcext:value-type="float">
            <text:p><text:s/>9.4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560589" calcext:value-type="float">
            <text:p><text:s/>1,560,589 </text:p>
          </table:table-cell>
          <table:table-cell table:style-name="ce16"/>
          <table:table-cell table:style-name="ce13" office:value-type="float" office:value="1166949" calcext:value-type="float">
            <text:p><text:s/>1,166,949 </text:p>
          </table:table-cell>
          <table:table-cell table:style-name="ce16"/>
          <table:table-cell table:style-name="ce13" office:value-type="float" office:value="1193292" calcext:value-type="float">
            <text:p><text:s/>1,193,292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763334" calcext:value-type="float">
            <text:p><text:s/>763,334 </text:p>
          </table:table-cell>
          <table:table-cell table:style-name="ce16"/>
          <table:table-cell table:style-name="ce13" office:value-type="float" office:value="722482" calcext:value-type="float">
            <text:p><text:s/>722,482 </text:p>
          </table:table-cell>
          <table:table-cell table:style-name="ce16"/>
          <table:table-cell table:style-name="ce13" office:value-type="float" office:value="703877" calcext:value-type="float">
            <text:p><text:s/>703,877 </text:p>
          </table:table-cell>
          <table:table-cell table:style-name="ce16"/>
          <table:table-cell table:style-name="ce13" office:value-type="float" office:value="40852" calcext:value-type="float">
            <text:p><text:s/>40,852 </text:p>
          </table:table-cell>
          <table:table-cell table:style-name="ce16" office:value-type="float" office:value="5.65" calcext:value-type="float">
            <text:p><text:s/>5.6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690887" calcext:value-type="float">
            <text:p><text:s/>1,690,887 </text:p>
          </table:table-cell>
          <table:table-cell table:style-name="ce17"/>
          <table:table-cell table:style-name="ce14" office:value-type="float" office:value="1260764" calcext:value-type="float">
            <text:p><text:s/>1,260,764 </text:p>
          </table:table-cell>
          <table:table-cell table:style-name="ce17"/>
          <table:table-cell table:style-name="ce14" office:value-type="float" office:value="1466774" calcext:value-type="float">
            <text:p><text:s/>1,466,77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4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金融監督管理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893632" calcext:value-type="float">
            <text:p>893,632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966" calcext:value-type="float">
            <text:p>-96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892666" calcext:value-type="float">
            <text:p>892,66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23479417" calcext:value-type="float">
            <text:p>23,479,41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-24242751" calcext:value-type="float">
            <text:p>-24,242,75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-763334" calcext:value-type="float">
            <text:p>-763,33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129332" calcext:value-type="float">
            <text:p>129,332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547568" calcext:value-type="float">
            <text:p>1,547,568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676900" calcext:value-type="float">
            <text:p>1,676,900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22-金管-01-IS" style:display-name="一般_107-GF-22-金管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22-金管-03-CF" style:display-name="一般_107-GF-22-金管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43</meta:creation-date>
    <dc:creator>et112616</dc:creator>
    <dc:date>2019-01-25T16:59:44</dc:date>
    <meta:document-statistic meta:table-count="2" meta:cell-count="217" meta:object-count="0"/>
    <meta:generator>NDC_ODF_Application_Tools/1.0.3$Windows_X86_64 LibreOffice_project/8ad3e16aadc5e73175a2d44b1abec8638aa18880</meta:generator>
  </office:meta>
</office:document-meta>
</file>