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15.6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23-通傳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23-通傳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23-通傳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23-通傳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23-通傳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23-通傳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23-通傳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23-通傳-01-IS">
      <style:table-cell-properties fo:padding="0.71mm"/>
    </style:style>
    <style:style style:name="ce9" style:family="table-cell" style:parent-style-name="一般_5f_107-GF-23-通傳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23-通傳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23-通傳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23-通傳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23-通傳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23-通傳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23-通傳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23-通傳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23-通傳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23-通傳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23-通傳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23-通傳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23-通傳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23-通傳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23-通傳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23-通傳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23-通傳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23-通傳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23-通傳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23-通傳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23-通傳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23-通傳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23-通傳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23-通傳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23-通傳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23-通傳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23-通傳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23-通傳-03-CF">
      <style:table-cell-properties fo:padding="0.71mm"/>
    </style:style>
    <style:style style:name="ce37" style:family="table-cell" style:parent-style-name="一般_5f_107-GF-23-通傳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23-通傳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23-通傳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23-通傳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23-通傳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23-通傳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23-通傳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23-通傳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23-通傳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23-通傳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23-通傳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23-通傳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23-通傳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23-通傳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23-通傳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23-通傳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66192" calcext:value-type="float">
            <text:p><text:s/>466,1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97939" calcext:value-type="float">
            <text:p><text:s/>397,9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91343" calcext:value-type="float">
            <text:p><text:s/>391,3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253" calcext:value-type="float">
            <text:p><text:s/>68,253 </text:p>
          </table:table-cell>
          <table:table-cell table:style-name="ce16" office:value-type="float" office:value="17.15" calcext:value-type="float">
            <text:p><text:s/>17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59512" calcext:value-type="float">
            <text:p><text:s/>459,512 </text:p>
          </table:table-cell>
          <table:table-cell table:style-name="ce16" office:value-type="float" office:value="98.57" calcext:value-type="float">
            <text:p><text:s/>98.57 </text:p>
          </table:table-cell>
          <table:table-cell table:style-name="ce13" office:value-type="float" office:value="386819" calcext:value-type="float">
            <text:p><text:s/>386,819 </text:p>
          </table:table-cell>
          <table:table-cell table:style-name="ce16" office:value-type="float" office:value="97.21" calcext:value-type="float">
            <text:p><text:s/>97.21 </text:p>
          </table:table-cell>
          <table:table-cell table:style-name="ce13" office:value-type="float" office:value="348218" calcext:value-type="float">
            <text:p><text:s/>348,218 </text:p>
          </table:table-cell>
          <table:table-cell table:style-name="ce16" office:value-type="float" office:value="88.98" calcext:value-type="float">
            <text:p><text:s/>88.98 </text:p>
          </table:table-cell>
          <table:table-cell table:style-name="ce13" office:value-type="float" office:value="72693" calcext:value-type="float">
            <text:p><text:s/>72,693 </text:p>
          </table:table-cell>
          <table:table-cell table:style-name="ce16" office:value-type="float" office:value="18.79" calcext:value-type="float">
            <text:p><text:s/>18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5572" calcext:value-type="float">
            <text:p><text:s/>5,572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13" office:value-type="float" office:value="10012" calcext:value-type="float">
            <text:p><text:s/>10,012 </text:p>
          </table:table-cell>
          <table:table-cell table:style-name="ce16" office:value-type="float" office:value="2.52" calcext:value-type="float">
            <text:p><text:s/>2.52 </text:p>
          </table:table-cell>
          <table:table-cell table:style-name="ce13" office:value-type="float" office:value="6273" calcext:value-type="float">
            <text:p><text:s/>6,273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-4440" calcext:value-type="float">
            <text:p>-4,440 </text:p>
          </table:table-cell>
          <table:table-cell table:style-name="ce16" office:value-type="float" office:value="44.35" calcext:value-type="float">
            <text:p><text:s/>44.3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108" calcext:value-type="float">
            <text:p><text:s/>1,108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1108" calcext:value-type="float">
            <text:p><text:s/>1,108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36851" calcext:value-type="float">
            <text:p><text:s/>36,851 </text:p>
          </table:table-cell>
          <table:table-cell table:style-name="ce16" office:value-type="float" office:value="9.42" calcext:value-type="float">
            <text:p><text:s/>9.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22685" calcext:value-type="float">
            <text:p><text:s/>422,685 </text:p>
          </table:table-cell>
          <table:table-cell table:style-name="ce16" office:value-type="float" office:value="90.67" calcext:value-type="float">
            <text:p><text:s/>90.67 </text:p>
          </table:table-cell>
          <table:table-cell table:style-name="ce13" office:value-type="float" office:value="355169" calcext:value-type="float">
            <text:p><text:s/>355,169 </text:p>
          </table:table-cell>
          <table:table-cell table:style-name="ce16" office:value-type="float" office:value="89.25" calcext:value-type="float">
            <text:p><text:s/>89.25 </text:p>
          </table:table-cell>
          <table:table-cell table:style-name="ce13" office:value-type="float" office:value="322788" calcext:value-type="float">
            <text:p><text:s/>322,788 </text:p>
          </table:table-cell>
          <table:table-cell table:style-name="ce16" office:value-type="float" office:value="82.48" calcext:value-type="float">
            <text:p><text:s/>82.48 </text:p>
          </table:table-cell>
          <table:table-cell table:style-name="ce13" office:value-type="float" office:value="67516" calcext:value-type="float">
            <text:p><text:s/>67,516 </text:p>
          </table:table-cell>
          <table:table-cell table:style-name="ce16" office:value-type="float" office:value="19.01" calcext:value-type="float">
            <text:p><text:s/>19.0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監理政策企劃計畫</text:p>
          </table:table-cell>
          <table:table-cell table:style-name="ce13" office:value-type="float" office:value="97587" calcext:value-type="float">
            <text:p><text:s/>97,587 </text:p>
          </table:table-cell>
          <table:table-cell table:style-name="ce16" office:value-type="float" office:value="20.93" calcext:value-type="float">
            <text:p><text:s/>20.93 </text:p>
          </table:table-cell>
          <table:table-cell table:style-name="ce13" office:value-type="float" office:value="66483" calcext:value-type="float">
            <text:p><text:s/>66,483 </text:p>
          </table:table-cell>
          <table:table-cell table:style-name="ce16" office:value-type="float" office:value="16.71" calcext:value-type="float">
            <text:p><text:s/>16.71 </text:p>
          </table:table-cell>
          <table:table-cell table:style-name="ce13" office:value-type="float" office:value="72788" calcext:value-type="float">
            <text:p><text:s/>72,788 </text:p>
          </table:table-cell>
          <table:table-cell table:style-name="ce16" office:value-type="float" office:value="18.6" calcext:value-type="float">
            <text:p><text:s/>18.60 </text:p>
          </table:table-cell>
          <table:table-cell table:style-name="ce13" office:value-type="float" office:value="31104" calcext:value-type="float">
            <text:p><text:s/>31,104 </text:p>
          </table:table-cell>
          <table:table-cell table:style-name="ce16" office:value-type="float" office:value="46.78" calcext:value-type="float">
            <text:p><text:s/>46.7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基礎設施事務監理計畫</text:p>
          </table:table-cell>
          <table:table-cell table:style-name="ce13" office:value-type="float" office:value="82560" calcext:value-type="float">
            <text:p><text:s/>82,560 </text:p>
          </table:table-cell>
          <table:table-cell table:style-name="ce16" office:value-type="float" office:value="17.71" calcext:value-type="float">
            <text:p><text:s/>17.71 </text:p>
          </table:table-cell>
          <table:table-cell table:style-name="ce13" office:value-type="float" office:value="58962" calcext:value-type="float">
            <text:p><text:s/>58,962 </text:p>
          </table:table-cell>
          <table:table-cell table:style-name="ce16" office:value-type="float" office:value="14.82" calcext:value-type="float">
            <text:p><text:s/>14.82 </text:p>
          </table:table-cell>
          <table:table-cell table:style-name="ce13" office:value-type="float" office:value="43610" calcext:value-type="float">
            <text:p><text:s/>43,610 </text:p>
          </table:table-cell>
          <table:table-cell table:style-name="ce16" office:value-type="float" office:value="11.14" calcext:value-type="float">
            <text:p><text:s/>11.14 </text:p>
          </table:table-cell>
          <table:table-cell table:style-name="ce13" office:value-type="float" office:value="23598" calcext:value-type="float">
            <text:p><text:s/>23,598 </text:p>
          </table:table-cell>
          <table:table-cell table:style-name="ce16" office:value-type="float" office:value="40.02" calcext:value-type="float">
            <text:p><text:s/>40.0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平臺事業監理計畫</text:p>
          </table:table-cell>
          <table:table-cell table:style-name="ce13" office:value-type="float" office:value="24377" calcext:value-type="float">
            <text:p><text:s/>24,377 </text:p>
          </table:table-cell>
          <table:table-cell table:style-name="ce16" office:value-type="float" office:value="5.23" calcext:value-type="float">
            <text:p><text:s/>5.23 </text:p>
          </table:table-cell>
          <table:table-cell table:style-name="ce13" office:value-type="float" office:value="13822" calcext:value-type="float">
            <text:p><text:s/>13,822 </text:p>
          </table:table-cell>
          <table:table-cell table:style-name="ce16" office:value-type="float" office:value="3.47" calcext:value-type="float">
            <text:p><text:s/>3.47 </text:p>
          </table:table-cell>
          <table:table-cell table:style-name="ce13" office:value-type="float" office:value="21141" calcext:value-type="float">
            <text:p><text:s/>21,141 </text:p>
          </table:table-cell>
          <table:table-cell table:style-name="ce16" office:value-type="float" office:value="5.4" calcext:value-type="float">
            <text:p><text:s/>5.40 </text:p>
          </table:table-cell>
          <table:table-cell table:style-name="ce13" office:value-type="float" office:value="10555" calcext:value-type="float">
            <text:p><text:s/>10,555 </text:p>
          </table:table-cell>
          <table:table-cell table:style-name="ce16" office:value-type="float" office:value="76.36" calcext:value-type="float">
            <text:p><text:s/>76.3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射頻與資源業務監理計畫</text:p>
          </table:table-cell>
          <table:table-cell table:style-name="ce13" office:value-type="float" office:value="79869" calcext:value-type="float">
            <text:p><text:s/>79,869 </text:p>
          </table:table-cell>
          <table:table-cell table:style-name="ce16" office:value-type="float" office:value="17.13" calcext:value-type="float">
            <text:p><text:s/>17.13 </text:p>
          </table:table-cell>
          <table:table-cell table:style-name="ce13" office:value-type="float" office:value="74166" calcext:value-type="float">
            <text:p><text:s/>74,166 </text:p>
          </table:table-cell>
          <table:table-cell table:style-name="ce16" office:value-type="float" office:value="18.64" calcext:value-type="float">
            <text:p><text:s/>18.64 </text:p>
          </table:table-cell>
          <table:table-cell table:style-name="ce13" office:value-type="float" office:value="65015" calcext:value-type="float">
            <text:p><text:s/>65,015 </text:p>
          </table:table-cell>
          <table:table-cell table:style-name="ce16" office:value-type="float" office:value="16.61" calcext:value-type="float">
            <text:p><text:s/>16.61 </text:p>
          </table:table-cell>
          <table:table-cell table:style-name="ce13" office:value-type="float" office:value="5703" calcext:value-type="float">
            <text:p><text:s/>5,703 </text:p>
          </table:table-cell>
          <table:table-cell table:style-name="ce16" office:value-type="float" office:value="7.69" calcext:value-type="float">
            <text:p><text:s/>7.6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傳播事務監理計畫</text:p>
          </table:table-cell>
          <table:table-cell table:style-name="ce13" office:value-type="float" office:value="33186" calcext:value-type="float">
            <text:p><text:s/>33,186 </text:p>
          </table:table-cell>
          <table:table-cell table:style-name="ce16" office:value-type="float" office:value="7.12" calcext:value-type="float">
            <text:p><text:s/>7.12 </text:p>
          </table:table-cell>
          <table:table-cell table:style-name="ce13" office:value-type="float" office:value="31882" calcext:value-type="float">
            <text:p><text:s/>31,882 </text:p>
          </table:table-cell>
          <table:table-cell table:style-name="ce16" office:value-type="float" office:value="8.01" calcext:value-type="float">
            <text:p><text:s/>8.01 </text:p>
          </table:table-cell>
          <table:table-cell table:style-name="ce13" office:value-type="float" office:value="24063" calcext:value-type="float">
            <text:p><text:s/>24,063 </text:p>
          </table:table-cell>
          <table:table-cell table:style-name="ce16" office:value-type="float" office:value="6.15" calcext:value-type="float">
            <text:p><text:s/>6.15 </text:p>
          </table:table-cell>
          <table:table-cell table:style-name="ce13" office:value-type="float" office:value="1304" calcext:value-type="float">
            <text:p><text:s/>1,304 </text:p>
          </table:table-cell>
          <table:table-cell table:style-name="ce16" office:value-type="float" office:value="4.09" calcext:value-type="float">
            <text:p><text:s/>4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法制業務計畫</text:p>
          </table:table-cell>
          <table:table-cell table:style-name="ce13" office:value-type="float" office:value="3662" calcext:value-type="float">
            <text:p><text:s/>3,662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3232" calcext:value-type="float">
            <text:p><text:s/>3,232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3248" calcext:value-type="float">
            <text:p><text:s/>3,248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6" office:value-type="float" office:value="13.3" calcext:value-type="float">
            <text:p><text:s/>13.3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地區監理計畫</text:p>
          </table:table-cell>
          <table:table-cell table:style-name="ce13" office:value-type="float" office:value="101444" calcext:value-type="float">
            <text:p><text:s/>101,444 </text:p>
          </table:table-cell>
          <table:table-cell table:style-name="ce16" office:value-type="float" office:value="21.76" calcext:value-type="float">
            <text:p><text:s/>21.76 </text:p>
          </table:table-cell>
          <table:table-cell table:style-name="ce13" office:value-type="float" office:value="106622" calcext:value-type="float">
            <text:p><text:s/>106,622 </text:p>
          </table:table-cell>
          <table:table-cell table:style-name="ce16" office:value-type="float" office:value="26.79" calcext:value-type="float">
            <text:p><text:s/>26.79 </text:p>
          </table:table-cell>
          <table:table-cell table:style-name="ce13" office:value-type="float" office:value="91294" calcext:value-type="float">
            <text:p><text:s/>91,294 </text:p>
          </table:table-cell>
          <table:table-cell table:style-name="ce16" office:value-type="float" office:value="23.33" calcext:value-type="float">
            <text:p><text:s/>23.33 </text:p>
          </table:table-cell>
          <table:table-cell table:style-name="ce13" office:value-type="float" office:value="-5178" calcext:value-type="float">
            <text:p>-5,178 </text:p>
          </table:table-cell>
          <table:table-cell table:style-name="ce16" office:value-type="float" office:value="4.86" calcext:value-type="float">
            <text:p><text:s/>4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29" calcext:value-type="float">
            <text:p><text:s/>1,629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43507" calcext:value-type="float">
            <text:p><text:s/>43,507 </text:p>
          </table:table-cell>
          <table:table-cell table:style-name="ce16" office:value-type="float" office:value="9.33" calcext:value-type="float">
            <text:p><text:s/>9.33 </text:p>
          </table:table-cell>
          <table:table-cell table:style-name="ce13" office:value-type="float" office:value="42770" calcext:value-type="float">
            <text:p><text:s/>42,770 </text:p>
          </table:table-cell>
          <table:table-cell table:style-name="ce16" office:value-type="float" office:value="10.75" calcext:value-type="float">
            <text:p><text:s/>10.75 </text:p>
          </table:table-cell>
          <table:table-cell table:style-name="ce13" office:value-type="float" office:value="68555" calcext:value-type="float">
            <text:p><text:s/>68,555 </text:p>
          </table:table-cell>
          <table:table-cell table:style-name="ce16" office:value-type="float" office:value="17.52" calcext:value-type="float">
            <text:p><text:s/>17.52 </text:p>
          </table:table-cell>
          <table:table-cell table:style-name="ce13" office:value-type="float" office:value="737" calcext:value-type="float">
            <text:p><text:s/>737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241664" calcext:value-type="float">
            <text:p><text:s/>1,241,664 </text:p>
          </table:table-cell>
          <table:table-cell table:style-name="ce16"/>
          <table:table-cell table:style-name="ce13" office:value-type="float" office:value="1194905" calcext:value-type="float">
            <text:p><text:s/>1,194,905 </text:p>
          </table:table-cell>
          <table:table-cell table:style-name="ce16"/>
          <table:table-cell table:style-name="ce13" office:value-type="float" office:value="1130339" calcext:value-type="float">
            <text:p><text:s/>1,130,33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285171" calcext:value-type="float">
            <text:p><text:s/>1,285,171 </text:p>
          </table:table-cell>
          <table:table-cell table:style-name="ce17"/>
          <table:table-cell table:style-name="ce14" office:value-type="float" office:value="1237675" calcext:value-type="float">
            <text:p><text:s/>1,237,675 </text:p>
          </table:table-cell>
          <table:table-cell table:style-name="ce17"/>
          <table:table-cell table:style-name="ce14" office:value-type="float" office:value="1198894" calcext:value-type="float">
            <text:p><text:s/>1,198,89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43507" calcext:value-type="float">
            <text:p>43,50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5" calcext:value-type="float">
            <text:p>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43512" calcext:value-type="float">
            <text:p>43,51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43512" calcext:value-type="float">
            <text:p>43,51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635364" calcext:value-type="float">
            <text:p>1,635,36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678876" calcext:value-type="float">
            <text:p>1,678,876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23-通傳-01-IS" style:display-name="一般_107-GF-23-通傳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23-通傳-03-CF" style:display-name="一般_107-GF-23-通傳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4</meta:creation-date>
    <dc:creator>et112616</dc:creator>
    <dc:date>2019-01-25T16:59:45</dc:date>
    <meta:document-statistic meta:table-count="2" meta:cell-count="235" meta:object-count="0"/>
    <meta:generator>NDC_ODF_Application_Tools/1.0.3$Windows_X86_64 LibreOffice_project/8ad3e16aadc5e73175a2d44b1abec8638aa18880</meta:generator>
  </office:meta>
</office:document-meta>
</file>