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15.65mm"/>
    </style:style>
    <style:style style:name="co9" style:family="table-column">
      <style:table-column-properties fo:break-before="auto" style:column-width="17.7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25-反托拉斯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25-反托拉斯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25-反托拉斯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25-反托拉斯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25-反托拉斯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25-反托拉斯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25-反托拉斯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25-反托拉斯-01-IS">
      <style:table-cell-properties fo:padding="0.71mm"/>
    </style:style>
    <style:style style:name="ce9" style:family="table-cell" style:parent-style-name="一般_5f_107-GF-25-反托拉斯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25-反托拉斯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25-反托拉斯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25-反托拉斯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25-反托拉斯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25-反托拉斯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25-反托拉斯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25-反托拉斯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25-反托拉斯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25-反托拉斯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25-反托拉斯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25-反托拉斯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25-反托拉斯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25-反托拉斯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25-反托拉斯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25-反托拉斯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25-反托拉斯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25-反托拉斯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25-反托拉斯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25-反托拉斯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25-反托拉斯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25-反托拉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25-反托拉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25-反托拉斯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25-反托拉斯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25-反托拉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25-反托拉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25-反托拉斯-03-CF">
      <style:table-cell-properties fo:padding="0.71mm"/>
    </style:style>
    <style:style style:name="ce37" style:family="table-cell" style:parent-style-name="一般_5f_107-GF-25-反托拉斯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25-反托拉斯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25-反托拉斯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25-反托拉斯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25-反托拉斯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25-反托拉斯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25-反托拉斯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25-反托拉斯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25-反托拉斯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25-反托拉斯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25-反托拉斯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25-反托拉斯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25-反托拉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25-反托拉斯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25-反托拉斯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25-反托拉斯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反托拉斯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46694" calcext:value-type="float">
            <text:p><text:s/>46,6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9554" calcext:value-type="float">
            <text:p><text:s/>59,55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22849" calcext:value-type="float">
            <text:p><text:s/>222,84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2860" calcext:value-type="float">
            <text:p>-12,860 </text:p>
          </table:table-cell>
          <table:table-cell table:style-name="ce16" office:value-type="float" office:value="21.59" calcext:value-type="float">
            <text:p><text:s/>21.5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46694" calcext:value-type="float">
            <text:p><text:s/>46,6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9554" calcext:value-type="float">
            <text:p><text:s/>59,55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22828" calcext:value-type="float">
            <text:p><text:s/>222,828 </text:p>
          </table:table-cell>
          <table:table-cell table:style-name="ce16" office:value-type="float" office:value="99.99" calcext:value-type="float">
            <text:p><text:s/>99.99 </text:p>
          </table:table-cell>
          <table:table-cell table:style-name="ce13" office:value-type="float" office:value="-12860" calcext:value-type="float">
            <text:p>-12,860 </text:p>
          </table:table-cell>
          <table:table-cell table:style-name="ce16" office:value-type="float" office:value="21.59" calcext:value-type="float">
            <text:p><text:s/>21.5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9658" calcext:value-type="float">
            <text:p><text:s/>19,658 </text:p>
          </table:table-cell>
          <table:table-cell table:style-name="ce16" office:value-type="float" office:value="42.1" calcext:value-type="float">
            <text:p><text:s/>42.10 </text:p>
          </table:table-cell>
          <table:table-cell table:style-name="ce13" office:value-type="float" office:value="22190" calcext:value-type="float">
            <text:p><text:s/>22,190 </text:p>
          </table:table-cell>
          <table:table-cell table:style-name="ce16" office:value-type="float" office:value="37.26" calcext:value-type="float">
            <text:p><text:s/>37.26 </text:p>
          </table:table-cell>
          <table:table-cell table:style-name="ce13" office:value-type="float" office:value="8245" calcext:value-type="float">
            <text:p><text:s/>8,245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13" office:value-type="float" office:value="-2532" calcext:value-type="float">
            <text:p>-2,532 </text:p>
          </table:table-cell>
          <table:table-cell table:style-name="ce16" office:value-type="float" office:value="11.41" calcext:value-type="float">
            <text:p><text:s/>11.4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強化反托拉斯執法計畫</text:p>
          </table:table-cell>
          <table:table-cell table:style-name="ce13" office:value-type="float" office:value="19658" calcext:value-type="float">
            <text:p><text:s/>19,658 </text:p>
          </table:table-cell>
          <table:table-cell table:style-name="ce16" office:value-type="float" office:value="42.1" calcext:value-type="float">
            <text:p><text:s/>42.10 </text:p>
          </table:table-cell>
          <table:table-cell table:style-name="ce13" office:value-type="float" office:value="22190" calcext:value-type="float">
            <text:p><text:s/>22,190 </text:p>
          </table:table-cell>
          <table:table-cell table:style-name="ce16" office:value-type="float" office:value="37.26" calcext:value-type="float">
            <text:p><text:s/>37.26 </text:p>
          </table:table-cell>
          <table:table-cell table:style-name="ce13" office:value-type="float" office:value="8245" calcext:value-type="float">
            <text:p><text:s/>8,245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13" office:value-type="float" office:value="-2532" calcext:value-type="float">
            <text:p>-2,532 </text:p>
          </table:table-cell>
          <table:table-cell table:style-name="ce16" office:value-type="float" office:value="11.41" calcext:value-type="float">
            <text:p><text:s/>11.4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27036" calcext:value-type="float">
            <text:p><text:s/>27,036 </text:p>
          </table:table-cell>
          <table:table-cell table:style-name="ce16" office:value-type="float" office:value="57.9" calcext:value-type="float">
            <text:p><text:s/>57.90 </text:p>
          </table:table-cell>
          <table:table-cell table:style-name="ce13" office:value-type="float" office:value="37364" calcext:value-type="float">
            <text:p><text:s/>37,364 </text:p>
          </table:table-cell>
          <table:table-cell table:style-name="ce16" office:value-type="float" office:value="62.74" calcext:value-type="float">
            <text:p><text:s/>62.74 </text:p>
          </table:table-cell>
          <table:table-cell table:style-name="ce13" office:value-type="float" office:value="214603" calcext:value-type="float">
            <text:p><text:s/>214,603 </text:p>
          </table:table-cell>
          <table:table-cell table:style-name="ce16" office:value-type="float" office:value="96.3" calcext:value-type="float">
            <text:p><text:s/>96.30 </text:p>
          </table:table-cell>
          <table:table-cell table:style-name="ce13" office:value-type="float" office:value="-10328" calcext:value-type="float">
            <text:p>-10,328 </text:p>
          </table:table-cell>
          <table:table-cell table:style-name="ce16" office:value-type="float" office:value="27.64" calcext:value-type="float">
            <text:p><text:s/>27.6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51967" calcext:value-type="float">
            <text:p><text:s/>251,967 </text:p>
          </table:table-cell>
          <table:table-cell table:style-name="ce16"/>
          <table:table-cell table:style-name="ce13" office:value-type="float" office:value="2000" calcext:value-type="float">
            <text:p><text:s/>2,000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279003" calcext:value-type="float">
            <text:p><text:s/>279,003 </text:p>
          </table:table-cell>
          <table:table-cell table:style-name="ce17"/>
          <table:table-cell table:style-name="ce14" office:value-type="float" office:value="39364" calcext:value-type="float">
            <text:p><text:s/>39,364 </text:p>
          </table:table-cell>
          <table:table-cell table:style-name="ce17"/>
          <table:table-cell table:style-name="ce14" office:value-type="float" office:value="214603" calcext:value-type="float">
            <text:p><text:s/>214,603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反托拉斯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7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27036" calcext:value-type="float">
            <text:p>27,03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27036" calcext:value-type="float">
            <text:p>27,03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27036" calcext:value-type="float">
            <text:p>27,03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93041" calcext:value-type="float">
            <text:p>93,041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20077" calcext:value-type="float">
            <text:p>120,077 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25-反托拉斯-01-IS" style:display-name="一般_107-GF-25-反托拉斯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25-反托拉斯-03-CF" style:display-name="一般_107-GF-25-反托拉斯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45</meta:creation-date>
    <dc:creator>et112616</dc:creator>
    <dc:date>2019-01-25T16:59:45</dc:date>
    <meta:document-statistic meta:table-count="2" meta:cell-count="172" meta:object-count="0"/>
    <meta:generator>NDC_ODF_Application_Tools/1.0.3$Windows_X86_64 LibreOffice_project/8ad3e16aadc5e73175a2d44b1abec8638aa18880</meta:generator>
  </office:meta>
</office:document-meta>
</file>