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17.55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1-國發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1-國發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1-國發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1-國發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1-國發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1-國發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1-國發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1-國發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1-國發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1-國發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1-國發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1-國發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1-國發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1-國發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1-國發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1-國發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1-國發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1-國發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1-國發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1-國發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1-國發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1-國發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1-國發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1-國發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1-國發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1-國發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1-國發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1-國發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1-國發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1-國發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1-國發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1-國發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1-國發-02-RE">
      <style:table-cell-properties fo:padding="0.71mm"/>
    </style:style>
    <style:style style:name="ce35" style:family="table-cell" style:parent-style-name="一般_5f_107-OF-01-國發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1-國發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1-國發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1-國發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1-國發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1-國發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1-國發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1-國發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1-國發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1-國發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1-國發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1-國發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1-國發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1-國發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1-國發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1-國發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1-國發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1-國發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1-國發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1-國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1-國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1-國發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1-國發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1-國發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1-國發-03-CF">
      <style:table-cell-properties fo:padding="0.71mm"/>
    </style:style>
    <style:style style:name="ce61" style:family="table-cell" style:parent-style-name="一般_5f_107-OF-01-國發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1-國發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1-國發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1-國發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1-國發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1-國發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1-國發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1-國發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1-國發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1-國發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1-國發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1-國發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1-國發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1-國發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4395466" calcext:value-type="float">
            <text:p><text:s/>14,395,4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392031" calcext:value-type="float">
            <text:p><text:s/>12,392,03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467263" calcext:value-type="float">
            <text:p><text:s/>13,467,2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03435" calcext:value-type="float">
            <text:p><text:s/>2,003,435 </text:p>
          </table:table-cell>
          <table:table-cell table:style-name="ce16" office:value-type="float" office:value="16.17" calcext:value-type="float">
            <text:p><text:s/>16.1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4395466" calcext:value-type="float">
            <text:p><text:s/>14,395,4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392031" calcext:value-type="float">
            <text:p><text:s/>12,392,03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467263" calcext:value-type="float">
            <text:p><text:s/>13,467,2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03435" calcext:value-type="float">
            <text:p><text:s/>2,003,435 </text:p>
          </table:table-cell>
          <table:table-cell table:style-name="ce16" office:value-type="float" office:value="16.17" calcext:value-type="float">
            <text:p><text:s/>16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02711" calcext:value-type="float">
            <text:p><text:s/>1,002,711 </text:p>
          </table:table-cell>
          <table:table-cell table:style-name="ce16" office:value-type="float" office:value="6.97" calcext:value-type="float">
            <text:p><text:s/>6.97 </text:p>
          </table:table-cell>
          <table:table-cell table:style-name="ce13" office:value-type="float" office:value="1071840" calcext:value-type="float">
            <text:p><text:s/>1,071,840 </text:p>
          </table:table-cell>
          <table:table-cell table:style-name="ce16" office:value-type="float" office:value="8.65" calcext:value-type="float">
            <text:p><text:s/>8.65 </text:p>
          </table:table-cell>
          <table:table-cell table:style-name="ce13" office:value-type="float" office:value="1514957" calcext:value-type="float">
            <text:p><text:s/>1,514,957 </text:p>
          </table:table-cell>
          <table:table-cell table:style-name="ce16" office:value-type="float" office:value="11.25" calcext:value-type="float">
            <text:p><text:s/>11.25 </text:p>
          </table:table-cell>
          <table:table-cell table:style-name="ce13" office:value-type="float" office:value="-69129" calcext:value-type="float">
            <text:p>-69,129 </text:p>
          </table:table-cell>
          <table:table-cell table:style-name="ce16" office:value-type="float" office:value="-6.45" calcext:value-type="float">
            <text:p>-6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596942" calcext:value-type="float">
            <text:p><text:s/>596,942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13" office:value-type="float" office:value="728083" calcext:value-type="float">
            <text:p><text:s/>728,083 </text:p>
          </table:table-cell>
          <table:table-cell table:style-name="ce16" office:value-type="float" office:value="5.88" calcext:value-type="float">
            <text:p><text:s/>5.88 </text:p>
          </table:table-cell>
          <table:table-cell table:style-name="ce13" office:value-type="float" office:value="1158083" calcext:value-type="float">
            <text:p><text:s/>1,158,083 </text:p>
          </table:table-cell>
          <table:table-cell table:style-name="ce16" office:value-type="float" office:value="8.6" calcext:value-type="float">
            <text:p><text:s/>8.60 </text:p>
          </table:table-cell>
          <table:table-cell table:style-name="ce13" office:value-type="float" office:value="-131141" calcext:value-type="float">
            <text:p>-131,141 </text:p>
          </table:table-cell>
          <table:table-cell table:style-name="ce16" office:value-type="float" office:value="-18.01" calcext:value-type="float">
            <text:p>-18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46201" calcext:value-type="float">
            <text:p><text:s/>346,201 </text:p>
          </table:table-cell>
          <table:table-cell table:style-name="ce16" office:value-type="float" office:value="2.4" calcext:value-type="float">
            <text:p><text:s/>2.40 </text:p>
          </table:table-cell>
          <table:table-cell table:style-name="ce13" office:value-type="float" office:value="266118" calcext:value-type="float">
            <text:p><text:s/>266,118 </text:p>
          </table:table-cell>
          <table:table-cell table:style-name="ce16" office:value-type="float" office:value="2.15" calcext:value-type="float">
            <text:p><text:s/>2.15 </text:p>
          </table:table-cell>
          <table:table-cell table:style-name="ce13" office:value-type="float" office:value="297074" calcext:value-type="float">
            <text:p><text:s/>297,074 </text:p>
          </table:table-cell>
          <table:table-cell table:style-name="ce16" office:value-type="float" office:value="2.21" calcext:value-type="float">
            <text:p><text:s/>2.21 </text:p>
          </table:table-cell>
          <table:table-cell table:style-name="ce13" office:value-type="float" office:value="80083" calcext:value-type="float">
            <text:p><text:s/>80,083 </text:p>
          </table:table-cell>
          <table:table-cell table:style-name="ce16" office:value-type="float" office:value="30.09" calcext:value-type="float">
            <text:p><text:s/>30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9068" calcext:value-type="float">
            <text:p><text:s/>59,068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77139" calcext:value-type="float">
            <text:p><text:s/>77,139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59761" calcext:value-type="float">
            <text:p><text:s/>59,761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-18071" calcext:value-type="float">
            <text:p>-18,071 </text:p>
          </table:table-cell>
          <table:table-cell table:style-name="ce16" office:value-type="float" office:value="-23.43" calcext:value-type="float">
            <text:p>-23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3392755" calcext:value-type="float">
            <text:p><text:s/>13,392,755 </text:p>
          </table:table-cell>
          <table:table-cell table:style-name="ce16" office:value-type="float" office:value="93.03" calcext:value-type="float">
            <text:p><text:s/>93.03 </text:p>
          </table:table-cell>
          <table:table-cell table:style-name="ce13" office:value-type="float" office:value="11320191" calcext:value-type="float">
            <text:p><text:s/>11,320,191 </text:p>
          </table:table-cell>
          <table:table-cell table:style-name="ce16" office:value-type="float" office:value="91.35" calcext:value-type="float">
            <text:p><text:s/>91.35 </text:p>
          </table:table-cell>
          <table:table-cell table:style-name="ce13" office:value-type="float" office:value="11952306" calcext:value-type="float">
            <text:p><text:s/>11,952,306 </text:p>
          </table:table-cell>
          <table:table-cell table:style-name="ce16" office:value-type="float" office:value="88.75" calcext:value-type="float">
            <text:p><text:s/>88.75 </text:p>
          </table:table-cell>
          <table:table-cell table:style-name="ce13" office:value-type="float" office:value="2072564" calcext:value-type="float">
            <text:p><text:s/>2,072,564 </text:p>
          </table:table-cell>
          <table:table-cell table:style-name="ce16" office:value-type="float" office:value="18.31" calcext:value-type="float">
            <text:p><text:s/>18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2737" calcext:value-type="float">
            <text:p><text:s/>22,73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27089" calcext:value-type="float">
            <text:p><text:s/>27,089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30888" calcext:value-type="float">
            <text:p><text:s/>30,888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-4352" calcext:value-type="float">
            <text:p>-4,352 </text:p>
          </table:table-cell>
          <table:table-cell table:style-name="ce16" office:value-type="float" office:value="-16.07" calcext:value-type="float">
            <text:p>-16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2737" calcext:value-type="float">
            <text:p><text:s/>22,73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27089" calcext:value-type="float">
            <text:p><text:s/>27,089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30888" calcext:value-type="float">
            <text:p><text:s/>30,888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-4352" calcext:value-type="float">
            <text:p>-4,352 </text:p>
          </table:table-cell>
          <table:table-cell table:style-name="ce16" office:value-type="float" office:value="-16.07" calcext:value-type="float">
            <text:p>-16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360" calcext:value-type="float">
            <text:p><text:s/>15,36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360" calcext:value-type="float">
            <text:p><text:s/>15,36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2737" calcext:value-type="float">
            <text:p><text:s/>22,73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27089" calcext:value-type="float">
            <text:p><text:s/>27,089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15528" calcext:value-type="float">
            <text:p><text:s/>15,528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-4352" calcext:value-type="float">
            <text:p>-4,352 </text:p>
          </table:table-cell>
          <table:table-cell table:style-name="ce16" office:value-type="float" office:value="-16.07" calcext:value-type="float">
            <text:p>-16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3415492" calcext:value-type="float">
            <text:p><text:s/>13,415,492 </text:p>
          </table:table-cell>
          <table:table-cell table:style-name="ce17" office:value-type="float" office:value="93.19" calcext:value-type="float">
            <text:p><text:s/>93.19 </text:p>
          </table:table-cell>
          <table:table-cell table:style-name="ce14" office:value-type="float" office:value="11347280" calcext:value-type="float">
            <text:p><text:s/>11,347,280 </text:p>
          </table:table-cell>
          <table:table-cell table:style-name="ce17" office:value-type="float" office:value="91.57" calcext:value-type="float">
            <text:p><text:s/>91.57 </text:p>
          </table:table-cell>
          <table:table-cell table:style-name="ce14" office:value-type="float" office:value="11967834" calcext:value-type="float">
            <text:p><text:s/>11,967,834 </text:p>
          </table:table-cell>
          <table:table-cell table:style-name="ce17" office:value-type="float" office:value="88.87" calcext:value-type="float">
            <text:p><text:s/>88.87 </text:p>
          </table:table-cell>
          <table:table-cell table:style-name="ce14" office:value-type="float" office:value="2068212" calcext:value-type="float">
            <text:p><text:s/>2,068,212 </text:p>
          </table:table-cell>
          <table:table-cell table:style-name="ce17" office:value-type="float" office:value="18.23" calcext:value-type="float">
            <text:p><text:s/>18.2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250" table:default-cell-style-name="ce34"/>
        <table:table-column table:style-name="co12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49023322" calcext:value-type="float">
            <text:p><text:s/>49,023,3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1250622" calcext:value-type="float">
            <text:p><text:s/>31,250,6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7772700" calcext:value-type="float">
            <text:p><text:s/>17,772,700 </text:p>
          </table:table-cell>
          <table:table-cell table:style-name="ce46" office:value-type="float" office:value="56.87" calcext:value-type="float">
            <text:p><text:s/>56.8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3415492" calcext:value-type="float">
            <text:p><text:s/>13,415,492 </text:p>
          </table:table-cell>
          <table:table-cell table:style-name="ce42" office:value-type="float" office:value="27.37" calcext:value-type="float">
            <text:p><text:s/>27.37 </text:p>
          </table:table-cell>
          <table:table-cell table:style-name="ce38" office:value-type="float" office:value="11347280" calcext:value-type="float">
            <text:p><text:s/>11,347,280 </text:p>
          </table:table-cell>
          <table:table-cell table:style-name="ce42" office:value-type="float" office:value="36.31" calcext:value-type="float">
            <text:p><text:s/>36.31 </text:p>
          </table:table-cell>
          <table:table-cell table:style-name="ce38" office:value-type="float" office:value="2068212" calcext:value-type="float">
            <text:p><text:s/>2,068,212 </text:p>
          </table:table-cell>
          <table:table-cell table:style-name="ce46" office:value-type="float" office:value="18.23" calcext:value-type="float">
            <text:p><text:s/>18.2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35607830" calcext:value-type="float">
            <text:p><text:s/>35,607,830 </text:p>
          </table:table-cell>
          <table:table-cell table:style-name="ce42" office:value-type="float" office:value="72.63" calcext:value-type="float">
            <text:p><text:s/>72.63 </text:p>
          </table:table-cell>
          <table:table-cell table:style-name="ce38" office:value-type="float" office:value="19903342" calcext:value-type="float">
            <text:p><text:s/>19,903,342 </text:p>
          </table:table-cell>
          <table:table-cell table:style-name="ce42" office:value-type="float" office:value="63.69" calcext:value-type="float">
            <text:p><text:s/>63.69 </text:p>
          </table:table-cell>
          <table:table-cell table:style-name="ce38" office:value-type="float" office:value="15704488" calcext:value-type="float">
            <text:p><text:s/>15,704,488 </text:p>
          </table:table-cell>
          <table:table-cell table:style-name="ce46" office:value-type="float" office:value="78.9" calcext:value-type="float">
            <text:p><text:s/>78.9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49023322" calcext:value-type="float">
            <text:p><text:s/>49,023,3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1250622" calcext:value-type="float">
            <text:p><text:s/>31,250,6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7772700" calcext:value-type="float">
            <text:p><text:s/>17,772,700 </text:p>
          </table:table-cell>
          <table:table-cell table:style-name="ce46" office:value-type="float" office:value="56.87" calcext:value-type="float">
            <text:p><text:s/>56.8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0"/>
        <table:table-column table:style-name="co9" table:number-columns-repeated="2" table:default-cell-style-name="ce60"/>
        <table:table-column table:style-name="co12" table:number-columns-repeated="254" table:default-cell-style-name="ce60"/>
        <table:table-column table:style-name="co12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13415492" calcext:value-type="float">
            <text:p><text:s/>13,415,49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4271597" calcext:value-type="float">
            <text:p>-14,271,59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856105" calcext:value-type="float">
            <text:p>-856,10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183727" calcext:value-type="float">
            <text:p><text:s/>183,72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-672378" calcext:value-type="float">
            <text:p>-672,3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04611" calcext:value-type="float">
            <text:p><text:s/>104,61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-567767" calcext:value-type="float">
            <text:p>-567,76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11815631" calcext:value-type="float">
            <text:p><text:s/>11,815,63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7639" calcext:value-type="float">
            <text:p><text:s/>17,63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14161583" calcext:value-type="float">
            <text:p><text:s/>14,161,58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29810000" calcext:value-type="float">
            <text:p>-29,81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237712" calcext:value-type="float">
            <text:p>-237,71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4733" calcext:value-type="float">
            <text:p>-4,7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4057592" calcext:value-type="float">
            <text:p>-4,057,59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11000000" calcext:value-type="float">
            <text:p><text:s/>11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11000000" calcext:value-type="float">
            <text:p><text:s/>11,000,0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6374641" calcext:value-type="float">
            <text:p><text:s/>6,374,64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3162707" calcext:value-type="float">
            <text:p><text:s/>13,162,707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9537348" calcext:value-type="float">
            <text:p><text:s/>19,537,348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1-國發-01-IS" style:display-name="一般_107-OF-01-國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1-國發-02-RE" style:display-name="一般_107-OF-01-國發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1-國發-03-CF" style:display-name="一般_107-OF-01-國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48</meta:creation-date>
    <dc:creator>et112616</dc:creator>
    <dc:date>2019-01-25T17:00:48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