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89.5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6.92mm"/>
    </style:style>
    <style:style style:name="co11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03-生服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03-生服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03-生服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03-生服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03-生服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03-生服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03-生服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03-生服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03-生服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03-生服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03-生服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03-生服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03-生服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03-生服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03-生服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03-生服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03-生服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03-生服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03-生服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03-生服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03-生服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03-生服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03-生服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03-生服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03-生服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03-生服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03-生服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03-生服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03-生服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03-生服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03-生服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03-生服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03-生服-02-RE">
      <style:table-cell-properties fo:padding="0.71mm"/>
    </style:style>
    <style:style style:name="ce35" style:family="table-cell" style:parent-style-name="一般_5f_107-OF-03-生服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03-生服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03-生服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03-生服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03-生服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3-生服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03-生服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03-生服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03-生服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3-生服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3-生服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03-生服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03-生服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03-生服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03-生服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03-生服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03-生服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3-生服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03-生服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03-生服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03-生服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03-生服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3-生服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03-生服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03-生服-03-CF">
      <style:table-cell-properties fo:padding="0.71mm"/>
    </style:style>
    <style:style style:name="ce61" style:family="table-cell" style:parent-style-name="一般_5f_107-OF-03-生服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03-生服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03-生服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03-生服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3-生服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03-生服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03-生服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03-生服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03-生服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03-生服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03-生服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03-生服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03-生服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03-生服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生產及服務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8064059" calcext:value-type="float">
            <text:p><text:s/>28,064,0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833625" calcext:value-type="float">
            <text:p><text:s/>27,833,6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270427" calcext:value-type="float">
            <text:p><text:s/>28,270,4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0434" calcext:value-type="float">
            <text:p><text:s/>230,434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977681" calcext:value-type="float">
            <text:p><text:s/>977,681 </text:p>
          </table:table-cell>
          <table:table-cell table:style-name="ce16" office:value-type="float" office:value="3.48" calcext:value-type="float">
            <text:p><text:s/>3.48 </text:p>
          </table:table-cell>
          <table:table-cell table:style-name="ce13" office:value-type="float" office:value="968693" calcext:value-type="float">
            <text:p><text:s/>968,693 </text:p>
          </table:table-cell>
          <table:table-cell table:style-name="ce16" office:value-type="float" office:value="3.48" calcext:value-type="float">
            <text:p><text:s/>3.48 </text:p>
          </table:table-cell>
          <table:table-cell table:style-name="ce13" office:value-type="float" office:value="935393" calcext:value-type="float">
            <text:p><text:s/>935,393 </text:p>
          </table:table-cell>
          <table:table-cell table:style-name="ce16" office:value-type="float" office:value="3.31" calcext:value-type="float">
            <text:p><text:s/>3.31 </text:p>
          </table:table-cell>
          <table:table-cell table:style-name="ce13" office:value-type="float" office:value="8988" calcext:value-type="float">
            <text:p><text:s/>8,988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6753336" calcext:value-type="float">
            <text:p><text:s/>6,753,336 </text:p>
          </table:table-cell>
          <table:table-cell table:style-name="ce16" office:value-type="float" office:value="24.06" calcext:value-type="float">
            <text:p><text:s/>24.06 </text:p>
          </table:table-cell>
          <table:table-cell table:style-name="ce13" office:value-type="float" office:value="8250737" calcext:value-type="float">
            <text:p><text:s/>8,250,737 </text:p>
          </table:table-cell>
          <table:table-cell table:style-name="ce16" office:value-type="float" office:value="29.64" calcext:value-type="float">
            <text:p><text:s/>29.64 </text:p>
          </table:table-cell>
          <table:table-cell table:style-name="ce13" office:value-type="float" office:value="7034452" calcext:value-type="float">
            <text:p><text:s/>7,034,452 </text:p>
          </table:table-cell>
          <table:table-cell table:style-name="ce16" office:value-type="float" office:value="24.88" calcext:value-type="float">
            <text:p><text:s/>24.88 </text:p>
          </table:table-cell>
          <table:table-cell table:style-name="ce13" office:value-type="float" office:value="-1497401" calcext:value-type="float">
            <text:p>-1,497,401 </text:p>
          </table:table-cell>
          <table:table-cell table:style-name="ce16" office:value-type="float" office:value="-18.15" calcext:value-type="float">
            <text:p>-18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21414" calcext:value-type="float">
            <text:p><text:s/>221,414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217205" calcext:value-type="float">
            <text:p><text:s/>217,205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220542" calcext:value-type="float">
            <text:p><text:s/>220,542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4209" calcext:value-type="float">
            <text:p><text:s/>4,209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19849315" calcext:value-type="float">
            <text:p><text:s/>19,849,315 </text:p>
          </table:table-cell>
          <table:table-cell table:style-name="ce16" office:value-type="float" office:value="70.73" calcext:value-type="float">
            <text:p><text:s/>70.73 </text:p>
          </table:table-cell>
          <table:table-cell table:style-name="ce13" office:value-type="float" office:value="18223148" calcext:value-type="float">
            <text:p><text:s/>18,223,148 </text:p>
          </table:table-cell>
          <table:table-cell table:style-name="ce16" office:value-type="float" office:value="65.47" calcext:value-type="float">
            <text:p><text:s/>65.47 </text:p>
          </table:table-cell>
          <table:table-cell table:style-name="ce13" office:value-type="float" office:value="19767722" calcext:value-type="float">
            <text:p><text:s/>19,767,722 </text:p>
          </table:table-cell>
          <table:table-cell table:style-name="ce16" office:value-type="float" office:value="69.92" calcext:value-type="float">
            <text:p><text:s/>69.92 </text:p>
          </table:table-cell>
          <table:table-cell table:style-name="ce13" office:value-type="float" office:value="1626167" calcext:value-type="float">
            <text:p><text:s/>1,626,167 </text:p>
          </table:table-cell>
          <table:table-cell table:style-name="ce16" office:value-type="float" office:value="8.92" calcext:value-type="float">
            <text:p><text:s/>8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62313" calcext:value-type="float">
            <text:p><text:s/>262,313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13" office:value-type="float" office:value="173842" calcext:value-type="float">
            <text:p><text:s/>173,842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312318" calcext:value-type="float">
            <text:p><text:s/>312,318 </text:p>
          </table:table-cell>
          <table:table-cell table:style-name="ce16" office:value-type="float" office:value="1.1" calcext:value-type="float">
            <text:p><text:s/>1.10 </text:p>
          </table:table-cell>
          <table:table-cell table:style-name="ce13" office:value-type="float" office:value="88471" calcext:value-type="float">
            <text:p><text:s/>88,471 </text:p>
          </table:table-cell>
          <table:table-cell table:style-name="ce16" office:value-type="float" office:value="50.89" calcext:value-type="float">
            <text:p><text:s/>50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6493305" calcext:value-type="float">
            <text:p><text:s/>26,493,305 </text:p>
          </table:table-cell>
          <table:table-cell table:style-name="ce16" office:value-type="float" office:value="94.4" calcext:value-type="float">
            <text:p><text:s/>94.40 </text:p>
          </table:table-cell>
          <table:table-cell table:style-name="ce13" office:value-type="float" office:value="26635495" calcext:value-type="float">
            <text:p><text:s/>26,635,495 </text:p>
          </table:table-cell>
          <table:table-cell table:style-name="ce16" office:value-type="float" office:value="95.7" calcext:value-type="float">
            <text:p><text:s/>95.70 </text:p>
          </table:table-cell>
          <table:table-cell table:style-name="ce13" office:value-type="float" office:value="27766072" calcext:value-type="float">
            <text:p><text:s/>27,766,072 </text:p>
          </table:table-cell>
          <table:table-cell table:style-name="ce16" office:value-type="float" office:value="98.22" calcext:value-type="float">
            <text:p><text:s/>98.22 </text:p>
          </table:table-cell>
          <table:table-cell table:style-name="ce13" office:value-type="float" office:value="-142190" calcext:value-type="float">
            <text:p>-142,190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806922" calcext:value-type="float">
            <text:p><text:s/>806,922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812278" calcext:value-type="float">
            <text:p><text:s/>812,278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813209" calcext:value-type="float">
            <text:p><text:s/>813,209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-5356" calcext:value-type="float">
            <text:p>-5,356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5338294" calcext:value-type="float">
            <text:p><text:s/>5,338,294 </text:p>
          </table:table-cell>
          <table:table-cell table:style-name="ce16" office:value-type="float" office:value="19.02" calcext:value-type="float">
            <text:p><text:s/>19.02 </text:p>
          </table:table-cell>
          <table:table-cell table:style-name="ce13" office:value-type="float" office:value="7104465" calcext:value-type="float">
            <text:p><text:s/>7,104,465 </text:p>
          </table:table-cell>
          <table:table-cell table:style-name="ce16" office:value-type="float" office:value="25.52" calcext:value-type="float">
            <text:p><text:s/>25.52 </text:p>
          </table:table-cell>
          <table:table-cell table:style-name="ce13" office:value-type="float" office:value="6544157" calcext:value-type="float">
            <text:p><text:s/>6,544,157 </text:p>
          </table:table-cell>
          <table:table-cell table:style-name="ce16" office:value-type="float" office:value="23.15" calcext:value-type="float">
            <text:p><text:s/>23.15 </text:p>
          </table:table-cell>
          <table:table-cell table:style-name="ce13" office:value-type="float" office:value="-1766171" calcext:value-type="float">
            <text:p>-1,766,171 </text:p>
          </table:table-cell>
          <table:table-cell table:style-name="ce16" office:value-type="float" office:value="-24.86" calcext:value-type="float">
            <text:p>-24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26958" calcext:value-type="float">
            <text:p><text:s/>26,95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35774" calcext:value-type="float">
            <text:p><text:s/>35,774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32941" calcext:value-type="float">
            <text:p><text:s/>32,941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-8816" calcext:value-type="float">
            <text:p>-8,816 </text:p>
          </table:table-cell>
          <table:table-cell table:style-name="ce16" office:value-type="float" office:value="-24.64" calcext:value-type="float">
            <text:p>-24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7308006" calcext:value-type="float">
            <text:p><text:s/>17,308,006 </text:p>
          </table:table-cell>
          <table:table-cell table:style-name="ce16" office:value-type="float" office:value="61.67" calcext:value-type="float">
            <text:p><text:s/>61.67 </text:p>
          </table:table-cell>
          <table:table-cell table:style-name="ce13" office:value-type="float" office:value="15788158" calcext:value-type="float">
            <text:p><text:s/>15,788,158 </text:p>
          </table:table-cell>
          <table:table-cell table:style-name="ce16" office:value-type="float" office:value="56.72" calcext:value-type="float">
            <text:p><text:s/>56.72 </text:p>
          </table:table-cell>
          <table:table-cell table:style-name="ce13" office:value-type="float" office:value="17188022" calcext:value-type="float">
            <text:p><text:s/>17,188,022 </text:p>
          </table:table-cell>
          <table:table-cell table:style-name="ce16" office:value-type="float" office:value="60.8" calcext:value-type="float">
            <text:p><text:s/>60.80 </text:p>
          </table:table-cell>
          <table:table-cell table:style-name="ce13" office:value-type="float" office:value="1519848" calcext:value-type="float">
            <text:p><text:s/>1,519,848 </text:p>
          </table:table-cell>
          <table:table-cell table:style-name="ce16" office:value-type="float" office:value="9.63" calcext:value-type="float">
            <text:p><text:s/>9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88139" calcext:value-type="float">
            <text:p><text:s/>88,139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91572" calcext:value-type="float">
            <text:p><text:s/>91,572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91129" calcext:value-type="float">
            <text:p><text:s/>91,129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-3433" calcext:value-type="float">
            <text:p>-3,433 </text:p>
          </table:table-cell>
          <table:table-cell table:style-name="ce16" office:value-type="float" office:value="-3.75" calcext:value-type="float">
            <text:p>-3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648390" calcext:value-type="float">
            <text:p><text:s/>1,648,390 </text:p>
          </table:table-cell>
          <table:table-cell table:style-name="ce16" office:value-type="float" office:value="5.87" calcext:value-type="float">
            <text:p><text:s/>5.87 </text:p>
          </table:table-cell>
          <table:table-cell table:style-name="ce13" office:value-type="float" office:value="1620557" calcext:value-type="float">
            <text:p><text:s/>1,620,557 </text:p>
          </table:table-cell>
          <table:table-cell table:style-name="ce16" office:value-type="float" office:value="5.82" calcext:value-type="float">
            <text:p><text:s/>5.82 </text:p>
          </table:table-cell>
          <table:table-cell table:style-name="ce13" office:value-type="float" office:value="1652612" calcext:value-type="float">
            <text:p><text:s/>1,652,612 </text:p>
          </table:table-cell>
          <table:table-cell table:style-name="ce16" office:value-type="float" office:value="5.85" calcext:value-type="float">
            <text:p><text:s/>5.85 </text:p>
          </table:table-cell>
          <table:table-cell table:style-name="ce13" office:value-type="float" office:value="27833" calcext:value-type="float">
            <text:p><text:s/>27,833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697486" calcext:value-type="float">
            <text:p><text:s/>697,486 </text:p>
          </table:table-cell>
          <table:table-cell table:style-name="ce16" office:value-type="float" office:value="2.49" calcext:value-type="float">
            <text:p><text:s/>2.49 </text:p>
          </table:table-cell>
          <table:table-cell table:style-name="ce13" office:value-type="float" office:value="637018" calcext:value-type="float">
            <text:p><text:s/>637,018 </text:p>
          </table:table-cell>
          <table:table-cell table:style-name="ce16" office:value-type="float" office:value="2.29" calcext:value-type="float">
            <text:p><text:s/>2.29 </text:p>
          </table:table-cell>
          <table:table-cell table:style-name="ce13" office:value-type="float" office:value="734422" calcext:value-type="float">
            <text:p><text:s/>734,422 </text:p>
          </table:table-cell>
          <table:table-cell table:style-name="ce16" office:value-type="float" office:value="2.6" calcext:value-type="float">
            <text:p><text:s/>2.60 </text:p>
          </table:table-cell>
          <table:table-cell table:style-name="ce13" office:value-type="float" office:value="60468" calcext:value-type="float">
            <text:p><text:s/>60,468 </text:p>
          </table:table-cell>
          <table:table-cell table:style-name="ce16" office:value-type="float" office:value="9.49" calcext:value-type="float">
            <text:p><text:s/>9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579110" calcext:value-type="float">
            <text:p><text:s/>579,110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13" office:value-type="float" office:value="545673" calcext:value-type="float">
            <text:p><text:s/>545,673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13" office:value-type="float" office:value="709578" calcext:value-type="float">
            <text:p><text:s/>709,578 </text:p>
          </table:table-cell>
          <table:table-cell table:style-name="ce16" office:value-type="float" office:value="2.51" calcext:value-type="float">
            <text:p><text:s/>2.51 </text:p>
          </table:table-cell>
          <table:table-cell table:style-name="ce13" office:value-type="float" office:value="33437" calcext:value-type="float">
            <text:p><text:s/>33,437 </text:p>
          </table:table-cell>
          <table:table-cell table:style-name="ce16" office:value-type="float" office:value="6.13" calcext:value-type="float">
            <text:p><text:s/>6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570754" calcext:value-type="float">
            <text:p><text:s/>1,570,754 </text:p>
          </table:table-cell>
          <table:table-cell table:style-name="ce16" office:value-type="float" office:value="5.6" calcext:value-type="float">
            <text:p><text:s/>5.60 </text:p>
          </table:table-cell>
          <table:table-cell table:style-name="ce13" office:value-type="float" office:value="1198130" calcext:value-type="float">
            <text:p><text:s/>1,198,130 </text:p>
          </table:table-cell>
          <table:table-cell table:style-name="ce16" office:value-type="float" office:value="4.3" calcext:value-type="float">
            <text:p><text:s/>4.30 </text:p>
          </table:table-cell>
          <table:table-cell table:style-name="ce13" office:value-type="float" office:value="504355" calcext:value-type="float">
            <text:p><text:s/>504,355 </text:p>
          </table:table-cell>
          <table:table-cell table:style-name="ce16" office:value-type="float" office:value="1.78" calcext:value-type="float">
            <text:p><text:s/>1.78 </text:p>
          </table:table-cell>
          <table:table-cell table:style-name="ce13" office:value-type="float" office:value="372624" calcext:value-type="float">
            <text:p><text:s/>372,624 </text:p>
          </table:table-cell>
          <table:table-cell table:style-name="ce16" office:value-type="float" office:value="31.1" calcext:value-type="float">
            <text:p><text:s/>31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719094" calcext:value-type="float">
            <text:p><text:s/>719,094 </text:p>
          </table:table-cell>
          <table:table-cell table:style-name="ce16" office:value-type="float" office:value="2.56" calcext:value-type="float">
            <text:p><text:s/>2.56 </text:p>
          </table:table-cell>
          <table:table-cell table:style-name="ce13" office:value-type="float" office:value="515193" calcext:value-type="float">
            <text:p><text:s/>515,193 </text:p>
          </table:table-cell>
          <table:table-cell table:style-name="ce16" office:value-type="float" office:value="1.85" calcext:value-type="float">
            <text:p><text:s/>1.85 </text:p>
          </table:table-cell>
          <table:table-cell table:style-name="ce13" office:value-type="float" office:value="676722" calcext:value-type="float">
            <text:p><text:s/>676,722 </text:p>
          </table:table-cell>
          <table:table-cell table:style-name="ce16" office:value-type="float" office:value="2.39" calcext:value-type="float">
            <text:p><text:s/>2.39 </text:p>
          </table:table-cell>
          <table:table-cell table:style-name="ce13" office:value-type="float" office:value="203901" calcext:value-type="float">
            <text:p><text:s/>203,901 </text:p>
          </table:table-cell>
          <table:table-cell table:style-name="ce16" office:value-type="float" office:value="39.58" calcext:value-type="float">
            <text:p><text:s/>39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21769" calcext:value-type="float">
            <text:p><text:s/>321,769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301463" calcext:value-type="float">
            <text:p><text:s/>301,463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314976" calcext:value-type="float">
            <text:p><text:s/>314,976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20306" calcext:value-type="float">
            <text:p><text:s/>20,306 </text:p>
          </table:table-cell>
          <table:table-cell table:style-name="ce16" office:value-type="float" office:value="6.74" calcext:value-type="float">
            <text:p><text:s/>6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97325" calcext:value-type="float">
            <text:p><text:s/>397,325 </text:p>
          </table:table-cell>
          <table:table-cell table:style-name="ce16" office:value-type="float" office:value="1.42" calcext:value-type="float">
            <text:p><text:s/>1.42 </text:p>
          </table:table-cell>
          <table:table-cell table:style-name="ce13" office:value-type="float" office:value="213730" calcext:value-type="float">
            <text:p><text:s/>213,730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361746" calcext:value-type="float">
            <text:p><text:s/>361,746 </text:p>
          </table:table-cell>
          <table:table-cell table:style-name="ce16" office:value-type="float" office:value="1.28" calcext:value-type="float">
            <text:p><text:s/>1.28 </text:p>
          </table:table-cell>
          <table:table-cell table:style-name="ce13" office:value-type="float" office:value="183595" calcext:value-type="float">
            <text:p><text:s/>183,595 </text:p>
          </table:table-cell>
          <table:table-cell table:style-name="ce16" office:value-type="float" office:value="85.9" calcext:value-type="float">
            <text:p><text:s/>85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31437" calcext:value-type="float">
            <text:p><text:s/>131,437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134414" calcext:value-type="float">
            <text:p><text:s/>134,414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297952" calcext:value-type="float">
            <text:p><text:s/>297,952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-2977" calcext:value-type="float">
            <text:p>-2,977 </text:p>
          </table:table-cell>
          <table:table-cell table:style-name="ce16" office:value-type="float" office:value="-2.21" calcext:value-type="float">
            <text:p>-2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3523" calcext:value-type="float">
            <text:p><text:s/>23,52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31437" calcext:value-type="float">
            <text:p><text:s/>131,437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134414" calcext:value-type="float">
            <text:p><text:s/>134,414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274429" calcext:value-type="float">
            <text:p><text:s/>274,429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-2977" calcext:value-type="float">
            <text:p>-2,977 </text:p>
          </table:table-cell>
          <table:table-cell table:style-name="ce16" office:value-type="float" office:value="-2.21" calcext:value-type="float">
            <text:p>-2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587657" calcext:value-type="float">
            <text:p><text:s/>587,657 </text:p>
          </table:table-cell>
          <table:table-cell table:style-name="ce16" office:value-type="float" office:value="2.09" calcext:value-type="float">
            <text:p><text:s/>2.09 </text:p>
          </table:table-cell>
          <table:table-cell table:style-name="ce13" office:value-type="float" office:value="380779" calcext:value-type="float">
            <text:p><text:s/>380,779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13" office:value-type="float" office:value="378770" calcext:value-type="float">
            <text:p><text:s/>378,770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13" office:value-type="float" office:value="206878" calcext:value-type="float">
            <text:p><text:s/>206,878 </text:p>
          </table:table-cell>
          <table:table-cell table:style-name="ce16" office:value-type="float" office:value="54.33" calcext:value-type="float">
            <text:p><text:s/>54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158411" calcext:value-type="float">
            <text:p><text:s/>2,158,411 </text:p>
          </table:table-cell>
          <table:table-cell table:style-name="ce17" office:value-type="float" office:value="7.69" calcext:value-type="float">
            <text:p><text:s/>7.69 </text:p>
          </table:table-cell>
          <table:table-cell table:style-name="ce14" office:value-type="float" office:value="1578909" calcext:value-type="float">
            <text:p><text:s/>1,578,909 </text:p>
          </table:table-cell>
          <table:table-cell table:style-name="ce17" office:value-type="float" office:value="5.67" calcext:value-type="float">
            <text:p><text:s/>5.67 </text:p>
          </table:table-cell>
          <table:table-cell table:style-name="ce14" office:value-type="float" office:value="883125" calcext:value-type="float">
            <text:p><text:s/>883,125 </text:p>
          </table:table-cell>
          <table:table-cell table:style-name="ce17" office:value-type="float" office:value="3.12" calcext:value-type="float">
            <text:p><text:s/>3.12 </text:p>
          </table:table-cell>
          <table:table-cell table:style-name="ce14" office:value-type="float" office:value="579502" calcext:value-type="float">
            <text:p><text:s/>579,502 </text:p>
          </table:table-cell>
          <table:table-cell table:style-name="ce17" office:value-type="float" office:value="36.7" calcext:value-type="float">
            <text:p><text:s/>36.7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軍生產及服務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2792840" calcext:value-type="float">
            <text:p><text:s/>2,792,84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657967" calcext:value-type="float">
            <text:p><text:s/>1,657,96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34873" calcext:value-type="float">
            <text:p><text:s/>1,134,873 </text:p>
          </table:table-cell>
          <table:table-cell table:style-name="ce46" office:value-type="float" office:value="68.45" calcext:value-type="float">
            <text:p><text:s/>68.45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2158411" calcext:value-type="float">
            <text:p><text:s/>2,158,411 </text:p>
          </table:table-cell>
          <table:table-cell table:style-name="ce42" office:value-type="float" office:value="77.28" calcext:value-type="float">
            <text:p><text:s/>77.28 </text:p>
          </table:table-cell>
          <table:table-cell table:style-name="ce38" office:value-type="float" office:value="1578909" calcext:value-type="float">
            <text:p><text:s/>1,578,909 </text:p>
          </table:table-cell>
          <table:table-cell table:style-name="ce42" office:value-type="float" office:value="95.23" calcext:value-type="float">
            <text:p><text:s/>95.23 </text:p>
          </table:table-cell>
          <table:table-cell table:style-name="ce38" office:value-type="float" office:value="579502" calcext:value-type="float">
            <text:p><text:s/>579,502 </text:p>
          </table:table-cell>
          <table:table-cell table:style-name="ce46" office:value-type="float" office:value="36.7" calcext:value-type="float">
            <text:p><text:s/>36.7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634429" calcext:value-type="float">
            <text:p><text:s/>634,429 </text:p>
          </table:table-cell>
          <table:table-cell table:style-name="ce42" office:value-type="float" office:value="22.72" calcext:value-type="float">
            <text:p><text:s/>22.72 </text:p>
          </table:table-cell>
          <table:table-cell table:style-name="ce38" office:value-type="float" office:value="79058" calcext:value-type="float">
            <text:p><text:s/>79,058 </text:p>
          </table:table-cell>
          <table:table-cell table:style-name="ce42" office:value-type="float" office:value="4.77" calcext:value-type="float">
            <text:p><text:s/>4.77 </text:p>
          </table:table-cell>
          <table:table-cell table:style-name="ce38" office:value-type="float" office:value="555371" calcext:value-type="float">
            <text:p><text:s/>555,371 </text:p>
          </table:table-cell>
          <table:table-cell table:style-name="ce46" office:value-type="float" office:value="702.49" calcext:value-type="float">
            <text:p><text:s/>702.4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958288" calcext:value-type="float">
            <text:p><text:s/>958,288 </text:p>
          </table:table-cell>
          <table:table-cell table:style-name="ce42" office:value-type="float" office:value="34.31" calcext:value-type="float">
            <text:p><text:s/>34.31 </text:p>
          </table:table-cell>
          <table:table-cell table:style-name="ce38" office:value-type="float" office:value="944480" calcext:value-type="float">
            <text:p><text:s/>944,480 </text:p>
          </table:table-cell>
          <table:table-cell table:style-name="ce42" office:value-type="float" office:value="56.97" calcext:value-type="float">
            <text:p><text:s/>56.97 </text:p>
          </table:table-cell>
          <table:table-cell table:style-name="ce38" office:value-type="float" office:value="13808" calcext:value-type="float">
            <text:p><text:s/>13,808 </text:p>
          </table:table-cell>
          <table:table-cell table:style-name="ce46" office:value-type="float" office:value="1.46" calcext:value-type="float">
            <text:p><text:s/>1.4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558255" calcext:value-type="float">
            <text:p><text:s/>558,255 </text:p>
          </table:table-cell>
          <table:table-cell table:style-name="ce42" office:value-type="float" office:value="19.99" calcext:value-type="float">
            <text:p><text:s/>19.99 </text:p>
          </table:table-cell>
          <table:table-cell table:style-name="ce38" office:value-type="float" office:value="200000" calcext:value-type="float">
            <text:p><text:s/>200,000 </text:p>
          </table:table-cell>
          <table:table-cell table:style-name="ce42" office:value-type="float" office:value="12.06" calcext:value-type="float">
            <text:p><text:s/>12.06 </text:p>
          </table:table-cell>
          <table:table-cell table:style-name="ce38" office:value-type="float" office:value="358255" calcext:value-type="float">
            <text:p><text:s/>358,255 </text:p>
          </table:table-cell>
          <table:table-cell table:style-name="ce46" office:value-type="float" office:value="179.13" calcext:value-type="float">
            <text:p><text:s/>179.1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400033" calcext:value-type="float">
            <text:p><text:s/>400,033 </text:p>
          </table:table-cell>
          <table:table-cell table:style-name="ce42" office:value-type="float" office:value="14.32" calcext:value-type="float">
            <text:p><text:s/>14.32 </text:p>
          </table:table-cell>
          <table:table-cell table:style-name="ce38" office:value-type="float" office:value="744480" calcext:value-type="float">
            <text:p><text:s/>744,480 </text:p>
          </table:table-cell>
          <table:table-cell table:style-name="ce42" office:value-type="float" office:value="44.9" calcext:value-type="float">
            <text:p><text:s/>44.90 </text:p>
          </table:table-cell>
          <table:table-cell table:style-name="ce38" office:value-type="float" office:value="-344447" calcext:value-type="float">
            <text:p>-344,447 </text:p>
          </table:table-cell>
          <table:table-cell table:style-name="ce46" office:value-type="float" office:value="-46.27" calcext:value-type="float">
            <text:p>-46.2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834552" calcext:value-type="float">
            <text:p><text:s/>1,834,552 </text:p>
          </table:table-cell>
          <table:table-cell table:style-name="ce42" office:value-type="float" office:value="65.69" calcext:value-type="float">
            <text:p><text:s/>65.69 </text:p>
          </table:table-cell>
          <table:table-cell table:style-name="ce38" office:value-type="float" office:value="713487" calcext:value-type="float">
            <text:p><text:s/>713,487 </text:p>
          </table:table-cell>
          <table:table-cell table:style-name="ce42" office:value-type="float" office:value="43.03" calcext:value-type="float">
            <text:p><text:s/>43.03 </text:p>
          </table:table-cell>
          <table:table-cell table:style-name="ce38" office:value-type="float" office:value="1121065" calcext:value-type="float">
            <text:p><text:s/>1,121,065 </text:p>
          </table:table-cell>
          <table:table-cell table:style-name="ce46" office:value-type="float" office:value="157.12" calcext:value-type="float">
            <text:p><text:s/>157.1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軍生產及服務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2158411" calcext:value-type="float">
            <text:p><text:s/>2,158,41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321769" calcext:value-type="float">
            <text:p>-321,76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1836642" calcext:value-type="float">
            <text:p><text:s/>1,836,64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1286200" calcext:value-type="float">
            <text:p><text:s/>1,286,2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3122842" calcext:value-type="float">
            <text:p><text:s/>3,122,84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8539" calcext:value-type="float">
            <text:p><text:s/>8,53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3131381" calcext:value-type="float">
            <text:p><text:s/>3,131,38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23600" calcext:value-type="float">
            <text:p><text:s/>23,6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313798" calcext:value-type="float">
            <text:p><text:s/>313,79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-100" calcext:value-type="float">
            <text:p>-1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304791" calcext:value-type="float">
            <text:p>-1,304,79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115052" calcext:value-type="float">
            <text:p>-115,05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1082515" calcext:value-type="float">
            <text:p>-1,082,51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326" calcext:value-type="float">
            <text:p><text:s/>32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47725" calcext:value-type="float">
            <text:p>-47,72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-400033" calcext:value-type="float">
            <text:p>-400,0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447432" calcext:value-type="float">
            <text:p>-447,43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1601434" calcext:value-type="float">
            <text:p><text:s/>1,601,43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795844" calcext:value-type="float">
            <text:p><text:s/>3,795,844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5397278" calcext:value-type="float">
            <text:p><text:s/>5,397,278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3-生服-01-IS" style:display-name="一般_107-OF-03-生服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3-生服-02-RE" style:display-name="一般_107-OF-03-生服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3-生服-03-CF" style:display-name="一般_107-OF-03-生服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49</meta:creation-date>
    <dc:creator>et112616</dc:creator>
    <dc:date>2019-01-25T17:00:49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