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3.27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94.17mm"/>
    </style:style>
    <style:style style:name="co14" style:family="table-column">
      <style:table-column-properties fo:break-before="auto" style:column-width="19.6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04-眷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04-眷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04-眷改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04-眷改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04-眷改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04-眷改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04-眷改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04-眷改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04-眷改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04-眷改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04-眷改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04-眷改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04-眷改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04-眷改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04-眷改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04-眷改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04-眷改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04-眷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04-眷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04-眷改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04-眷改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04-眷改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04-眷改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04-眷改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04-眷改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04-眷改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04-眷改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04-眷改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04-眷改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04-眷改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04-眷改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04-眷改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04-眷改-02-RE">
      <style:table-cell-properties fo:padding="0.71mm"/>
    </style:style>
    <style:style style:name="ce35" style:family="table-cell" style:parent-style-name="一般_5f_107-OF-04-眷改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04-眷改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04-眷改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04-眷改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04-眷改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4-眷改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04-眷改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04-眷改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04-眷改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4-眷改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4-眷改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04-眷改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04-眷改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04-眷改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04-眷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04-眷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04-眷改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4-眷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04-眷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04-眷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04-眷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04-眷改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4-眷改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04-眷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04-眷改-03-CF">
      <style:table-cell-properties fo:padding="0.71mm"/>
    </style:style>
    <style:style style:name="ce61" style:family="table-cell" style:parent-style-name="一般_5f_107-OF-04-眷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04-眷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04-眷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04-眷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4-眷改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04-眷改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04-眷改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04-眷改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04-眷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04-眷改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04-眷改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04-眷改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04-眷改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04-眷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老舊眷村改建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408193" calcext:value-type="float">
            <text:p><text:s/>1,408,1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20415" calcext:value-type="float">
            <text:p><text:s/>2,720,4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433971" calcext:value-type="float">
            <text:p><text:s/>4,433,97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312222" calcext:value-type="float">
            <text:p>-1,312,222 </text:p>
          </table:table-cell>
          <table:table-cell table:style-name="ce16" office:value-type="float" office:value="-48.24" calcext:value-type="float">
            <text:p>-48.2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359024" calcext:value-type="float">
            <text:p><text:s/>1,359,024 </text:p>
          </table:table-cell>
          <table:table-cell table:style-name="ce16" office:value-type="float" office:value="96.51" calcext:value-type="float">
            <text:p><text:s/>96.51 </text:p>
          </table:table-cell>
          <table:table-cell table:style-name="ce13" office:value-type="float" office:value="2642945" calcext:value-type="float">
            <text:p><text:s/>2,642,945 </text:p>
          </table:table-cell>
          <table:table-cell table:style-name="ce16" office:value-type="float" office:value="97.15" calcext:value-type="float">
            <text:p><text:s/>97.15 </text:p>
          </table:table-cell>
          <table:table-cell table:style-name="ce13" office:value-type="float" office:value="4370471" calcext:value-type="float">
            <text:p><text:s/>4,370,471 </text:p>
          </table:table-cell>
          <table:table-cell table:style-name="ce16" office:value-type="float" office:value="98.57" calcext:value-type="float">
            <text:p><text:s/>98.57 </text:p>
          </table:table-cell>
          <table:table-cell table:style-name="ce13" office:value-type="float" office:value="-1283921" calcext:value-type="float">
            <text:p>-1,283,921 </text:p>
          </table:table-cell>
          <table:table-cell table:style-name="ce16" office:value-type="float" office:value="-48.58" calcext:value-type="float">
            <text:p>-48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49133" calcext:value-type="float">
            <text:p><text:s/>49,133 </text:p>
          </table:table-cell>
          <table:table-cell table:style-name="ce16" office:value-type="float" office:value="3.49" calcext:value-type="float">
            <text:p><text:s/>3.49 </text:p>
          </table:table-cell>
          <table:table-cell table:style-name="ce13" office:value-type="float" office:value="77434" calcext:value-type="float">
            <text:p><text:s/>77,434 </text:p>
          </table:table-cell>
          <table:table-cell table:style-name="ce16" office:value-type="float" office:value="2.85" calcext:value-type="float">
            <text:p><text:s/>2.85 </text:p>
          </table:table-cell>
          <table:table-cell table:style-name="ce13" office:value-type="float" office:value="63464" calcext:value-type="float">
            <text:p><text:s/>63,464 </text:p>
          </table:table-cell>
          <table:table-cell table:style-name="ce16" office:value-type="float" office:value="1.43" calcext:value-type="float">
            <text:p><text:s/>1.43 </text:p>
          </table:table-cell>
          <table:table-cell table:style-name="ce13" office:value-type="float" office:value="-28301" calcext:value-type="float">
            <text:p>-28,301 </text:p>
          </table:table-cell>
          <table:table-cell table:style-name="ce16" office:value-type="float" office:value="-36.55" calcext:value-type="float">
            <text:p>-36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672827" calcext:value-type="float">
            <text:p><text:s/>1,672,827 </text:p>
          </table:table-cell>
          <table:table-cell table:style-name="ce16" office:value-type="float" office:value="118.79" calcext:value-type="float">
            <text:p><text:s/>118.79 </text:p>
          </table:table-cell>
          <table:table-cell table:style-name="ce13" office:value-type="float" office:value="3647449" calcext:value-type="float">
            <text:p><text:s/>3,647,449 </text:p>
          </table:table-cell>
          <table:table-cell table:style-name="ce16" office:value-type="float" office:value="134.08" calcext:value-type="float">
            <text:p><text:s/>134.08 </text:p>
          </table:table-cell>
          <table:table-cell table:style-name="ce13" office:value-type="float" office:value="7945749" calcext:value-type="float">
            <text:p><text:s/>7,945,749 </text:p>
          </table:table-cell>
          <table:table-cell table:style-name="ce16" office:value-type="float" office:value="179.2" calcext:value-type="float">
            <text:p><text:s/>179.20 </text:p>
          </table:table-cell>
          <table:table-cell table:style-name="ce13" office:value-type="float" office:value="-1974622" calcext:value-type="float">
            <text:p>-1,974,622 </text:p>
          </table:table-cell>
          <table:table-cell table:style-name="ce16" office:value-type="float" office:value="-54.14" calcext:value-type="float">
            <text:p>-54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895509" calcext:value-type="float">
            <text:p><text:s/>895,509 </text:p>
          </table:table-cell>
          <table:table-cell table:style-name="ce16" office:value-type="float" office:value="63.59" calcext:value-type="float">
            <text:p><text:s/>63.59 </text:p>
          </table:table-cell>
          <table:table-cell table:style-name="ce13" office:value-type="float" office:value="2227711" calcext:value-type="float">
            <text:p><text:s/>2,227,711 </text:p>
          </table:table-cell>
          <table:table-cell table:style-name="ce16" office:value-type="float" office:value="81.89" calcext:value-type="float">
            <text:p><text:s/>81.89 </text:p>
          </table:table-cell>
          <table:table-cell table:style-name="ce13" office:value-type="float" office:value="4302687" calcext:value-type="float">
            <text:p><text:s/>4,302,687 </text:p>
          </table:table-cell>
          <table:table-cell table:style-name="ce16" office:value-type="float" office:value="97.04" calcext:value-type="float">
            <text:p><text:s/>97.04 </text:p>
          </table:table-cell>
          <table:table-cell table:style-name="ce13" office:value-type="float" office:value="-1332202" calcext:value-type="float">
            <text:p>-1,332,202 </text:p>
          </table:table-cell>
          <table:table-cell table:style-name="ce16" office:value-type="float" office:value="-59.8" calcext:value-type="float">
            <text:p>-59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6544" calcext:value-type="float">
            <text:p><text:s/>16,544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18284" calcext:value-type="float">
            <text:p><text:s/>18,284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18740" calcext:value-type="float">
            <text:p><text:s/>18,740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-1740" calcext:value-type="float">
            <text:p>-1,740 </text:p>
          </table:table-cell>
          <table:table-cell table:style-name="ce16" office:value-type="float" office:value="-9.52" calcext:value-type="float">
            <text:p>-9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735362" calcext:value-type="float">
            <text:p><text:s/>735,362 </text:p>
          </table:table-cell>
          <table:table-cell table:style-name="ce16" office:value-type="float" office:value="52.22" calcext:value-type="float">
            <text:p><text:s/>52.22 </text:p>
          </table:table-cell>
          <table:table-cell table:style-name="ce13" office:value-type="float" office:value="1366320" calcext:value-type="float">
            <text:p><text:s/>1,366,320 </text:p>
          </table:table-cell>
          <table:table-cell table:style-name="ce16" office:value-type="float" office:value="50.22" calcext:value-type="float">
            <text:p><text:s/>50.22 </text:p>
          </table:table-cell>
          <table:table-cell table:style-name="ce13" office:value-type="float" office:value="3454836" calcext:value-type="float">
            <text:p><text:s/>3,454,836 </text:p>
          </table:table-cell>
          <table:table-cell table:style-name="ce16" office:value-type="float" office:value="77.92" calcext:value-type="float">
            <text:p><text:s/>77.92 </text:p>
          </table:table-cell>
          <table:table-cell table:style-name="ce13" office:value-type="float" office:value="-630958" calcext:value-type="float">
            <text:p>-630,958 </text:p>
          </table:table-cell>
          <table:table-cell table:style-name="ce16" office:value-type="float" office:value="-46.18" calcext:value-type="float">
            <text:p>-46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5407" calcext:value-type="float">
            <text:p><text:s/>25,407 </text:p>
          </table:table-cell>
          <table:table-cell table:style-name="ce16" office:value-type="float" office:value="1.8" calcext:value-type="float">
            <text:p><text:s/>1.80 </text:p>
          </table:table-cell>
          <table:table-cell table:style-name="ce13" office:value-type="float" office:value="34934" calcext:value-type="float">
            <text:p><text:s/>34,934 </text:p>
          </table:table-cell>
          <table:table-cell table:style-name="ce16" office:value-type="float" office:value="1.28" calcext:value-type="float">
            <text:p><text:s/>1.28 </text:p>
          </table:table-cell>
          <table:table-cell table:style-name="ce13" office:value-type="float" office:value="169481" calcext:value-type="float">
            <text:p><text:s/>169,481 </text:p>
          </table:table-cell>
          <table:table-cell table:style-name="ce16" office:value-type="float" office:value="3.82" calcext:value-type="float">
            <text:p><text:s/>3.82 </text:p>
          </table:table-cell>
          <table:table-cell table:style-name="ce13" office:value-type="float" office:value="-9527" calcext:value-type="float">
            <text:p>-9,527 </text:p>
          </table:table-cell>
          <table:table-cell table:style-name="ce16" office:value-type="float" office:value="-27.27" calcext:value-type="float">
            <text:p>-27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95" calcext:value-type="float">
            <text:p>-195 </text:p>
          </table:table-cell>
          <table:table-cell table:style-name="ce16" office:value-type="float" office:value="-97.5" calcext:value-type="float">
            <text:p>-97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264634" calcext:value-type="float">
            <text:p>-264,634 </text:p>
          </table:table-cell>
          <table:table-cell table:style-name="ce16" office:value-type="float" office:value="-18.79" calcext:value-type="float">
            <text:p>-18.79 </text:p>
          </table:table-cell>
          <table:table-cell table:style-name="ce13" office:value-type="float" office:value="-927034" calcext:value-type="float">
            <text:p>-927,034 </text:p>
          </table:table-cell>
          <table:table-cell table:style-name="ce16" office:value-type="float" office:value="-34.08" calcext:value-type="float">
            <text:p>-34.08 </text:p>
          </table:table-cell>
          <table:table-cell table:style-name="ce13" office:value-type="float" office:value="-3511777" calcext:value-type="float">
            <text:p>-3,511,777 </text:p>
          </table:table-cell>
          <table:table-cell table:style-name="ce16" office:value-type="float" office:value="-79.2" calcext:value-type="float">
            <text:p>-79.20 </text:p>
          </table:table-cell>
          <table:table-cell table:style-name="ce13" office:value-type="float" office:value="662400" calcext:value-type="float">
            <text:p><text:s/>662,400 </text:p>
          </table:table-cell>
          <table:table-cell table:style-name="ce16" office:value-type="float" office:value="-71.45" calcext:value-type="float">
            <text:p>-71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375904" calcext:value-type="float">
            <text:p><text:s/>375,904 </text:p>
          </table:table-cell>
          <table:table-cell table:style-name="ce16" office:value-type="float" office:value="26.69" calcext:value-type="float">
            <text:p><text:s/>26.69 </text:p>
          </table:table-cell>
          <table:table-cell table:style-name="ce13" office:value-type="float" office:value="239269" calcext:value-type="float">
            <text:p><text:s/>239,269 </text:p>
          </table:table-cell>
          <table:table-cell table:style-name="ce16" office:value-type="float" office:value="8.8" calcext:value-type="float">
            <text:p><text:s/>8.80 </text:p>
          </table:table-cell>
          <table:table-cell table:style-name="ce13" office:value-type="float" office:value="448904" calcext:value-type="float">
            <text:p><text:s/>448,904 </text:p>
          </table:table-cell>
          <table:table-cell table:style-name="ce16" office:value-type="float" office:value="10.12" calcext:value-type="float">
            <text:p><text:s/>10.12 </text:p>
          </table:table-cell>
          <table:table-cell table:style-name="ce13" office:value-type="float" office:value="136635" calcext:value-type="float">
            <text:p><text:s/>136,635 </text:p>
          </table:table-cell>
          <table:table-cell table:style-name="ce16" office:value-type="float" office:value="57.11" calcext:value-type="float">
            <text:p><text:s/>57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700" calcext:value-type="float">
            <text:p><text:s/>70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3297" calcext:value-type="float">
            <text:p><text:s/>3,297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6" office:value-type="float" office:value="37.25" calcext:value-type="float">
            <text:p><text:s/>37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75204" calcext:value-type="float">
            <text:p><text:s/>375,204 </text:p>
          </table:table-cell>
          <table:table-cell table:style-name="ce16" office:value-type="float" office:value="26.64" calcext:value-type="float">
            <text:p><text:s/>26.64 </text:p>
          </table:table-cell>
          <table:table-cell table:style-name="ce13" office:value-type="float" office:value="238759" calcext:value-type="float">
            <text:p><text:s/>238,759 </text:p>
          </table:table-cell>
          <table:table-cell table:style-name="ce16" office:value-type="float" office:value="8.78" calcext:value-type="float">
            <text:p><text:s/>8.78 </text:p>
          </table:table-cell>
          <table:table-cell table:style-name="ce13" office:value-type="float" office:value="445607" calcext:value-type="float">
            <text:p><text:s/>445,607 </text:p>
          </table:table-cell>
          <table:table-cell table:style-name="ce16" office:value-type="float" office:value="10.05" calcext:value-type="float">
            <text:p><text:s/>10.05 </text:p>
          </table:table-cell>
          <table:table-cell table:style-name="ce13" office:value-type="float" office:value="136445" calcext:value-type="float">
            <text:p><text:s/>136,445 </text:p>
          </table:table-cell>
          <table:table-cell table:style-name="ce16" office:value-type="float" office:value="57.15" calcext:value-type="float">
            <text:p><text:s/>57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478609" calcext:value-type="float">
            <text:p><text:s/>478,609 </text:p>
          </table:table-cell>
          <table:table-cell table:style-name="ce16" office:value-type="float" office:value="33.99" calcext:value-type="float">
            <text:p><text:s/>33.99 </text:p>
          </table:table-cell>
          <table:table-cell table:style-name="ce13" office:value-type="float" office:value="1144447" calcext:value-type="float">
            <text:p><text:s/>1,144,447 </text:p>
          </table:table-cell>
          <table:table-cell table:style-name="ce16" office:value-type="float" office:value="42.07" calcext:value-type="float">
            <text:p><text:s/>42.07 </text:p>
          </table:table-cell>
          <table:table-cell table:style-name="ce13" office:value-type="float" office:value="962710" calcext:value-type="float">
            <text:p><text:s/>962,710 </text:p>
          </table:table-cell>
          <table:table-cell table:style-name="ce16" office:value-type="float" office:value="21.71" calcext:value-type="float">
            <text:p><text:s/>21.71 </text:p>
          </table:table-cell>
          <table:table-cell table:style-name="ce13" office:value-type="float" office:value="-665838" calcext:value-type="float">
            <text:p>-665,838 </text:p>
          </table:table-cell>
          <table:table-cell table:style-name="ce16" office:value-type="float" office:value="-58.18" calcext:value-type="float">
            <text:p>-58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17951" calcext:value-type="float">
            <text:p><text:s/>17,951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42671" calcext:value-type="float">
            <text:p><text:s/>42,671 </text:p>
          </table:table-cell>
          <table:table-cell table:style-name="ce16" office:value-type="float" office:value="1.57" calcext:value-type="float">
            <text:p><text:s/>1.57 </text:p>
          </table:table-cell>
          <table:table-cell table:style-name="ce13" office:value-type="float" office:value="133862" calcext:value-type="float">
            <text:p><text:s/>133,862 </text:p>
          </table:table-cell>
          <table:table-cell table:style-name="ce16" office:value-type="float" office:value="3.02" calcext:value-type="float">
            <text:p><text:s/>3.02 </text:p>
          </table:table-cell>
          <table:table-cell table:style-name="ce13" office:value-type="float" office:value="-24720" calcext:value-type="float">
            <text:p>-24,720 </text:p>
          </table:table-cell>
          <table:table-cell table:style-name="ce16" office:value-type="float" office:value="-57.93" calcext:value-type="float">
            <text:p>-57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460658" calcext:value-type="float">
            <text:p><text:s/>460,658 </text:p>
          </table:table-cell>
          <table:table-cell table:style-name="ce16" office:value-type="float" office:value="32.71" calcext:value-type="float">
            <text:p><text:s/>32.71 </text:p>
          </table:table-cell>
          <table:table-cell table:style-name="ce13" office:value-type="float" office:value="1101776" calcext:value-type="float">
            <text:p><text:s/>1,101,776 </text:p>
          </table:table-cell>
          <table:table-cell table:style-name="ce16" office:value-type="float" office:value="40.5" calcext:value-type="float">
            <text:p><text:s/>40.50 </text:p>
          </table:table-cell>
          <table:table-cell table:style-name="ce13" office:value-type="float" office:value="828848" calcext:value-type="float">
            <text:p><text:s/>828,848 </text:p>
          </table:table-cell>
          <table:table-cell table:style-name="ce16" office:value-type="float" office:value="18.69" calcext:value-type="float">
            <text:p><text:s/>18.69 </text:p>
          </table:table-cell>
          <table:table-cell table:style-name="ce13" office:value-type="float" office:value="-641118" calcext:value-type="float">
            <text:p>-641,118 </text:p>
          </table:table-cell>
          <table:table-cell table:style-name="ce16" office:value-type="float" office:value="-58.19" calcext:value-type="float">
            <text:p>-58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102705" calcext:value-type="float">
            <text:p>-102,705 </text:p>
          </table:table-cell>
          <table:table-cell table:style-name="ce16" office:value-type="float" office:value="-7.29" calcext:value-type="float">
            <text:p>-7.29 </text:p>
          </table:table-cell>
          <table:table-cell table:style-name="ce13" office:value-type="float" office:value="-905178" calcext:value-type="float">
            <text:p>-905,178 </text:p>
          </table:table-cell>
          <table:table-cell table:style-name="ce16" office:value-type="float" office:value="-33.27" calcext:value-type="float">
            <text:p>-33.27 </text:p>
          </table:table-cell>
          <table:table-cell table:style-name="ce13" office:value-type="float" office:value="-513806" calcext:value-type="float">
            <text:p>-513,806 </text:p>
          </table:table-cell>
          <table:table-cell table:style-name="ce16" office:value-type="float" office:value="-11.59" calcext:value-type="float">
            <text:p>-11.59 </text:p>
          </table:table-cell>
          <table:table-cell table:style-name="ce13" office:value-type="float" office:value="802473" calcext:value-type="float">
            <text:p><text:s/>802,473 </text:p>
          </table:table-cell>
          <table:table-cell table:style-name="ce16" office:value-type="float" office:value="-88.65" calcext:value-type="float">
            <text:p>-88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367339" calcext:value-type="float">
            <text:p>-367,339 </text:p>
          </table:table-cell>
          <table:table-cell table:style-name="ce17" office:value-type="float" office:value="-26.09" calcext:value-type="float">
            <text:p>-26.09 </text:p>
          </table:table-cell>
          <table:table-cell table:style-name="ce14" office:value-type="float" office:value="-1832212" calcext:value-type="float">
            <text:p>-1,832,212 </text:p>
          </table:table-cell>
          <table:table-cell table:style-name="ce17" office:value-type="float" office:value="-67.35" calcext:value-type="float">
            <text:p>-67.35 </text:p>
          </table:table-cell>
          <table:table-cell table:style-name="ce14" office:value-type="float" office:value="-4025584" calcext:value-type="float">
            <text:p>-4,025,584 </text:p>
          </table:table-cell>
          <table:table-cell table:style-name="ce17" office:value-type="float" office:value="-90.79" calcext:value-type="float">
            <text:p>-90.79 </text:p>
          </table:table-cell>
          <table:table-cell table:style-name="ce14" office:value-type="float" office:value="1464873" calcext:value-type="float">
            <text:p><text:s/>1,464,873 </text:p>
          </table:table-cell>
          <table:table-cell table:style-name="ce17" office:value-type="float" office:value="-79.95" calcext:value-type="float">
            <text:p>-79.9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50" table:default-cell-style-name="ce34"/>
        <table:table-column table:style-name="co12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軍老舊眷村改建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80067160" calcext:value-type="float">
            <text:p><text:s/>80,067,16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76599674" calcext:value-type="float">
            <text:p><text:s/>76,599,67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467486" calcext:value-type="float">
            <text:p><text:s/>3,467,486 </text:p>
          </table:table-cell>
          <table:table-cell table:style-name="ce46" office:value-type="float" office:value="4.53" calcext:value-type="float">
            <text:p><text:s/>4.5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367339" calcext:value-type="float">
            <text:p><text:s/>367,339 </text:p>
          </table:table-cell>
          <table:table-cell table:style-name="ce42" office:value-type="float" office:value="0.46" calcext:value-type="float">
            <text:p><text:s/>0.46 </text:p>
          </table:table-cell>
          <table:table-cell table:style-name="ce38" office:value-type="float" office:value="1832212" calcext:value-type="float">
            <text:p><text:s/>1,832,212 </text:p>
          </table:table-cell>
          <table:table-cell table:style-name="ce42" office:value-type="float" office:value="2.39" calcext:value-type="float">
            <text:p><text:s/>2.39 </text:p>
          </table:table-cell>
          <table:table-cell table:style-name="ce38" office:value-type="float" office:value="-1464873" calcext:value-type="float">
            <text:p>-1,464,873 </text:p>
          </table:table-cell>
          <table:table-cell table:style-name="ce46" office:value-type="float" office:value="-79.95" calcext:value-type="float">
            <text:p>-79.9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79699821" calcext:value-type="float">
            <text:p><text:s/>79,699,821 </text:p>
          </table:table-cell>
          <table:table-cell table:style-name="ce42" office:value-type="float" office:value="99.54" calcext:value-type="float">
            <text:p><text:s/>99.54 </text:p>
          </table:table-cell>
          <table:table-cell table:style-name="ce38" office:value-type="float" office:value="74767462" calcext:value-type="float">
            <text:p><text:s/>74,767,462 </text:p>
          </table:table-cell>
          <table:table-cell table:style-name="ce42" office:value-type="float" office:value="97.61" calcext:value-type="float">
            <text:p><text:s/>97.61 </text:p>
          </table:table-cell>
          <table:table-cell table:style-name="ce38" office:value-type="float" office:value="4932359" calcext:value-type="float">
            <text:p><text:s/>4,932,359 </text:p>
          </table:table-cell>
          <table:table-cell table:style-name="ce46" office:value-type="float" office:value="6.6" calcext:value-type="float">
            <text:p><text:s/>6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80067160" calcext:value-type="float">
            <text:p><text:s/>80,067,16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76599674" calcext:value-type="float">
            <text:p><text:s/>76,599,674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3467486" calcext:value-type="float">
            <text:p><text:s/>3,467,486 </text:p>
          </table:table-cell>
          <table:table-cell table:style-name="ce47" office:value-type="float" office:value="4.53" calcext:value-type="float">
            <text:p><text:s/>4.53 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0"/>
        <table:table-column table:style-name="co10" table:default-cell-style-name="ce60"/>
        <table:table-column table:style-name="co14" table:default-cell-style-name="ce60"/>
        <table:table-column table:style-name="co12" table:number-columns-repeated="254" table:default-cell-style-name="ce60"/>
        <table:table-column table:style-name="co12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軍老舊眷村改建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-367339" calcext:value-type="float">
            <text:p>-367,33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17251" calcext:value-type="float">
            <text:p><text:s/>17,25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350088" calcext:value-type="float">
            <text:p>-350,08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543779" calcext:value-type="float">
            <text:p><text:s/>543,77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193691" calcext:value-type="float">
            <text:p><text:s/>193,69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700" calcext:value-type="float">
            <text:p><text:s/>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194391" calcext:value-type="float">
            <text:p><text:s/>194,39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1764" calcext:value-type="float">
            <text:p><text:s/>1,76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500000" calcext:value-type="float">
            <text:p><text:s/>5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668604" calcext:value-type="float">
            <text:p>-668,60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166840" calcext:value-type="float">
            <text:p>-166,84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5362969" calcext:value-type="float">
            <text:p><text:s/>5,362,96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5000000" calcext:value-type="float">
            <text:p>-5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-17951" calcext:value-type="float">
            <text:p>-17,95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345018" calcext:value-type="float">
            <text:p><text:s/>345,01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372569" calcext:value-type="float">
            <text:p><text:s/>372,56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59000" calcext:value-type="float">
            <text:p><text:s/>359,000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731569" calcext:value-type="float">
            <text:p><text:s/>731,569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4-眷改-01-IS" style:display-name="一般_107-OF-04-眷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4-眷改-02-RE" style:display-name="一般_107-OF-04-眷改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4-眷改-03-CF" style:display-name="一般_107-OF-04-眷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49</meta:creation-date>
    <dc:creator>et112616</dc:creator>
    <dc:date>2019-01-25T17:00:49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