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6.07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17.55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94.17mm"/>
    </style:style>
    <style:style style:name="co13" style:family="table-column">
      <style:table-column-properties fo:break-before="auto" style:column-width="23.27mm"/>
    </style:style>
    <style:style style:name="co14" style:family="table-column">
      <style:table-column-properties fo:break-before="auto" style:column-width="25.5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05-地方建設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05-地方建設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05-地方建設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05-地方建設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05-地方建設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05-地方建設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05-地方建設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05-地方建設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05-地方建設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05-地方建設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05-地方建設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05-地方建設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05-地方建設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05-地方建設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05-地方建設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05-地方建設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05-地方建設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05-地方建設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05-地方建設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05-地方建設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05-地方建設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05-地方建設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05-地方建設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05-地方建設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05-地方建設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05-地方建設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05-地方建設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05-地方建設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05-地方建設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05-地方建設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05-地方建設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05-地方建設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05-地方建設-02-RE">
      <style:table-cell-properties fo:padding="0.71mm"/>
    </style:style>
    <style:style style:name="ce35" style:family="table-cell" style:parent-style-name="一般_5f_107-OF-05-地方建設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05-地方建設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05-地方建設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05-地方建設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05-地方建設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05-地方建設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05-地方建設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05-地方建設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05-地方建設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05-地方建設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05-地方建設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05-地方建設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05-地方建設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05-地方建設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05-地方建設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05-地方建設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05-地方建設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05-地方建設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05-地方建設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05-地方建設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05-地方建設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05-地方建設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05-地方建設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05-地方建設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05-地方建設-03-CF">
      <style:table-cell-properties fo:padding="0.71mm"/>
    </style:style>
    <style:style style:name="ce61" style:family="table-cell" style:parent-style-name="一般_5f_107-OF-05-地方建設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05-地方建設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05-地方建設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05-地方建設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05-地方建設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05-地方建設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05-地方建設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05-地方建設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05-地方建設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05-地方建設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05-地方建設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05-地方建設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05-地方建設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05-地方建設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地方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93363" calcext:value-type="float">
            <text:p><text:s/>93,3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6500" calcext:value-type="float">
            <text:p><text:s/>136,5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9813" calcext:value-type="float">
            <text:p><text:s/>119,8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43137" calcext:value-type="float">
            <text:p>-43,137 </text:p>
          </table:table-cell>
          <table:table-cell table:style-name="ce16" office:value-type="float" office:value="-31.6" calcext:value-type="float">
            <text:p>-31.60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93363" calcext:value-type="float">
            <text:p><text:s/>93,3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6500" calcext:value-type="float">
            <text:p><text:s/>136,5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9813" calcext:value-type="float">
            <text:p><text:s/>119,8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43137" calcext:value-type="float">
            <text:p>-43,137 </text:p>
          </table:table-cell>
          <table:table-cell table:style-name="ce16" office:value-type="float" office:value="-31.6" calcext:value-type="float">
            <text:p>-31.6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776" calcext:value-type="float">
            <text:p><text:s/>8,776 </text:p>
          </table:table-cell>
          <table:table-cell table:style-name="ce16" office:value-type="float" office:value="9.4" calcext:value-type="float">
            <text:p><text:s/>9.40 </text:p>
          </table:table-cell>
          <table:table-cell table:style-name="ce13" office:value-type="float" office:value="9317" calcext:value-type="float">
            <text:p><text:s/>9,317 </text:p>
          </table:table-cell>
          <table:table-cell table:style-name="ce16" office:value-type="float" office:value="6.83" calcext:value-type="float">
            <text:p><text:s/>6.83 </text:p>
          </table:table-cell>
          <table:table-cell table:style-name="ce13" office:value-type="float" office:value="10631" calcext:value-type="float">
            <text:p><text:s/>10,631 </text:p>
          </table:table-cell>
          <table:table-cell table:style-name="ce16" office:value-type="float" office:value="8.87" calcext:value-type="float">
            <text:p><text:s/>8.87 </text:p>
          </table:table-cell>
          <table:table-cell table:style-name="ce13" office:value-type="float" office:value="-541" calcext:value-type="float">
            <text:p>-541 </text:p>
          </table:table-cell>
          <table:table-cell table:style-name="ce16" office:value-type="float" office:value="-5.81" calcext:value-type="float">
            <text:p>-5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6156" calcext:value-type="float">
            <text:p><text:s/>6,156 </text:p>
          </table:table-cell>
          <table:table-cell table:style-name="ce16" office:value-type="float" office:value="6.59" calcext:value-type="float">
            <text:p><text:s/>6.59 </text:p>
          </table:table-cell>
          <table:table-cell table:style-name="ce13" office:value-type="float" office:value="6297" calcext:value-type="float">
            <text:p><text:s/>6,297 </text:p>
          </table:table-cell>
          <table:table-cell table:style-name="ce16" office:value-type="float" office:value="4.61" calcext:value-type="float">
            <text:p><text:s/>4.61 </text:p>
          </table:table-cell>
          <table:table-cell table:style-name="ce13" office:value-type="float" office:value="7810" calcext:value-type="float">
            <text:p><text:s/>7,810 </text:p>
          </table:table-cell>
          <table:table-cell table:style-name="ce16" office:value-type="float" office:value="6.52" calcext:value-type="float">
            <text:p><text:s/>6.52 </text:p>
          </table:table-cell>
          <table:table-cell table:style-name="ce13" office:value-type="float" office:value="-141" calcext:value-type="float">
            <text:p>-141 </text:p>
          </table:table-cell>
          <table:table-cell table:style-name="ce16" office:value-type="float" office:value="-2.24" calcext:value-type="float">
            <text:p>-2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620" calcext:value-type="float">
            <text:p><text:s/>2,620 </text:p>
          </table:table-cell>
          <table:table-cell table:style-name="ce16" office:value-type="float" office:value="2.81" calcext:value-type="float">
            <text:p><text:s/>2.81 </text:p>
          </table:table-cell>
          <table:table-cell table:style-name="ce13" office:value-type="float" office:value="3020" calcext:value-type="float">
            <text:p><text:s/>3,020 </text:p>
          </table:table-cell>
          <table:table-cell table:style-name="ce16" office:value-type="float" office:value="2.21" calcext:value-type="float">
            <text:p><text:s/>2.21 </text:p>
          </table:table-cell>
          <table:table-cell table:style-name="ce13" office:value-type="float" office:value="2821" calcext:value-type="float">
            <text:p><text:s/>2,821 </text:p>
          </table:table-cell>
          <table:table-cell table:style-name="ce16" office:value-type="float" office:value="2.35" calcext:value-type="float">
            <text:p><text:s/>2.35 </text:p>
          </table:table-cell>
          <table:table-cell table:style-name="ce13" office:value-type="float" office:value="-400" calcext:value-type="float">
            <text:p>-400 </text:p>
          </table:table-cell>
          <table:table-cell table:style-name="ce16" office:value-type="float" office:value="-13.25" calcext:value-type="float">
            <text:p>-13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84587" calcext:value-type="float">
            <text:p><text:s/>84,587 </text:p>
          </table:table-cell>
          <table:table-cell table:style-name="ce16" office:value-type="float" office:value="90.6" calcext:value-type="float">
            <text:p><text:s/>90.60 </text:p>
          </table:table-cell>
          <table:table-cell table:style-name="ce13" office:value-type="float" office:value="127183" calcext:value-type="float">
            <text:p><text:s/>127,183 </text:p>
          </table:table-cell>
          <table:table-cell table:style-name="ce16" office:value-type="float" office:value="93.17" calcext:value-type="float">
            <text:p><text:s/>93.17 </text:p>
          </table:table-cell>
          <table:table-cell table:style-name="ce13" office:value-type="float" office:value="109182" calcext:value-type="float">
            <text:p><text:s/>109,182 </text:p>
          </table:table-cell>
          <table:table-cell table:style-name="ce16" office:value-type="float" office:value="91.13" calcext:value-type="float">
            <text:p><text:s/>91.13 </text:p>
          </table:table-cell>
          <table:table-cell table:style-name="ce13" office:value-type="float" office:value="-42596" calcext:value-type="float">
            <text:p>-42,596 </text:p>
          </table:table-cell>
          <table:table-cell table:style-name="ce16" office:value-type="float" office:value="-33.49" calcext:value-type="float">
            <text:p>-33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84587" calcext:value-type="float">
            <text:p><text:s/>84,587 </text:p>
          </table:table-cell>
          <table:table-cell table:style-name="ce17" office:value-type="float" office:value="90.6" calcext:value-type="float">
            <text:p><text:s/>90.60 </text:p>
          </table:table-cell>
          <table:table-cell table:style-name="ce14" office:value-type="float" office:value="127183" calcext:value-type="float">
            <text:p><text:s/>127,183 </text:p>
          </table:table-cell>
          <table:table-cell table:style-name="ce17" office:value-type="float" office:value="93.17" calcext:value-type="float">
            <text:p><text:s/>93.17 </text:p>
          </table:table-cell>
          <table:table-cell table:style-name="ce14" office:value-type="float" office:value="109182" calcext:value-type="float">
            <text:p><text:s/>109,182 </text:p>
          </table:table-cell>
          <table:table-cell table:style-name="ce17" office:value-type="float" office:value="91.13" calcext:value-type="float">
            <text:p><text:s/>91.13 </text:p>
          </table:table-cell>
          <table:table-cell table:style-name="ce14" office:value-type="float" office:value="-42596" calcext:value-type="float">
            <text:p>-42,596 </text:p>
          </table:table-cell>
          <table:table-cell table:style-name="ce17" office:value-type="float" office:value="-33.49" calcext:value-type="float">
            <text:p>-33.49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8" table:number-columns-repeated="2" table:default-cell-style-name="ce34"/>
        <table:table-column table:style-name="co10" table:default-cell-style-name="ce34"/>
        <table:table-column table:style-name="co11" table:number-columns-repeated="250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地方建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85787" calcext:value-type="float">
            <text:p><text:s/>85,78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28183" calcext:value-type="float">
            <text:p><text:s/>128,18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42396" calcext:value-type="float">
            <text:p>-42,396 </text:p>
          </table:table-cell>
          <table:table-cell table:style-name="ce46" office:value-type="float" office:value="-33.07" calcext:value-type="float">
            <text:p>-33.07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84587" calcext:value-type="float">
            <text:p><text:s/>84,587 </text:p>
          </table:table-cell>
          <table:table-cell table:style-name="ce42" office:value-type="float" office:value="98.6" calcext:value-type="float">
            <text:p><text:s/>98.60 </text:p>
          </table:table-cell>
          <table:table-cell table:style-name="ce38" office:value-type="float" office:value="127183" calcext:value-type="float">
            <text:p><text:s/>127,183 </text:p>
          </table:table-cell>
          <table:table-cell table:style-name="ce42" office:value-type="float" office:value="99.22" calcext:value-type="float">
            <text:p><text:s/>99.22 </text:p>
          </table:table-cell>
          <table:table-cell table:style-name="ce38" office:value-type="float" office:value="-42596" calcext:value-type="float">
            <text:p>-42,596 </text:p>
          </table:table-cell>
          <table:table-cell table:style-name="ce46" office:value-type="float" office:value="-33.49" calcext:value-type="float">
            <text:p>-33.4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200" calcext:value-type="float">
            <text:p><text:s/>1,200 </text:p>
          </table:table-cell>
          <table:table-cell table:style-name="ce42" office:value-type="float" office:value="1.4" calcext:value-type="float">
            <text:p><text:s/>1.40 </text:p>
          </table:table-cell>
          <table:table-cell table:style-name="ce38" office:value-type="float" office:value="1000" calcext:value-type="float">
            <text:p><text:s/>1,000 </text:p>
          </table:table-cell>
          <table:table-cell table:style-name="ce42" office:value-type="float" office:value="0.78" calcext:value-type="float">
            <text:p><text:s/>0.78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46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84587" calcext:value-type="float">
            <text:p><text:s/>84,587 </text:p>
          </table:table-cell>
          <table:table-cell table:style-name="ce42" office:value-type="float" office:value="98.6" calcext:value-type="float">
            <text:p><text:s/>98.60 </text:p>
          </table:table-cell>
          <table:table-cell table:style-name="ce38" office:value-type="float" office:value="126983" calcext:value-type="float">
            <text:p><text:s/>126,983 </text:p>
          </table:table-cell>
          <table:table-cell table:style-name="ce42" office:value-type="float" office:value="99.06" calcext:value-type="float">
            <text:p><text:s/>99.06 </text:p>
          </table:table-cell>
          <table:table-cell table:style-name="ce38" office:value-type="float" office:value="-42396" calcext:value-type="float">
            <text:p>-42,396 </text:p>
          </table:table-cell>
          <table:table-cell table:style-name="ce46" office:value-type="float" office:value="-33.39" calcext:value-type="float">
            <text:p>-33.3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84587" calcext:value-type="float">
            <text:p><text:s/>84,587 </text:p>
          </table:table-cell>
          <table:table-cell table:style-name="ce42" office:value-type="float" office:value="98.6" calcext:value-type="float">
            <text:p><text:s/>98.60 </text:p>
          </table:table-cell>
          <table:table-cell table:style-name="ce38" office:value-type="float" office:value="126983" calcext:value-type="float">
            <text:p><text:s/>126,983 </text:p>
          </table:table-cell>
          <table:table-cell table:style-name="ce42" office:value-type="float" office:value="99.06" calcext:value-type="float">
            <text:p><text:s/>99.06 </text:p>
          </table:table-cell>
          <table:table-cell table:style-name="ce38" office:value-type="float" office:value="-42396" calcext:value-type="float">
            <text:p>-42,396 </text:p>
          </table:table-cell>
          <table:table-cell table:style-name="ce46" office:value-type="float" office:value="-33.39" calcext:value-type="float">
            <text:p>-33.3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200" calcext:value-type="float">
            <text:p><text:s/>1,200 </text:p>
          </table:table-cell>
          <table:table-cell table:style-name="ce42" office:value-type="float" office:value="1.4" calcext:value-type="float">
            <text:p><text:s/>1.40 </text:p>
          </table:table-cell>
          <table:table-cell table:style-name="ce38" office:value-type="float" office:value="1200" calcext:value-type="float">
            <text:p><text:s/>1,200 </text:p>
          </table:table-cell>
          <table:table-cell table:style-name="ce42" office:value-type="float" office:value="0.94" calcext:value-type="float">
            <text:p><text:s/>0.9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1" table:number-columns-repeated="254" table:default-cell-style-name="ce60"/>
        <table:table-column table:style-name="co11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地方建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84587" calcext:value-type="float">
            <text:p><text:s/>84,58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93363" calcext:value-type="float">
            <text:p>-93,36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-8776" calcext:value-type="float">
            <text:p>-8,77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-366" calcext:value-type="float">
            <text:p>-36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-9142" calcext:value-type="float">
            <text:p>-9,14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68823" calcext:value-type="float">
            <text:p><text:s/>68,82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59681" calcext:value-type="float">
            <text:p><text:s/>59,68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6196607" calcext:value-type="float">
            <text:p><text:s/>6,196,60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-4500000" calcext:value-type="float">
            <text:p>-4,5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659" calcext:value-type="float">
            <text:p>-65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1695948" calcext:value-type="float">
            <text:p><text:s/>1,695,94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-84587" calcext:value-type="float">
            <text:p>-84,58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84587" calcext:value-type="float">
            <text:p>-84,58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1671042" calcext:value-type="float">
            <text:p><text:s/>1,671,04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8340358" calcext:value-type="float">
            <text:p><text:s/>8,340,358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0011400" calcext:value-type="float">
            <text:p><text:s/>10,011,400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05-地方建設-01-IS" style:display-name="一般_107-OF-05-地方建設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5-地方建設-02-RE" style:display-name="一般_107-OF-05-地方建設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5-地方建設-03-CF" style:display-name="一般_107-OF-05-地方建設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49</meta:creation-date>
    <dc:creator>et112616</dc:creator>
    <dc:date>2019-01-25T17:00:50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