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8-台大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8-台大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8-台大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8-台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8-台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8-台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8-台大醫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8-台大醫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8-台大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8-台大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8-台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8-台大醫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8-台大醫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8-台大醫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8-台大醫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8-台大醫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8-台大醫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8-台大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8-台大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8-台大醫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8-台大醫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8-台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8-台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8-台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8-台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8-台大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8-台大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8-台大醫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8-台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8-台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8-台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8-台大醫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8-台大醫-02-RE">
      <style:table-cell-properties fo:padding="0.71mm"/>
    </style:style>
    <style:style style:name="ce35" style:family="table-cell" style:parent-style-name="一般_5f_107-OF-08-台大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8-台大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8-台大醫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8-台大醫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8-台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8-台大醫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8-台大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8-台大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8-台大醫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8-台大醫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8-台大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8-台大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8-台大醫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8-台大醫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8-台大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8-台大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8-台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8-台大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8-台大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8-台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8-台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8-台大醫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8-台大醫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8-台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8-台大醫-03-CF">
      <style:table-cell-properties fo:padding="0.71mm"/>
    </style:style>
    <style:style style:name="ce61" style:family="table-cell" style:parent-style-name="一般_5f_107-OF-08-台大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8-台大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8-台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8-台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8-台大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8-台大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8-台大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8-台大醫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8-台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8-台大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8-台大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8-台大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8-台大醫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8-台大醫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4744282" calcext:value-type="float">
            <text:p><text:s/>34,744,2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532385" calcext:value-type="float">
            <text:p><text:s/>32,532,3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445066" calcext:value-type="float">
            <text:p><text:s/>33,445,0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11897" calcext:value-type="float">
            <text:p><text:s/>2,211,897 </text:p>
          </table:table-cell>
          <table:table-cell table:style-name="ce16" office:value-type="float" office:value="6.8" calcext:value-type="float">
            <text:p><text:s/>6.8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33979621" calcext:value-type="float">
            <text:p><text:s/>33,979,621 </text:p>
          </table:table-cell>
          <table:table-cell table:style-name="ce16" office:value-type="float" office:value="97.8" calcext:value-type="float">
            <text:p><text:s/>97.80 </text:p>
          </table:table-cell>
          <table:table-cell table:style-name="ce13" office:value-type="float" office:value="31707067" calcext:value-type="float">
            <text:p><text:s/>31,707,067 </text:p>
          </table:table-cell>
          <table:table-cell table:style-name="ce16" office:value-type="float" office:value="97.46" calcext:value-type="float">
            <text:p><text:s/>97.46 </text:p>
          </table:table-cell>
          <table:table-cell table:style-name="ce13" office:value-type="float" office:value="32606775" calcext:value-type="float">
            <text:p><text:s/>32,606,775 </text:p>
          </table:table-cell>
          <table:table-cell table:style-name="ce16" office:value-type="float" office:value="97.49" calcext:value-type="float">
            <text:p><text:s/>97.49 </text:p>
          </table:table-cell>
          <table:table-cell table:style-name="ce13" office:value-type="float" office:value="2272554" calcext:value-type="float">
            <text:p><text:s/>2,272,554 </text:p>
          </table:table-cell>
          <table:table-cell table:style-name="ce16" office:value-type="float" office:value="7.17" calcext:value-type="float">
            <text:p><text:s/>7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764661" calcext:value-type="float">
            <text:p><text:s/>764,661 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13" office:value-type="float" office:value="825318" calcext:value-type="float">
            <text:p><text:s/>825,318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838291" calcext:value-type="float">
            <text:p><text:s/>838,291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-60657" calcext:value-type="float">
            <text:p>-60,657 </text:p>
          </table:table-cell>
          <table:table-cell table:style-name="ce16" office:value-type="float" office:value="-7.35" calcext:value-type="float">
            <text:p>-7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357991" calcext:value-type="float">
            <text:p><text:s/>33,357,991 </text:p>
          </table:table-cell>
          <table:table-cell table:style-name="ce16" office:value-type="float" office:value="96.01" calcext:value-type="float">
            <text:p><text:s/>96.01 </text:p>
          </table:table-cell>
          <table:table-cell table:style-name="ce13" office:value-type="float" office:value="31535130" calcext:value-type="float">
            <text:p><text:s/>31,535,130 </text:p>
          </table:table-cell>
          <table:table-cell table:style-name="ce16" office:value-type="float" office:value="96.93" calcext:value-type="float">
            <text:p><text:s/>96.93 </text:p>
          </table:table-cell>
          <table:table-cell table:style-name="ce13" office:value-type="float" office:value="31804833" calcext:value-type="float">
            <text:p><text:s/>31,804,833 </text:p>
          </table:table-cell>
          <table:table-cell table:style-name="ce16" office:value-type="float" office:value="95.1" calcext:value-type="float">
            <text:p><text:s/>95.10 </text:p>
          </table:table-cell>
          <table:table-cell table:style-name="ce13" office:value-type="float" office:value="1822861" calcext:value-type="float">
            <text:p><text:s/>1,822,861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3031616" calcext:value-type="float">
            <text:p><text:s/>3,031,616 </text:p>
          </table:table-cell>
          <table:table-cell table:style-name="ce16" office:value-type="float" office:value="8.73" calcext:value-type="float">
            <text:p><text:s/>8.73 </text:p>
          </table:table-cell>
          <table:table-cell table:style-name="ce13" office:value-type="float" office:value="2894769" calcext:value-type="float">
            <text:p><text:s/>2,894,769 </text:p>
          </table:table-cell>
          <table:table-cell table:style-name="ce16" office:value-type="float" office:value="8.9" calcext:value-type="float">
            <text:p><text:s/>8.90 </text:p>
          </table:table-cell>
          <table:table-cell table:style-name="ce13" office:value-type="float" office:value="2935034" calcext:value-type="float">
            <text:p><text:s/>2,935,034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13" office:value-type="float" office:value="136847" calcext:value-type="float">
            <text:p><text:s/>136,847 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8623564" calcext:value-type="float">
            <text:p><text:s/>28,623,564 </text:p>
          </table:table-cell>
          <table:table-cell table:style-name="ce16" office:value-type="float" office:value="82.38" calcext:value-type="float">
            <text:p><text:s/>82.38 </text:p>
          </table:table-cell>
          <table:table-cell table:style-name="ce13" office:value-type="float" office:value="26979439" calcext:value-type="float">
            <text:p><text:s/>26,979,439 </text:p>
          </table:table-cell>
          <table:table-cell table:style-name="ce16" office:value-type="float" office:value="82.93" calcext:value-type="float">
            <text:p><text:s/>82.93 </text:p>
          </table:table-cell>
          <table:table-cell table:style-name="ce13" office:value-type="float" office:value="27262502" calcext:value-type="float">
            <text:p><text:s/>27,262,502 </text:p>
          </table:table-cell>
          <table:table-cell table:style-name="ce16" office:value-type="float" office:value="81.51" calcext:value-type="float">
            <text:p><text:s/>81.51 </text:p>
          </table:table-cell>
          <table:table-cell table:style-name="ce13" office:value-type="float" office:value="1644125" calcext:value-type="float">
            <text:p><text:s/>1,644,125 </text:p>
          </table:table-cell>
          <table:table-cell table:style-name="ce16" office:value-type="float" office:value="6.09" calcext:value-type="float">
            <text:p><text:s/>6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3735" calcext:value-type="float">
            <text:p><text:s/>13,73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4836" calcext:value-type="float">
            <text:p><text:s/>14,836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3439" calcext:value-type="float">
            <text:p><text:s/>13,43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1101" calcext:value-type="float">
            <text:p>-1,101 </text:p>
          </table:table-cell>
          <table:table-cell table:style-name="ce16" office:value-type="float" office:value="-7.42" calcext:value-type="float">
            <text:p>-7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689076" calcext:value-type="float">
            <text:p><text:s/>1,689,076 </text:p>
          </table:table-cell>
          <table:table-cell table:style-name="ce16" office:value-type="float" office:value="4.86" calcext:value-type="float">
            <text:p><text:s/>4.86 </text:p>
          </table:table-cell>
          <table:table-cell table:style-name="ce13" office:value-type="float" office:value="1646086" calcext:value-type="float">
            <text:p><text:s/>1,646,086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13" office:value-type="float" office:value="1593858" calcext:value-type="float">
            <text:p><text:s/>1,593,858 </text:p>
          </table:table-cell>
          <table:table-cell table:style-name="ce16" office:value-type="float" office:value="4.77" calcext:value-type="float">
            <text:p><text:s/>4.77 </text:p>
          </table:table-cell>
          <table:table-cell table:style-name="ce13" office:value-type="float" office:value="42990" calcext:value-type="float">
            <text:p><text:s/>42,990 </text:p>
          </table:table-cell>
          <table:table-cell table:style-name="ce16" office:value-type="float" office:value="2.61" calcext:value-type="float">
            <text:p><text:s/>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386291" calcext:value-type="float">
            <text:p><text:s/>1,386,291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997255" calcext:value-type="float">
            <text:p><text:s/>997,255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13" office:value-type="float" office:value="1640232" calcext:value-type="float">
            <text:p><text:s/>1,640,232 </text:p>
          </table:table-cell>
          <table:table-cell table:style-name="ce16" office:value-type="float" office:value="4.9" calcext:value-type="float">
            <text:p><text:s/>4.90 </text:p>
          </table:table-cell>
          <table:table-cell table:style-name="ce13" office:value-type="float" office:value="389036" calcext:value-type="float">
            <text:p><text:s/>389,036 </text:p>
          </table:table-cell>
          <table:table-cell table:style-name="ce16" office:value-type="float" office:value="39.01" calcext:value-type="float">
            <text:p><text:s/>39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395236" calcext:value-type="float">
            <text:p><text:s/>1,395,236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1332277" calcext:value-type="float">
            <text:p><text:s/>1,332,277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13" office:value-type="float" office:value="1738305" calcext:value-type="float">
            <text:p><text:s/>1,738,305 </text:p>
          </table:table-cell>
          <table:table-cell table:style-name="ce16" office:value-type="float" office:value="5.2" calcext:value-type="float">
            <text:p><text:s/>5.20 </text:p>
          </table:table-cell>
          <table:table-cell table:style-name="ce13" office:value-type="float" office:value="62959" calcext:value-type="float">
            <text:p><text:s/>62,959 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01701" calcext:value-type="float">
            <text:p><text:s/>301,701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317063" calcext:value-type="float">
            <text:p><text:s/>317,063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311544" calcext:value-type="float">
            <text:p><text:s/>311,544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13" office:value-type="float" office:value="-15362" calcext:value-type="float">
            <text:p>-15,362 </text:p>
          </table:table-cell>
          <table:table-cell table:style-name="ce16" office:value-type="float" office:value="-4.85" calcext:value-type="float">
            <text:p>-4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93535" calcext:value-type="float">
            <text:p><text:s/>1,093,535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1015214" calcext:value-type="float">
            <text:p><text:s/>1,015,214 </text:p>
          </table:table-cell>
          <table:table-cell table:style-name="ce16" office:value-type="float" office:value="3.12" calcext:value-type="float">
            <text:p><text:s/>3.12 </text:p>
          </table:table-cell>
          <table:table-cell table:style-name="ce13" office:value-type="float" office:value="1426761" calcext:value-type="float">
            <text:p><text:s/>1,426,761 </text:p>
          </table:table-cell>
          <table:table-cell table:style-name="ce16" office:value-type="float" office:value="4.27" calcext:value-type="float">
            <text:p><text:s/>4.27 </text:p>
          </table:table-cell>
          <table:table-cell table:style-name="ce13" office:value-type="float" office:value="78321" calcext:value-type="float">
            <text:p><text:s/>78,321 </text:p>
          </table:table-cell>
          <table:table-cell table:style-name="ce16" office:value-type="float" office:value="7.71" calcext:value-type="float">
            <text:p><text:s/>7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84750" calcext:value-type="float">
            <text:p><text:s/>284,750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270266" calcext:value-type="float">
            <text:p><text:s/>270,26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89436" calcext:value-type="float">
            <text:p><text:s/>289,436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14484" calcext:value-type="float">
            <text:p><text:s/>14,484 </text:p>
          </table:table-cell>
          <table:table-cell table:style-name="ce16" office:value-type="float" office:value="5.36" calcext:value-type="float">
            <text:p><text:s/>5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84750" calcext:value-type="float">
            <text:p><text:s/>284,750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270266" calcext:value-type="float">
            <text:p><text:s/>270,26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289431" calcext:value-type="float">
            <text:p><text:s/>289,431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14484" calcext:value-type="float">
            <text:p><text:s/>14,484 </text:p>
          </table:table-cell>
          <table:table-cell table:style-name="ce16" office:value-type="float" office:value="5.36" calcext:value-type="float">
            <text:p><text:s/>5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110486" calcext:value-type="float">
            <text:p><text:s/>1,110,486 </text:p>
          </table:table-cell>
          <table:table-cell table:style-name="ce16" office:value-type="float" office:value="3.2" calcext:value-type="float">
            <text:p><text:s/>3.20 </text:p>
          </table:table-cell>
          <table:table-cell table:style-name="ce13" office:value-type="float" office:value="1062011" calcext:value-type="float">
            <text:p><text:s/>1,062,011 </text:p>
          </table:table-cell>
          <table:table-cell table:style-name="ce16" office:value-type="float" office:value="3.26" calcext:value-type="float">
            <text:p><text:s/>3.26 </text:p>
          </table:table-cell>
          <table:table-cell table:style-name="ce13" office:value-type="float" office:value="1448868" calcext:value-type="float">
            <text:p><text:s/>1,448,868 </text:p>
          </table:table-cell>
          <table:table-cell table:style-name="ce16" office:value-type="float" office:value="4.33" calcext:value-type="float">
            <text:p><text:s/>4.33 </text:p>
          </table:table-cell>
          <table:table-cell table:style-name="ce13" office:value-type="float" office:value="48475" calcext:value-type="float">
            <text:p><text:s/>48,475 </text:p>
          </table:table-cell>
          <table:table-cell table:style-name="ce16" office:value-type="float" office:value="4.56" calcext:value-type="float">
            <text:p><text:s/>4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496777" calcext:value-type="float">
            <text:p><text:s/>2,496,777 </text:p>
          </table:table-cell>
          <table:table-cell table:style-name="ce17" office:value-type="float" office:value="7.19" calcext:value-type="float">
            <text:p><text:s/>7.19 </text:p>
          </table:table-cell>
          <table:table-cell table:style-name="ce14" office:value-type="float" office:value="2059266" calcext:value-type="float">
            <text:p><text:s/>2,059,266 </text:p>
          </table:table-cell>
          <table:table-cell table:style-name="ce17" office:value-type="float" office:value="6.33" calcext:value-type="float">
            <text:p><text:s/>6.33 </text:p>
          </table:table-cell>
          <table:table-cell table:style-name="ce14" office:value-type="float" office:value="3089101" calcext:value-type="float">
            <text:p><text:s/>3,089,101 </text:p>
          </table:table-cell>
          <table:table-cell table:style-name="ce17" office:value-type="float" office:value="9.24" calcext:value-type="float">
            <text:p><text:s/>9.24 </text:p>
          </table:table-cell>
          <table:table-cell table:style-name="ce14" office:value-type="float" office:value="437511" calcext:value-type="float">
            <text:p><text:s/>437,511 </text:p>
          </table:table-cell>
          <table:table-cell table:style-name="ce17" office:value-type="float" office:value="21.25" calcext:value-type="float">
            <text:p><text:s/>21.2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10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7858398" calcext:value-type="float">
            <text:p><text:s/>7,858,39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411696" calcext:value-type="float">
            <text:p><text:s/>6,411,6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46702" calcext:value-type="float">
            <text:p><text:s/>1,446,702 </text:p>
          </table:table-cell>
          <table:table-cell table:style-name="ce46" office:value-type="float" office:value="22.56" calcext:value-type="float">
            <text:p><text:s/>22.56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2568263" calcext:value-type="float">
            <text:p><text:s/>2,568,263 </text:p>
          </table:table-cell>
          <table:table-cell table:style-name="ce42" office:value-type="float" office:value="32.68" calcext:value-type="float">
            <text:p><text:s/>32.68 </text:p>
          </table:table-cell>
          <table:table-cell table:style-name="ce38" office:value-type="float" office:value="2156746" calcext:value-type="float">
            <text:p><text:s/>2,156,746 </text:p>
          </table:table-cell>
          <table:table-cell table:style-name="ce42" office:value-type="float" office:value="33.64" calcext:value-type="float">
            <text:p><text:s/>33.64 </text:p>
          </table:table-cell>
          <table:table-cell table:style-name="ce38" office:value-type="float" office:value="411517" calcext:value-type="float">
            <text:p><text:s/>411,517 </text:p>
          </table:table-cell>
          <table:table-cell table:style-name="ce46" office:value-type="float" office:value="19.08" calcext:value-type="float">
            <text:p><text:s/>19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5290135" calcext:value-type="float">
            <text:p><text:s/>5,290,135 </text:p>
          </table:table-cell>
          <table:table-cell table:style-name="ce42" office:value-type="float" office:value="67.32" calcext:value-type="float">
            <text:p><text:s/>67.32 </text:p>
          </table:table-cell>
          <table:table-cell table:style-name="ce38" office:value-type="float" office:value="4254950" calcext:value-type="float">
            <text:p><text:s/>4,254,950 </text:p>
          </table:table-cell>
          <table:table-cell table:style-name="ce42" office:value-type="float" office:value="66.36" calcext:value-type="float">
            <text:p><text:s/>66.36 </text:p>
          </table:table-cell>
          <table:table-cell table:style-name="ce38" office:value-type="float" office:value="1035185" calcext:value-type="float">
            <text:p><text:s/>1,035,185 </text:p>
          </table:table-cell>
          <table:table-cell table:style-name="ce46" office:value-type="float" office:value="24.33" calcext:value-type="float">
            <text:p><text:s/>24.3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133389" calcext:value-type="float">
            <text:p><text:s/>3,133,389 </text:p>
          </table:table-cell>
          <table:table-cell table:style-name="ce42" office:value-type="float" office:value="39.87" calcext:value-type="float">
            <text:p><text:s/>39.87 </text:p>
          </table:table-cell>
          <table:table-cell table:style-name="ce38" office:value-type="float" office:value="2432547" calcext:value-type="float">
            <text:p><text:s/>2,432,547 </text:p>
          </table:table-cell>
          <table:table-cell table:style-name="ce42" office:value-type="float" office:value="37.94" calcext:value-type="float">
            <text:p><text:s/>37.94 </text:p>
          </table:table-cell>
          <table:table-cell table:style-name="ce38" office:value-type="float" office:value="700842" calcext:value-type="float">
            <text:p><text:s/>700,842 </text:p>
          </table:table-cell>
          <table:table-cell table:style-name="ce46" office:value-type="float" office:value="28.81" calcext:value-type="float">
            <text:p><text:s/>28.8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3133389" calcext:value-type="float">
            <text:p><text:s/>3,133,389 </text:p>
          </table:table-cell>
          <table:table-cell table:style-name="ce42" office:value-type="float" office:value="39.87" calcext:value-type="float">
            <text:p><text:s/>39.87 </text:p>
          </table:table-cell>
          <table:table-cell table:style-name="ce38" office:value-type="float" office:value="2432547" calcext:value-type="float">
            <text:p><text:s/>2,432,547 </text:p>
          </table:table-cell>
          <table:table-cell table:style-name="ce42" office:value-type="float" office:value="37.94" calcext:value-type="float">
            <text:p><text:s/>37.94 </text:p>
          </table:table-cell>
          <table:table-cell table:style-name="ce38" office:value-type="float" office:value="700842" calcext:value-type="float">
            <text:p><text:s/>700,842 </text:p>
          </table:table-cell>
          <table:table-cell table:style-name="ce46" office:value-type="float" office:value="28.81" calcext:value-type="float">
            <text:p><text:s/>28.8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4725009" calcext:value-type="float">
            <text:p><text:s/>4,725,009 </text:p>
          </table:table-cell>
          <table:table-cell table:style-name="ce42" office:value-type="float" office:value="60.13" calcext:value-type="float">
            <text:p><text:s/>60.13 </text:p>
          </table:table-cell>
          <table:table-cell table:style-name="ce38" office:value-type="float" office:value="3979149" calcext:value-type="float">
            <text:p><text:s/>3,979,149 </text:p>
          </table:table-cell>
          <table:table-cell table:style-name="ce42" office:value-type="float" office:value="62.06" calcext:value-type="float">
            <text:p><text:s/>62.06 </text:p>
          </table:table-cell>
          <table:table-cell table:style-name="ce38" office:value-type="float" office:value="745860" calcext:value-type="float">
            <text:p><text:s/>745,860 </text:p>
          </table:table-cell>
          <table:table-cell table:style-name="ce46" office:value-type="float" office:value="18.74" calcext:value-type="float">
            <text:p><text:s/>18.7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522854" calcext:value-type="float">
            <text:p><text:s/>522,85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72722" calcext:value-type="float">
            <text:p><text:s/>472,7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0132" calcext:value-type="float">
            <text:p><text:s/>50,132 </text:p>
          </table:table-cell>
          <table:table-cell table:style-name="ce46" office:value-type="float" office:value="10.6" calcext:value-type="float">
            <text:p><text:s/>10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71486" calcext:value-type="float">
            <text:p><text:s/>71,486 </text:p>
          </table:table-cell>
          <table:table-cell table:style-name="ce42" office:value-type="float" office:value="13.67" calcext:value-type="float">
            <text:p><text:s/>13.67 </text:p>
          </table:table-cell>
          <table:table-cell table:style-name="ce38" office:value-type="float" office:value="97480" calcext:value-type="float">
            <text:p><text:s/>97,480 </text:p>
          </table:table-cell>
          <table:table-cell table:style-name="ce42" office:value-type="float" office:value="20.62" calcext:value-type="float">
            <text:p><text:s/>20.62 </text:p>
          </table:table-cell>
          <table:table-cell table:style-name="ce38" office:value-type="float" office:value="-25994" calcext:value-type="float">
            <text:p>-25,994 </text:p>
          </table:table-cell>
          <table:table-cell table:style-name="ce46" office:value-type="float" office:value="-26.67" calcext:value-type="float">
            <text:p>-26.6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451368" calcext:value-type="float">
            <text:p><text:s/>451,368 </text:p>
          </table:table-cell>
          <table:table-cell table:style-name="ce42" office:value-type="float" office:value="86.33" calcext:value-type="float">
            <text:p><text:s/>86.33 </text:p>
          </table:table-cell>
          <table:table-cell table:style-name="ce38" office:value-type="float" office:value="375242" calcext:value-type="float">
            <text:p><text:s/>375,242 </text:p>
          </table:table-cell>
          <table:table-cell table:style-name="ce42" office:value-type="float" office:value="79.38" calcext:value-type="float">
            <text:p><text:s/>79.38 </text:p>
          </table:table-cell>
          <table:table-cell table:style-name="ce38" office:value-type="float" office:value="76126" calcext:value-type="float">
            <text:p><text:s/>76,126 </text:p>
          </table:table-cell>
          <table:table-cell table:style-name="ce46" office:value-type="float" office:value="20.29" calcext:value-type="float">
            <text:p><text:s/>20.2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522854" calcext:value-type="float">
            <text:p><text:s/>522,854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472722" calcext:value-type="float">
            <text:p><text:s/>472,722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50132" calcext:value-type="float">
            <text:p><text:s/>50,132 </text:p>
          </table:table-cell>
          <table:table-cell table:style-name="ce47" office:value-type="float" office:value="10.6" calcext:value-type="float">
            <text:p><text:s/>10.60 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2" table:number-columns-repeated="2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2496777" calcext:value-type="float">
            <text:p><text:s/>2,496,77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301701" calcext:value-type="float">
            <text:p>-301,7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2195076" calcext:value-type="float">
            <text:p><text:s/>2,195,07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1806081" calcext:value-type="float">
            <text:p><text:s/>1,806,08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4001157" calcext:value-type="float">
            <text:p><text:s/>4,001,15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321153" calcext:value-type="float">
            <text:p><text:s/>321,1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4322310" calcext:value-type="float">
            <text:p><text:s/>4,322,31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980000" calcext:value-type="float">
            <text:p><text:s/>98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11128" calcext:value-type="float">
            <text:p><text:s/>11,12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-1003020" calcext:value-type="float">
            <text:p>-1,003,02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986087" calcext:value-type="float">
            <text:p>-1,986,08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28914" calcext:value-type="float">
            <text:p>-28,91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2026893" calcext:value-type="float">
            <text:p>-2,026,89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696141" calcext:value-type="float">
            <text:p><text:s/>696,1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713503" calcext:value-type="float">
            <text:p>-713,50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17362" calcext:value-type="float">
            <text:p>-17,36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2278055" calcext:value-type="float">
            <text:p><text:s/>2,278,05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5899001" calcext:value-type="float">
            <text:p><text:s/>5,899,001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8177056" calcext:value-type="float">
            <text:p><text:s/>8,177,05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8-台大醫-01-IS" style:display-name="一般_107-OF-08-台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8-台大醫-02-RE" style:display-name="一般_107-OF-08-台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8-台大醫-03-CF" style:display-name="一般_107-OF-08-台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1</meta:creation-date>
    <dc:creator>et112616</dc:creator>
    <dc:date>2019-01-25T17:00:51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