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10-陽大醫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10-陽大醫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10-陽大醫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10-陽大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10-陽大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10-陽大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10-陽大醫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10-陽大醫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10-陽大醫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10-陽大醫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10-陽大醫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10-陽大醫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10-陽大醫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10-陽大醫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10-陽大醫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10-陽大醫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10-陽大醫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10-陽大醫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10-陽大醫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10-陽大醫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10-陽大醫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10-陽大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10-陽大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10-陽大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10-陽大醫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10-陽大醫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10-陽大醫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10-陽大醫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10-陽大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10-陽大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10-陽大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10-陽大醫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10-陽大醫-02-RE">
      <style:table-cell-properties fo:padding="0.71mm"/>
    </style:style>
    <style:style style:name="ce35" style:family="table-cell" style:parent-style-name="一般_5f_107-OF-10-陽大醫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10-陽大醫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10-陽大醫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10-陽大醫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10-陽大醫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10-陽大醫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10-陽大醫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10-陽大醫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10-陽大醫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10-陽大醫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10-陽大醫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10-陽大醫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10-陽大醫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10-陽大醫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10-陽大醫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10-陽大醫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10-陽大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10-陽大醫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10-陽大醫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10-陽大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10-陽大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10-陽大醫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10-陽大醫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10-陽大醫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10-陽大醫-03-CF">
      <style:table-cell-properties fo:padding="0.71mm"/>
    </style:style>
    <style:style style:name="ce61" style:family="table-cell" style:parent-style-name="一般_5f_107-OF-10-陽大醫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10-陽大醫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10-陽大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10-陽大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10-陽大醫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10-陽大醫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10-陽大醫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10-陽大醫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10-陽大醫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10-陽大醫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10-陽大醫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10-陽大醫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10-陽大醫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10-陽大醫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陽明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823524" calcext:value-type="float">
            <text:p><text:s/>2,823,5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90176" calcext:value-type="float">
            <text:p><text:s/>2,790,17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75772" calcext:value-type="float">
            <text:p><text:s/>2,275,77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3348" calcext:value-type="float">
            <text:p><text:s/>33,348 </text:p>
          </table:table-cell>
          <table:table-cell table:style-name="ce16" office:value-type="float" office:value="1.2" calcext:value-type="float">
            <text:p><text:s/>1.2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661953" calcext:value-type="float">
            <text:p><text:s/>2,661,953 </text:p>
          </table:table-cell>
          <table:table-cell table:style-name="ce16" office:value-type="float" office:value="94.28" calcext:value-type="float">
            <text:p><text:s/>94.28 </text:p>
          </table:table-cell>
          <table:table-cell table:style-name="ce13" office:value-type="float" office:value="2648961" calcext:value-type="float">
            <text:p><text:s/>2,648,961 </text:p>
          </table:table-cell>
          <table:table-cell table:style-name="ce16" office:value-type="float" office:value="94.94" calcext:value-type="float">
            <text:p><text:s/>94.94 </text:p>
          </table:table-cell>
          <table:table-cell table:style-name="ce13" office:value-type="float" office:value="2176219" calcext:value-type="float">
            <text:p><text:s/>2,176,219 </text:p>
          </table:table-cell>
          <table:table-cell table:style-name="ce16" office:value-type="float" office:value="95.63" calcext:value-type="float">
            <text:p><text:s/>95.63 </text:p>
          </table:table-cell>
          <table:table-cell table:style-name="ce13" office:value-type="float" office:value="12992" calcext:value-type="float">
            <text:p><text:s/>12,992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61571" calcext:value-type="float">
            <text:p><text:s/>161,571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13" office:value-type="float" office:value="141215" calcext:value-type="float">
            <text:p><text:s/>141,215 </text:p>
          </table:table-cell>
          <table:table-cell table:style-name="ce16" office:value-type="float" office:value="5.06" calcext:value-type="float">
            <text:p><text:s/>5.06 </text:p>
          </table:table-cell>
          <table:table-cell table:style-name="ce13" office:value-type="float" office:value="99553" calcext:value-type="float">
            <text:p><text:s/>99,553 </text:p>
          </table:table-cell>
          <table:table-cell table:style-name="ce16" office:value-type="float" office:value="4.37" calcext:value-type="float">
            <text:p><text:s/>4.37 </text:p>
          </table:table-cell>
          <table:table-cell table:style-name="ce13" office:value-type="float" office:value="20356" calcext:value-type="float">
            <text:p><text:s/>20,356 </text:p>
          </table:table-cell>
          <table:table-cell table:style-name="ce16" office:value-type="float" office:value="14.41" calcext:value-type="float">
            <text:p><text:s/>14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836445" calcext:value-type="float">
            <text:p><text:s/>2,836,445 </text:p>
          </table:table-cell>
          <table:table-cell table:style-name="ce16" office:value-type="float" office:value="100.46" calcext:value-type="float">
            <text:p><text:s/>100.46 </text:p>
          </table:table-cell>
          <table:table-cell table:style-name="ce13" office:value-type="float" office:value="2804981" calcext:value-type="float">
            <text:p><text:s/>2,804,981 </text:p>
          </table:table-cell>
          <table:table-cell table:style-name="ce16" office:value-type="float" office:value="100.53" calcext:value-type="float">
            <text:p><text:s/>100.53 </text:p>
          </table:table-cell>
          <table:table-cell table:style-name="ce13" office:value-type="float" office:value="2334755" calcext:value-type="float">
            <text:p><text:s/>2,334,755 </text:p>
          </table:table-cell>
          <table:table-cell table:style-name="ce16" office:value-type="float" office:value="102.59" calcext:value-type="float">
            <text:p><text:s/>102.59 </text:p>
          </table:table-cell>
          <table:table-cell table:style-name="ce13" office:value-type="float" office:value="31464" calcext:value-type="float">
            <text:p><text:s/>31,464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87963" calcext:value-type="float">
            <text:p><text:s/>187,963 </text:p>
          </table:table-cell>
          <table:table-cell table:style-name="ce16" office:value-type="float" office:value="6.66" calcext:value-type="float">
            <text:p><text:s/>6.66 </text:p>
          </table:table-cell>
          <table:table-cell table:style-name="ce13" office:value-type="float" office:value="185795" calcext:value-type="float">
            <text:p><text:s/>185,795 </text:p>
          </table:table-cell>
          <table:table-cell table:style-name="ce16" office:value-type="float" office:value="6.66" calcext:value-type="float">
            <text:p><text:s/>6.66 </text:p>
          </table:table-cell>
          <table:table-cell table:style-name="ce13" office:value-type="float" office:value="164881" calcext:value-type="float">
            <text:p><text:s/>164,881 </text:p>
          </table:table-cell>
          <table:table-cell table:style-name="ce16" office:value-type="float" office:value="7.25" calcext:value-type="float">
            <text:p><text:s/>7.25 </text:p>
          </table:table-cell>
          <table:table-cell table:style-name="ce13" office:value-type="float" office:value="2168" calcext:value-type="float">
            <text:p><text:s/>2,168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540829" calcext:value-type="float">
            <text:p><text:s/>2,540,829 </text:p>
          </table:table-cell>
          <table:table-cell table:style-name="ce16" office:value-type="float" office:value="89.99" calcext:value-type="float">
            <text:p><text:s/>89.99 </text:p>
          </table:table-cell>
          <table:table-cell table:style-name="ce13" office:value-type="float" office:value="2508357" calcext:value-type="float">
            <text:p><text:s/>2,508,357 </text:p>
          </table:table-cell>
          <table:table-cell table:style-name="ce16" office:value-type="float" office:value="89.9" calcext:value-type="float">
            <text:p><text:s/>89.90 </text:p>
          </table:table-cell>
          <table:table-cell table:style-name="ce13" office:value-type="float" office:value="2084440" calcext:value-type="float">
            <text:p><text:s/>2,084,440 </text:p>
          </table:table-cell>
          <table:table-cell table:style-name="ce16" office:value-type="float" office:value="91.59" calcext:value-type="float">
            <text:p><text:s/>91.59 </text:p>
          </table:table-cell>
          <table:table-cell table:style-name="ce13" office:value-type="float" office:value="32472" calcext:value-type="float">
            <text:p><text:s/>32,472 </text:p>
          </table:table-cell>
          <table:table-cell table:style-name="ce16" office:value-type="float" office:value="1.29" calcext:value-type="float">
            <text:p><text:s/>1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108" calcext:value-type="float">
            <text:p><text:s/>2,108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2017" calcext:value-type="float">
            <text:p><text:s/>2,017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6" office:value-type="float" office:value="4.51" calcext:value-type="float">
            <text:p><text:s/>4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05545" calcext:value-type="float">
            <text:p><text:s/>105,545 </text:p>
          </table:table-cell>
          <table:table-cell table:style-name="ce16" office:value-type="float" office:value="3.74" calcext:value-type="float">
            <text:p><text:s/>3.74 </text:p>
          </table:table-cell>
          <table:table-cell table:style-name="ce13" office:value-type="float" office:value="108812" calcext:value-type="float">
            <text:p><text:s/>108,812 </text:p>
          </table:table-cell>
          <table:table-cell table:style-name="ce16" office:value-type="float" office:value="3.9" calcext:value-type="float">
            <text:p><text:s/>3.90 </text:p>
          </table:table-cell>
          <table:table-cell table:style-name="ce13" office:value-type="float" office:value="85433" calcext:value-type="float">
            <text:p><text:s/>85,433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13" office:value-type="float" office:value="-3267" calcext:value-type="float">
            <text:p>-3,267 </text:p>
          </table:table-cell>
          <table:table-cell table:style-name="ce16" office:value-type="float" office:value="-3" calcext:value-type="float">
            <text:p>-3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12921" calcext:value-type="float">
            <text:p>-12,921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13" office:value-type="float" office:value="-14805" calcext:value-type="float">
            <text:p>-14,805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3" office:value-type="float" office:value="-58983" calcext:value-type="float">
            <text:p>-58,983 </text:p>
          </table:table-cell>
          <table:table-cell table:style-name="ce16" office:value-type="float" office:value="-2.59" calcext:value-type="float">
            <text:p>-2.59 </text:p>
          </table:table-cell>
          <table:table-cell table:style-name="ce13" office:value-type="float" office:value="1884" calcext:value-type="float">
            <text:p><text:s/>1,884 </text:p>
          </table:table-cell>
          <table:table-cell table:style-name="ce16" office:value-type="float" office:value="-12.73" calcext:value-type="float">
            <text:p>-12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2111" calcext:value-type="float">
            <text:p><text:s/>42,111 </text:p>
          </table:table-cell>
          <table:table-cell table:style-name="ce16" office:value-type="float" office:value="1.49" calcext:value-type="float">
            <text:p><text:s/>1.49 </text:p>
          </table:table-cell>
          <table:table-cell table:style-name="ce13" office:value-type="float" office:value="53894" calcext:value-type="float">
            <text:p><text:s/>53,894 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13" office:value-type="float" office:value="74403" calcext:value-type="float">
            <text:p><text:s/>74,403 </text:p>
          </table:table-cell>
          <table:table-cell table:style-name="ce16" office:value-type="float" office:value="3.27" calcext:value-type="float">
            <text:p><text:s/>3.27 </text:p>
          </table:table-cell>
          <table:table-cell table:style-name="ce13" office:value-type="float" office:value="-11783" calcext:value-type="float">
            <text:p>-11,783 </text:p>
          </table:table-cell>
          <table:table-cell table:style-name="ce16" office:value-type="float" office:value="-21.86" calcext:value-type="float">
            <text:p>-21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200" calcext:value-type="float">
            <text:p><text:s/>3,20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3100" calcext:value-type="float">
            <text:p><text:s/>3,10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4368" calcext:value-type="float">
            <text:p><text:s/>4,368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3.23" calcext:value-type="float">
            <text:p><text:s/>3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8911" calcext:value-type="float">
            <text:p><text:s/>38,911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13" office:value-type="float" office:value="50794" calcext:value-type="float">
            <text:p><text:s/>50,794 </text:p>
          </table:table-cell>
          <table:table-cell table:style-name="ce16" office:value-type="float" office:value="1.82" calcext:value-type="float">
            <text:p><text:s/>1.82 </text:p>
          </table:table-cell>
          <table:table-cell table:style-name="ce13" office:value-type="float" office:value="70035" calcext:value-type="float">
            <text:p><text:s/>70,035 </text:p>
          </table:table-cell>
          <table:table-cell table:style-name="ce16" office:value-type="float" office:value="3.08" calcext:value-type="float">
            <text:p><text:s/>3.08 </text:p>
          </table:table-cell>
          <table:table-cell table:style-name="ce13" office:value-type="float" office:value="-11883" calcext:value-type="float">
            <text:p>-11,883 </text:p>
          </table:table-cell>
          <table:table-cell table:style-name="ce16" office:value-type="float" office:value="-23.39" calcext:value-type="float">
            <text:p>-23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9900" calcext:value-type="float">
            <text:p><text:s/>19,900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31589" calcext:value-type="float">
            <text:p><text:s/>31,589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13" office:value-type="float" office:value="15039" calcext:value-type="float">
            <text:p><text:s/>15,039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-11689" calcext:value-type="float">
            <text:p>-11,689 </text:p>
          </table:table-cell>
          <table:table-cell table:style-name="ce16" office:value-type="float" office:value="-37" calcext:value-type="float">
            <text:p>-37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9900" calcext:value-type="float">
            <text:p><text:s/>19,900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31589" calcext:value-type="float">
            <text:p><text:s/>31,589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13" office:value-type="float" office:value="15039" calcext:value-type="float">
            <text:p><text:s/>15,039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-11689" calcext:value-type="float">
            <text:p>-11,689 </text:p>
          </table:table-cell>
          <table:table-cell table:style-name="ce16" office:value-type="float" office:value="-37" calcext:value-type="float">
            <text:p>-37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2211" calcext:value-type="float">
            <text:p><text:s/>22,211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22305" calcext:value-type="float">
            <text:p><text:s/>22,305 </text:p>
          </table:table-cell>
          <table:table-cell table:style-name="ce16" office:value-type="float" office:value="0.8" calcext:value-type="float">
            <text:p><text:s/>0.80 </text:p>
          </table:table-cell>
          <table:table-cell table:style-name="ce13" office:value-type="float" office:value="59364" calcext:value-type="float">
            <text:p><text:s/>59,364 </text:p>
          </table:table-cell>
          <table:table-cell table:style-name="ce16" office:value-type="float" office:value="2.61" calcext:value-type="float">
            <text:p><text:s/>2.61 </text:p>
          </table:table-cell>
          <table:table-cell table:style-name="ce13" office:value-type="float" office:value="-94" calcext:value-type="float">
            <text:p>-94 </text:p>
          </table:table-cell>
          <table:table-cell table:style-name="ce16" office:value-type="float" office:value="-0.42" calcext:value-type="float">
            <text:p>-0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9290" calcext:value-type="float">
            <text:p><text:s/>9,290 </text:p>
          </table:table-cell>
          <table:table-cell table:style-name="ce17" office:value-type="float" office:value="0.33" calcext:value-type="float">
            <text:p><text:s/>0.33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7" office:value-type="float" office:value="0.27" calcext:value-type="float">
            <text:p><text:s/>0.27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7" office:value-type="float" office:value="0.02" calcext:value-type="float">
            <text:p><text:s/>0.02 </text:p>
          </table:table-cell>
          <table:table-cell table:style-name="ce14" office:value-type="float" office:value="1790" calcext:value-type="float">
            <text:p><text:s/>1,790 </text:p>
          </table:table-cell>
          <table:table-cell table:style-name="ce17" office:value-type="float" office:value="23.87" calcext:value-type="float">
            <text:p><text:s/>23.8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立陽明大學附設醫院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205181" calcext:value-type="float">
            <text:p><text:s/>205,18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28569" calcext:value-type="float">
            <text:p><text:s/>228,56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23388" calcext:value-type="float">
            <text:p>-23,388 </text:p>
          </table:table-cell>
          <table:table-cell table:style-name="ce46" office:value-type="float" office:value="-10.23" calcext:value-type="float">
            <text:p>-10.23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9290" calcext:value-type="float">
            <text:p><text:s/>9,290 </text:p>
          </table:table-cell>
          <table:table-cell table:style-name="ce42" office:value-type="float" office:value="4.53" calcext:value-type="float">
            <text:p><text:s/>4.53 </text:p>
          </table:table-cell>
          <table:table-cell table:style-name="ce38" office:value-type="float" office:value="7500" calcext:value-type="float">
            <text:p><text:s/>7,500 </text:p>
          </table:table-cell>
          <table:table-cell table:style-name="ce42" office:value-type="float" office:value="3.28" calcext:value-type="float">
            <text:p><text:s/>3.28 </text:p>
          </table:table-cell>
          <table:table-cell table:style-name="ce38" office:value-type="float" office:value="1790" calcext:value-type="float">
            <text:p><text:s/>1,790 </text:p>
          </table:table-cell>
          <table:table-cell table:style-name="ce46" office:value-type="float" office:value="23.87" calcext:value-type="float">
            <text:p><text:s/>23.8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95891" calcext:value-type="float">
            <text:p><text:s/>195,891 </text:p>
          </table:table-cell>
          <table:table-cell table:style-name="ce42" office:value-type="float" office:value="95.47" calcext:value-type="float">
            <text:p><text:s/>95.47 </text:p>
          </table:table-cell>
          <table:table-cell table:style-name="ce38" office:value-type="float" office:value="221069" calcext:value-type="float">
            <text:p><text:s/>221,069 </text:p>
          </table:table-cell>
          <table:table-cell table:style-name="ce42" office:value-type="float" office:value="96.72" calcext:value-type="float">
            <text:p><text:s/>96.72 </text:p>
          </table:table-cell>
          <table:table-cell table:style-name="ce38" office:value-type="float" office:value="-25178" calcext:value-type="float">
            <text:p>-25,178 </text:p>
          </table:table-cell>
          <table:table-cell table:style-name="ce46" office:value-type="float" office:value="-11.39" calcext:value-type="float">
            <text:p>-11.3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05181" calcext:value-type="float">
            <text:p><text:s/>205,18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28569" calcext:value-type="float">
            <text:p><text:s/>228,56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23388" calcext:value-type="float">
            <text:p>-23,388 </text:p>
          </table:table-cell>
          <table:table-cell table:style-name="ce46" office:value-type="float" office:value="-10.23" calcext:value-type="float">
            <text:p>-10.2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8" table:number-columns-repeated="2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立陽明大學附設醫院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9290" calcext:value-type="float">
            <text:p><text:s/>9,29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3200" calcext:value-type="float">
            <text:p>-3,2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6090" calcext:value-type="float">
            <text:p><text:s/>6,09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55081" calcext:value-type="float">
            <text:p><text:s/>55,08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61171" calcext:value-type="float">
            <text:p><text:s/>61,17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3200" calcext:value-type="float">
            <text:p><text:s/>3,2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64371" calcext:value-type="float">
            <text:p><text:s/>64,37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862" calcext:value-type="float">
            <text:p><text:s/>86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109700" calcext:value-type="float">
            <text:p>-109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3966" calcext:value-type="float">
            <text:p>-3,96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112804" calcext:value-type="float">
            <text:p>-112,80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380" calcext:value-type="float">
            <text:p><text:s/>38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380" calcext:value-type="float">
            <text:p><text:s/>38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-48053" calcext:value-type="float">
            <text:p>-48,05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91649" calcext:value-type="float">
            <text:p><text:s/>391,649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343596" calcext:value-type="float">
            <text:p><text:s/>343,59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10-陽大醫-01-IS" style:display-name="一般_107-OF-10-陽大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0-陽大醫-02-RE" style:display-name="一般_107-OF-10-陽大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0-陽大醫-03-CF" style:display-name="一般_107-OF-10-陽大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2</meta:creation-date>
    <dc:creator>et112616</dc:creator>
    <dc:date>2019-01-25T17:00:52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