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11-社教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11-社教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11-社教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11-社教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11-社教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11-社教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11-社教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11-社教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11-社教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11-社教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11-社教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11-社教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11-社教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11-社教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11-社教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11-社教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11-社教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11-社教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11-社教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11-社教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11-社教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11-社教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11-社教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11-社教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11-社教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11-社教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11-社教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11-社教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11-社教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11-社教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11-社教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11-社教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11-社教-02-RE">
      <style:table-cell-properties fo:padding="0.71mm"/>
    </style:style>
    <style:style style:name="ce35" style:family="table-cell" style:parent-style-name="一般_5f_107-OF-11-社教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11-社教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11-社教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11-社教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11-社教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11-社教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11-社教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11-社教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11-社教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11-社教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11-社教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11-社教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11-社教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11-社教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11-社教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11-社教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11-社教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11-社教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11-社教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11-社教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11-社教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11-社教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11-社教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11-社教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11-社教-03-CF">
      <style:table-cell-properties fo:padding="0.71mm"/>
    </style:style>
    <style:style style:name="ce61" style:family="table-cell" style:parent-style-name="一般_5f_107-OF-11-社教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11-社教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11-社教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11-社教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11-社教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11-社教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11-社教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11-社教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11-社教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11-社教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11-社教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11-社教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11-社教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11-社教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社教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838409" calcext:value-type="float">
            <text:p><text:s/>1,838,4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01987" calcext:value-type="float">
            <text:p><text:s/>1,701,98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76806" calcext:value-type="float">
            <text:p><text:s/>1,776,8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6422" calcext:value-type="float">
            <text:p><text:s/>136,422 </text:p>
          </table:table-cell>
          <table:table-cell table:style-name="ce16" office:value-type="float" office:value="8.02" calcext:value-type="float">
            <text:p><text:s/>8.0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189520" calcext:value-type="float">
            <text:p><text:s/>189,520 </text:p>
          </table:table-cell>
          <table:table-cell table:style-name="ce16" office:value-type="float" office:value="10.31" calcext:value-type="float">
            <text:p><text:s/>10.31 </text:p>
          </table:table-cell>
          <table:table-cell table:style-name="ce13" office:value-type="float" office:value="198146" calcext:value-type="float">
            <text:p><text:s/>198,146 </text:p>
          </table:table-cell>
          <table:table-cell table:style-name="ce16" office:value-type="float" office:value="11.64" calcext:value-type="float">
            <text:p><text:s/>11.64 </text:p>
          </table:table-cell>
          <table:table-cell table:style-name="ce13" office:value-type="float" office:value="208673" calcext:value-type="float">
            <text:p><text:s/>208,673 </text:p>
          </table:table-cell>
          <table:table-cell table:style-name="ce16" office:value-type="float" office:value="11.74" calcext:value-type="float">
            <text:p><text:s/>11.74 </text:p>
          </table:table-cell>
          <table:table-cell table:style-name="ce13" office:value-type="float" office:value="-8626" calcext:value-type="float">
            <text:p>-8,626 </text:p>
          </table:table-cell>
          <table:table-cell table:style-name="ce16" office:value-type="float" office:value="-4.35" calcext:value-type="float">
            <text:p>-4.35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151418" calcext:value-type="float">
            <text:p><text:s/>151,418 </text:p>
          </table:table-cell>
          <table:table-cell table:style-name="ce16" office:value-type="float" office:value="8.24" calcext:value-type="float">
            <text:p><text:s/>8.24 </text:p>
          </table:table-cell>
          <table:table-cell table:style-name="ce13" office:value-type="float" office:value="145350" calcext:value-type="float">
            <text:p><text:s/>145,350 </text:p>
          </table:table-cell>
          <table:table-cell table:style-name="ce16" office:value-type="float" office:value="8.54" calcext:value-type="float">
            <text:p><text:s/>8.54 </text:p>
          </table:table-cell>
          <table:table-cell table:style-name="ce13" office:value-type="float" office:value="175264" calcext:value-type="float">
            <text:p><text:s/>175,264 </text:p>
          </table:table-cell>
          <table:table-cell table:style-name="ce16" office:value-type="float" office:value="9.86" calcext:value-type="float">
            <text:p><text:s/>9.86 </text:p>
          </table:table-cell>
          <table:table-cell table:style-name="ce13" office:value-type="float" office:value="6068" calcext:value-type="float">
            <text:p><text:s/>6,068 </text:p>
          </table:table-cell>
          <table:table-cell table:style-name="ce16" office:value-type="float" office:value="4.17" calcext:value-type="float">
            <text:p><text:s/>4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14037" calcext:value-type="float">
            <text:p><text:s/>214,037 </text:p>
          </table:table-cell>
          <table:table-cell table:style-name="ce16" office:value-type="float" office:value="11.64" calcext:value-type="float">
            <text:p><text:s/>11.64 </text:p>
          </table:table-cell>
          <table:table-cell table:style-name="ce13" office:value-type="float" office:value="60254" calcext:value-type="float">
            <text:p><text:s/>60,254 </text:p>
          </table:table-cell>
          <table:table-cell table:style-name="ce16" office:value-type="float" office:value="3.54" calcext:value-type="float">
            <text:p><text:s/>3.54 </text:p>
          </table:table-cell>
          <table:table-cell table:style-name="ce13" office:value-type="float" office:value="53675" calcext:value-type="float">
            <text:p><text:s/>53,675 </text:p>
          </table:table-cell>
          <table:table-cell table:style-name="ce16" office:value-type="float" office:value="3.02" calcext:value-type="float">
            <text:p><text:s/>3.02 </text:p>
          </table:table-cell>
          <table:table-cell table:style-name="ce13" office:value-type="float" office:value="153783" calcext:value-type="float">
            <text:p><text:s/>153,783 </text:p>
          </table:table-cell>
          <table:table-cell table:style-name="ce16" office:value-type="float" office:value="255.22" calcext:value-type="float">
            <text:p><text:s/>255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283434" calcext:value-type="float">
            <text:p><text:s/>1,283,434 </text:p>
          </table:table-cell>
          <table:table-cell table:style-name="ce16" office:value-type="float" office:value="69.81" calcext:value-type="float">
            <text:p><text:s/>69.81 </text:p>
          </table:table-cell>
          <table:table-cell table:style-name="ce13" office:value-type="float" office:value="1298237" calcext:value-type="float">
            <text:p><text:s/>1,298,237 </text:p>
          </table:table-cell>
          <table:table-cell table:style-name="ce16" office:value-type="float" office:value="76.28" calcext:value-type="float">
            <text:p><text:s/>76.28 </text:p>
          </table:table-cell>
          <table:table-cell table:style-name="ce13" office:value-type="float" office:value="1339193" calcext:value-type="float">
            <text:p><text:s/>1,339,193 </text:p>
          </table:table-cell>
          <table:table-cell table:style-name="ce16" office:value-type="float" office:value="75.37" calcext:value-type="float">
            <text:p><text:s/>75.37 </text:p>
          </table:table-cell>
          <table:table-cell table:style-name="ce13" office:value-type="float" office:value="-14803" calcext:value-type="float">
            <text:p>-14,803 </text:p>
          </table:table-cell>
          <table:table-cell table:style-name="ce16" office:value-type="float" office:value="-1.14" calcext:value-type="float">
            <text:p>-1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301391" calcext:value-type="float">
            <text:p><text:s/>2,301,391 </text:p>
          </table:table-cell>
          <table:table-cell table:style-name="ce16" office:value-type="float" office:value="125.18" calcext:value-type="float">
            <text:p><text:s/>125.18 </text:p>
          </table:table-cell>
          <table:table-cell table:style-name="ce13" office:value-type="float" office:value="2268772" calcext:value-type="float">
            <text:p><text:s/>2,268,772 </text:p>
          </table:table-cell>
          <table:table-cell table:style-name="ce16" office:value-type="float" office:value="133.3" calcext:value-type="float">
            <text:p><text:s/>133.30 </text:p>
          </table:table-cell>
          <table:table-cell table:style-name="ce13" office:value-type="float" office:value="2306116" calcext:value-type="float">
            <text:p><text:s/>2,306,116 </text:p>
          </table:table-cell>
          <table:table-cell table:style-name="ce16" office:value-type="float" office:value="129.79" calcext:value-type="float">
            <text:p><text:s/>129.79 </text:p>
          </table:table-cell>
          <table:table-cell table:style-name="ce13" office:value-type="float" office:value="32619" calcext:value-type="float">
            <text:p><text:s/>32,619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1442297" calcext:value-type="float">
            <text:p><text:s/>1,442,297 </text:p>
          </table:table-cell>
          <table:table-cell table:style-name="ce16" office:value-type="float" office:value="78.45" calcext:value-type="float">
            <text:p><text:s/>78.45 </text:p>
          </table:table-cell>
          <table:table-cell table:style-name="ce13" office:value-type="float" office:value="1402258" calcext:value-type="float">
            <text:p><text:s/>1,402,258 </text:p>
          </table:table-cell>
          <table:table-cell table:style-name="ce16" office:value-type="float" office:value="82.39" calcext:value-type="float">
            <text:p><text:s/>82.39 </text:p>
          </table:table-cell>
          <table:table-cell table:style-name="ce13" office:value-type="float" office:value="1457197" calcext:value-type="float">
            <text:p><text:s/>1,457,197 </text:p>
          </table:table-cell>
          <table:table-cell table:style-name="ce16" office:value-type="float" office:value="82.01" calcext:value-type="float">
            <text:p><text:s/>82.01 </text:p>
          </table:table-cell>
          <table:table-cell table:style-name="ce13" office:value-type="float" office:value="40039" calcext:value-type="float">
            <text:p><text:s/>40,039 </text:p>
          </table:table-cell>
          <table:table-cell table:style-name="ce16" office:value-type="float" office:value="2.86" calcext:value-type="float">
            <text:p><text:s/>2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36386" calcext:value-type="float">
            <text:p><text:s/>136,386 </text:p>
          </table:table-cell>
          <table:table-cell table:style-name="ce16" office:value-type="float" office:value="7.42" calcext:value-type="float">
            <text:p><text:s/>7.42 </text:p>
          </table:table-cell>
          <table:table-cell table:style-name="ce13" office:value-type="float" office:value="126095" calcext:value-type="float">
            <text:p><text:s/>126,095 </text:p>
          </table:table-cell>
          <table:table-cell table:style-name="ce16" office:value-type="float" office:value="7.41" calcext:value-type="float">
            <text:p><text:s/>7.41 </text:p>
          </table:table-cell>
          <table:table-cell table:style-name="ce13" office:value-type="float" office:value="154077" calcext:value-type="float">
            <text:p><text:s/>154,077 </text:p>
          </table:table-cell>
          <table:table-cell table:style-name="ce16" office:value-type="float" office:value="8.67" calcext:value-type="float">
            <text:p><text:s/>8.67 </text:p>
          </table:table-cell>
          <table:table-cell table:style-name="ce13" office:value-type="float" office:value="10291" calcext:value-type="float">
            <text:p><text:s/>10,291 </text:p>
          </table:table-cell>
          <table:table-cell table:style-name="ce16" office:value-type="float" office:value="8.16" calcext:value-type="float">
            <text:p><text:s/>8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669722" calcext:value-type="float">
            <text:p><text:s/>669,722 </text:p>
          </table:table-cell>
          <table:table-cell table:style-name="ce16" office:value-type="float" office:value="36.43" calcext:value-type="float">
            <text:p><text:s/>36.43 </text:p>
          </table:table-cell>
          <table:table-cell table:style-name="ce13" office:value-type="float" office:value="673612" calcext:value-type="float">
            <text:p><text:s/>673,612 </text:p>
          </table:table-cell>
          <table:table-cell table:style-name="ce16" office:value-type="float" office:value="39.58" calcext:value-type="float">
            <text:p><text:s/>39.58 </text:p>
          </table:table-cell>
          <table:table-cell table:style-name="ce13" office:value-type="float" office:value="643145" calcext:value-type="float">
            <text:p><text:s/>643,145 </text:p>
          </table:table-cell>
          <table:table-cell table:style-name="ce16" office:value-type="float" office:value="36.2" calcext:value-type="float">
            <text:p><text:s/>36.20 </text:p>
          </table:table-cell>
          <table:table-cell table:style-name="ce13" office:value-type="float" office:value="-3890" calcext:value-type="float">
            <text:p>-3,890 </text:p>
          </table:table-cell>
          <table:table-cell table:style-name="ce16" office:value-type="float" office:value="-0.58" calcext:value-type="float">
            <text:p>-0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2986" calcext:value-type="float">
            <text:p><text:s/>52,986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66807" calcext:value-type="float">
            <text:p><text:s/>66,807 </text:p>
          </table:table-cell>
          <table:table-cell table:style-name="ce16" office:value-type="float" office:value="3.93" calcext:value-type="float">
            <text:p><text:s/>3.93 </text:p>
          </table:table-cell>
          <table:table-cell table:style-name="ce13" office:value-type="float" office:value="51697" calcext:value-type="float">
            <text:p><text:s/>51,697 </text:p>
          </table:table-cell>
          <table:table-cell table:style-name="ce16" office:value-type="float" office:value="2.91" calcext:value-type="float">
            <text:p><text:s/>2.91 </text:p>
          </table:table-cell>
          <table:table-cell table:style-name="ce13" office:value-type="float" office:value="-13821" calcext:value-type="float">
            <text:p>-13,821 </text:p>
          </table:table-cell>
          <table:table-cell table:style-name="ce16" office:value-type="float" office:value="-20.69" calcext:value-type="float">
            <text:p>-20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462982" calcext:value-type="float">
            <text:p>-462,982 </text:p>
          </table:table-cell>
          <table:table-cell table:style-name="ce16" office:value-type="float" office:value="-25.18" calcext:value-type="float">
            <text:p>-25.18 </text:p>
          </table:table-cell>
          <table:table-cell table:style-name="ce13" office:value-type="float" office:value="-566785" calcext:value-type="float">
            <text:p>-566,785 </text:p>
          </table:table-cell>
          <table:table-cell table:style-name="ce16" office:value-type="float" office:value="-33.3" calcext:value-type="float">
            <text:p>-33.30 </text:p>
          </table:table-cell>
          <table:table-cell table:style-name="ce13" office:value-type="float" office:value="-529310" calcext:value-type="float">
            <text:p>-529,310 </text:p>
          </table:table-cell>
          <table:table-cell table:style-name="ce16" office:value-type="float" office:value="-29.79" calcext:value-type="float">
            <text:p>-29.79 </text:p>
          </table:table-cell>
          <table:table-cell table:style-name="ce13" office:value-type="float" office:value="103803" calcext:value-type="float">
            <text:p><text:s/>103,803 </text:p>
          </table:table-cell>
          <table:table-cell table:style-name="ce16" office:value-type="float" office:value="-18.31" calcext:value-type="float">
            <text:p>-18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45712" calcext:value-type="float">
            <text:p><text:s/>145,712 </text:p>
          </table:table-cell>
          <table:table-cell table:style-name="ce16" office:value-type="float" office:value="7.93" calcext:value-type="float">
            <text:p><text:s/>7.93 </text:p>
          </table:table-cell>
          <table:table-cell table:style-name="ce13" office:value-type="float" office:value="147074" calcext:value-type="float">
            <text:p><text:s/>147,074 </text:p>
          </table:table-cell>
          <table:table-cell table:style-name="ce16" office:value-type="float" office:value="8.64" calcext:value-type="float">
            <text:p><text:s/>8.64 </text:p>
          </table:table-cell>
          <table:table-cell table:style-name="ce13" office:value-type="float" office:value="190943" calcext:value-type="float">
            <text:p><text:s/>190,943 </text:p>
          </table:table-cell>
          <table:table-cell table:style-name="ce16" office:value-type="float" office:value="10.75" calcext:value-type="float">
            <text:p><text:s/>10.75 </text:p>
          </table:table-cell>
          <table:table-cell table:style-name="ce13" office:value-type="float" office:value="-1362" calcext:value-type="float">
            <text:p>-1,362 </text:p>
          </table:table-cell>
          <table:table-cell table:style-name="ce16" office:value-type="float" office:value="-0.93" calcext:value-type="float">
            <text:p>-0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0901" calcext:value-type="float">
            <text:p><text:s/>10,901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11434" calcext:value-type="float">
            <text:p><text:s/>11,434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12308" calcext:value-type="float">
            <text:p><text:s/>12,308 </text:p>
          </table:table-cell>
          <table:table-cell table:style-name="ce16" office:value-type="float" office:value="0.69" calcext:value-type="float">
            <text:p><text:s/>0.69 </text:p>
          </table:table-cell>
          <table:table-cell table:style-name="ce13" office:value-type="float" office:value="-533" calcext:value-type="float">
            <text:p>-533 </text:p>
          </table:table-cell>
          <table:table-cell table:style-name="ce16" office:value-type="float" office:value="-4.66" calcext:value-type="float">
            <text:p>-4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34811" calcext:value-type="float">
            <text:p><text:s/>134,811 </text:p>
          </table:table-cell>
          <table:table-cell table:style-name="ce16" office:value-type="float" office:value="7.33" calcext:value-type="float">
            <text:p><text:s/>7.33 </text:p>
          </table:table-cell>
          <table:table-cell table:style-name="ce13" office:value-type="float" office:value="135640" calcext:value-type="float">
            <text:p><text:s/>135,640 </text:p>
          </table:table-cell>
          <table:table-cell table:style-name="ce16" office:value-type="float" office:value="7.97" calcext:value-type="float">
            <text:p><text:s/>7.97 </text:p>
          </table:table-cell>
          <table:table-cell table:style-name="ce13" office:value-type="float" office:value="178636" calcext:value-type="float">
            <text:p><text:s/>178,636 </text:p>
          </table:table-cell>
          <table:table-cell table:style-name="ce16" office:value-type="float" office:value="10.05" calcext:value-type="float">
            <text:p><text:s/>10.05 </text:p>
          </table:table-cell>
          <table:table-cell table:style-name="ce13" office:value-type="float" office:value="-829" calcext:value-type="float">
            <text:p>-829 </text:p>
          </table:table-cell>
          <table:table-cell table:style-name="ce16" office:value-type="float" office:value="-0.61" calcext:value-type="float">
            <text:p>-0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1430" calcext:value-type="float">
            <text:p><text:s/>11,43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8991" calcext:value-type="float">
            <text:p><text:s/>8,991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14776" calcext:value-type="float">
            <text:p><text:s/>14,776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439" calcext:value-type="float">
            <text:p><text:s/>2,439 </text:p>
          </table:table-cell>
          <table:table-cell table:style-name="ce16" office:value-type="float" office:value="27.13" calcext:value-type="float">
            <text:p><text:s/>27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1430" calcext:value-type="float">
            <text:p><text:s/>11,43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8991" calcext:value-type="float">
            <text:p><text:s/>8,991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14776" calcext:value-type="float">
            <text:p><text:s/>14,776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439" calcext:value-type="float">
            <text:p><text:s/>2,439 </text:p>
          </table:table-cell>
          <table:table-cell table:style-name="ce16" office:value-type="float" office:value="27.13" calcext:value-type="float">
            <text:p><text:s/>27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34282" calcext:value-type="float">
            <text:p><text:s/>134,282 </text:p>
          </table:table-cell>
          <table:table-cell table:style-name="ce16" office:value-type="float" office:value="7.3" calcext:value-type="float">
            <text:p><text:s/>7.30 </text:p>
          </table:table-cell>
          <table:table-cell table:style-name="ce13" office:value-type="float" office:value="138083" calcext:value-type="float">
            <text:p><text:s/>138,083 </text:p>
          </table:table-cell>
          <table:table-cell table:style-name="ce16" office:value-type="float" office:value="8.11" calcext:value-type="float">
            <text:p><text:s/>8.11 </text:p>
          </table:table-cell>
          <table:table-cell table:style-name="ce13" office:value-type="float" office:value="176168" calcext:value-type="float">
            <text:p><text:s/>176,168 </text:p>
          </table:table-cell>
          <table:table-cell table:style-name="ce16" office:value-type="float" office:value="9.91" calcext:value-type="float">
            <text:p><text:s/>9.91 </text:p>
          </table:table-cell>
          <table:table-cell table:style-name="ce13" office:value-type="float" office:value="-3801" calcext:value-type="float">
            <text:p>-3,801 </text:p>
          </table:table-cell>
          <table:table-cell table:style-name="ce16" office:value-type="float" office:value="-2.75" calcext:value-type="float">
            <text:p>-2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328700" calcext:value-type="float">
            <text:p>-328,700 </text:p>
          </table:table-cell>
          <table:table-cell table:style-name="ce17" office:value-type="float" office:value="-17.88" calcext:value-type="float">
            <text:p>-17.88 </text:p>
          </table:table-cell>
          <table:table-cell table:style-name="ce14" office:value-type="float" office:value="-428702" calcext:value-type="float">
            <text:p>-428,702 </text:p>
          </table:table-cell>
          <table:table-cell table:style-name="ce17" office:value-type="float" office:value="-25.19" calcext:value-type="float">
            <text:p>-25.19 </text:p>
          </table:table-cell>
          <table:table-cell table:style-name="ce14" office:value-type="float" office:value="-353143" calcext:value-type="float">
            <text:p>-353,143 </text:p>
          </table:table-cell>
          <table:table-cell table:style-name="ce17" office:value-type="float" office:value="-19.88" calcext:value-type="float">
            <text:p>-19.88 </text:p>
          </table:table-cell>
          <table:table-cell table:style-name="ce14" office:value-type="float" office:value="100002" calcext:value-type="float">
            <text:p><text:s/>100,002 </text:p>
          </table:table-cell>
          <table:table-cell table:style-name="ce17" office:value-type="float" office:value="-23.33" calcext:value-type="float">
            <text:p>-23.3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50" table:default-cell-style-name="ce34"/>
        <table:table-column table:style-name="co12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立社教機構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1746743" calcext:value-type="float">
            <text:p><text:s/>1,746,74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649057" calcext:value-type="float">
            <text:p><text:s/>1,649,05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97686" calcext:value-type="float">
            <text:p><text:s/>97,686 </text:p>
          </table:table-cell>
          <table:table-cell table:style-name="ce46" office:value-type="float" office:value="5.92" calcext:value-type="float">
            <text:p><text:s/>5.9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383607" calcext:value-type="float">
            <text:p><text:s/>383,607 </text:p>
          </table:table-cell>
          <table:table-cell table:style-name="ce42" office:value-type="float" office:value="21.96" calcext:value-type="float">
            <text:p><text:s/>21.96 </text:p>
          </table:table-cell>
          <table:table-cell table:style-name="ce38" office:value-type="float" office:value="428702" calcext:value-type="float">
            <text:p><text:s/>428,702 </text:p>
          </table:table-cell>
          <table:table-cell table:style-name="ce42" office:value-type="float" office:value="26" calcext:value-type="float">
            <text:p><text:s/>26.00 </text:p>
          </table:table-cell>
          <table:table-cell table:style-name="ce38" office:value-type="float" office:value="-45095" calcext:value-type="float">
            <text:p>-45,095 </text:p>
          </table:table-cell>
          <table:table-cell table:style-name="ce46" office:value-type="float" office:value="-10.52" calcext:value-type="float">
            <text:p>-10.5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1363136" calcext:value-type="float">
            <text:p><text:s/>1,363,136 </text:p>
          </table:table-cell>
          <table:table-cell table:style-name="ce42" office:value-type="float" office:value="78.04" calcext:value-type="float">
            <text:p><text:s/>78.04 </text:p>
          </table:table-cell>
          <table:table-cell table:style-name="ce38" office:value-type="float" office:value="1220355" calcext:value-type="float">
            <text:p><text:s/>1,220,355 </text:p>
          </table:table-cell>
          <table:table-cell table:style-name="ce42" office:value-type="float" office:value="74" calcext:value-type="float">
            <text:p><text:s/>74.00 </text:p>
          </table:table-cell>
          <table:table-cell table:style-name="ce38" office:value-type="float" office:value="142781" calcext:value-type="float">
            <text:p><text:s/>142,781 </text:p>
          </table:table-cell>
          <table:table-cell table:style-name="ce46" office:value-type="float" office:value="11.7" calcext:value-type="float">
            <text:p><text:s/>11.7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252051" calcext:value-type="float">
            <text:p><text:s/>252,051 </text:p>
          </table:table-cell>
          <table:table-cell table:style-name="ce42" office:value-type="float" office:value="14.43" calcext:value-type="float">
            <text:p><text:s/>14.43 </text:p>
          </table:table-cell>
          <table:table-cell table:style-name="ce38" office:value-type="float" office:value="195271" calcext:value-type="float">
            <text:p><text:s/>195,271 </text:p>
          </table:table-cell>
          <table:table-cell table:style-name="ce42" office:value-type="float" office:value="11.84" calcext:value-type="float">
            <text:p><text:s/>11.84 </text:p>
          </table:table-cell>
          <table:table-cell table:style-name="ce38" office:value-type="float" office:value="56780" calcext:value-type="float">
            <text:p><text:s/>56,780 </text:p>
          </table:table-cell>
          <table:table-cell table:style-name="ce46" office:value-type="float" office:value="29.08" calcext:value-type="float">
            <text:p><text:s/>29.0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2" office:value-type="float" office:value="3.14" calcext:value-type="float">
            <text:p><text:s/>3.1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4907" calcext:value-type="float">
            <text:p><text:s/>54,9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197144" calcext:value-type="float">
            <text:p><text:s/>197,144 </text:p>
          </table:table-cell>
          <table:table-cell table:style-name="ce42" office:value-type="float" office:value="11.29" calcext:value-type="float">
            <text:p><text:s/>11.29 </text:p>
          </table:table-cell>
          <table:table-cell table:style-name="ce38" office:value-type="float" office:value="195271" calcext:value-type="float">
            <text:p><text:s/>195,271 </text:p>
          </table:table-cell>
          <table:table-cell table:style-name="ce42" office:value-type="float" office:value="11.84" calcext:value-type="float">
            <text:p><text:s/>11.84 </text:p>
          </table:table-cell>
          <table:table-cell table:style-name="ce38" office:value-type="float" office:value="1873" calcext:value-type="float">
            <text:p><text:s/>1,873 </text:p>
          </table:table-cell>
          <table:table-cell table:style-name="ce46" office:value-type="float" office:value="0.96" calcext:value-type="float">
            <text:p><text:s/>0.9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1494692" calcext:value-type="float">
            <text:p><text:s/>1,494,692 </text:p>
          </table:table-cell>
          <table:table-cell table:style-name="ce43" office:value-type="float" office:value="85.57" calcext:value-type="float">
            <text:p><text:s/>85.57 </text:p>
          </table:table-cell>
          <table:table-cell table:style-name="ce39" office:value-type="float" office:value="1453786" calcext:value-type="float">
            <text:p><text:s/>1,453,786 </text:p>
          </table:table-cell>
          <table:table-cell table:style-name="ce43" office:value-type="float" office:value="88.16" calcext:value-type="float">
            <text:p><text:s/>88.16 </text:p>
          </table:table-cell>
          <table:table-cell table:style-name="ce39" office:value-type="float" office:value="40906" calcext:value-type="float">
            <text:p><text:s/>40,906 </text:p>
          </table:table-cell>
          <table:table-cell table:style-name="ce47" office:value-type="float" office:value="2.81" calcext:value-type="float">
            <text:p><text:s/>2.81 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0"/>
        <table:table-column table:style-name="co10" table:number-columns-repeated="2" table:default-cell-style-name="ce60"/>
        <table:table-column table:style-name="co12" table:number-columns-repeated="254" table:default-cell-style-name="ce60"/>
        <table:table-column table:style-name="co12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立社教機構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-328700" calcext:value-type="float">
            <text:p>-328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10901" calcext:value-type="float">
            <text:p>-10,90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-339601" calcext:value-type="float">
            <text:p>-339,60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492845" calcext:value-type="float">
            <text:p><text:s/>492,84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153244" calcext:value-type="float">
            <text:p><text:s/>153,24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7401" calcext:value-type="float">
            <text:p><text:s/>7,40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160645" calcext:value-type="float">
            <text:p><text:s/>160,64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3500" calcext:value-type="float">
            <text:p><text:s/>3,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321215" calcext:value-type="float">
            <text:p>-321,21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54598" calcext:value-type="float">
            <text:p>-54,59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372313" calcext:value-type="float">
            <text:p>-372,31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9359" calcext:value-type="float">
            <text:p><text:s/>9,35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255370" calcext:value-type="float">
            <text:p><text:s/>255,37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264729" calcext:value-type="float">
            <text:p><text:s/>264,72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53061" calcext:value-type="float">
            <text:p><text:s/>53,06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917357" calcext:value-type="float">
            <text:p><text:s/>917,357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970418" calcext:value-type="float">
            <text:p><text:s/>970,418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11-社教-01-IS" style:display-name="一般_107-OF-11-社教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1-社教-02-RE" style:display-name="一般_107-OF-11-社教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1-社教-03-CF" style:display-name="一般_107-OF-11-社教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2</meta:creation-date>
    <dc:creator>et112616</dc:creator>
    <dc:date>2019-01-25T17:00:53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