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co13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4-經作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4-經作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4-經作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4-經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4-經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4-經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4-經作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4-經作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4-經作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4-經作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4-經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4-經作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4-經作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4-經作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4-經作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4-經作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4-經作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4-經作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4-經作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4-經作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4-經作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4-經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4-經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4-經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4-經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4-經作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4-經作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4-經作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4-經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4-經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4-經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4-經作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4-經作-02-RE">
      <style:table-cell-properties fo:padding="0.71mm"/>
    </style:style>
    <style:style style:name="ce35" style:family="table-cell" style:parent-style-name="一般_5f_107-OF-14-經作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4-經作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4-經作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4-經作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4-經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4-經作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4-經作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4-經作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4-經作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4-經作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4-經作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4-經作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4-經作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4-經作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4-經作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4-經作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4-經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4-經作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4-經作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4-經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4-經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4-經作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4-經作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4-經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4-經作-03-CF">
      <style:table-cell-properties fo:padding="0.71mm"/>
    </style:style>
    <style:style style:name="ce61" style:family="table-cell" style:parent-style-name="一般_5f_107-OF-14-經作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4-經作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4-經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4-經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4-經作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4-經作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4-經作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4-經作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4-經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4-經作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4-經作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4-經作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4-經作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4-經作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1926523" calcext:value-type="float">
            <text:p><text:s/>11,926,5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952564" calcext:value-type="float">
            <text:p><text:s/>13,952,5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288952" calcext:value-type="float">
            <text:p><text:s/>15,288,9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026041" calcext:value-type="float">
            <text:p>-2,026,041 </text:p>
          </table:table-cell>
          <table:table-cell table:style-name="ce16" office:value-type="float" office:value="-14.52" calcext:value-type="float">
            <text:p>-14.5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510687" calcext:value-type="float">
            <text:p><text:s/>3,510,687 </text:p>
          </table:table-cell>
          <table:table-cell table:style-name="ce16" office:value-type="float" office:value="29.44" calcext:value-type="float">
            <text:p><text:s/>29.44 </text:p>
          </table:table-cell>
          <table:table-cell table:style-name="ce13" office:value-type="float" office:value="3473559" calcext:value-type="float">
            <text:p><text:s/>3,473,559 </text:p>
          </table:table-cell>
          <table:table-cell table:style-name="ce16" office:value-type="float" office:value="24.9" calcext:value-type="float">
            <text:p><text:s/>24.90 </text:p>
          </table:table-cell>
          <table:table-cell table:style-name="ce13" office:value-type="float" office:value="3232690" calcext:value-type="float">
            <text:p><text:s/>3,232,690 </text:p>
          </table:table-cell>
          <table:table-cell table:style-name="ce16" office:value-type="float" office:value="21.14" calcext:value-type="float">
            <text:p><text:s/>21.14 </text:p>
          </table:table-cell>
          <table:table-cell table:style-name="ce13" office:value-type="float" office:value="37128" calcext:value-type="float">
            <text:p><text:s/>37,128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1619" calcext:value-type="float">
            <text:p><text:s/>21,61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4601" calcext:value-type="float">
            <text:p><text:s/>24,601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1511" calcext:value-type="float">
            <text:p><text:s/>21,51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-2982" calcext:value-type="float">
            <text:p>-2,982 </text:p>
          </table:table-cell>
          <table:table-cell table:style-name="ce16" office:value-type="float" office:value="-12.12" calcext:value-type="float">
            <text:p>-12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659305" calcext:value-type="float">
            <text:p><text:s/>659,305 </text:p>
          </table:table-cell>
          <table:table-cell table:style-name="ce16" office:value-type="float" office:value="5.53" calcext:value-type="float">
            <text:p><text:s/>5.53 </text:p>
          </table:table-cell>
          <table:table-cell table:style-name="ce13" office:value-type="float" office:value="761580" calcext:value-type="float">
            <text:p><text:s/>761,580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3" office:value-type="float" office:value="615530" calcext:value-type="float">
            <text:p><text:s/>615,530 </text:p>
          </table:table-cell>
          <table:table-cell table:style-name="ce16" office:value-type="float" office:value="4.03" calcext:value-type="float">
            <text:p><text:s/>4.03 </text:p>
          </table:table-cell>
          <table:table-cell table:style-name="ce13" office:value-type="float" office:value="-102275" calcext:value-type="float">
            <text:p>-102,275 </text:p>
          </table:table-cell>
          <table:table-cell table:style-name="ce16" office:value-type="float" office:value="-13.43" calcext:value-type="float">
            <text:p>-13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7373716" calcext:value-type="float">
            <text:p><text:s/>7,373,716 </text:p>
          </table:table-cell>
          <table:table-cell table:style-name="ce16" office:value-type="float" office:value="61.83" calcext:value-type="float">
            <text:p><text:s/>61.83 </text:p>
          </table:table-cell>
          <table:table-cell table:style-name="ce13" office:value-type="float" office:value="9140781" calcext:value-type="float">
            <text:p><text:s/>9,140,781 </text:p>
          </table:table-cell>
          <table:table-cell table:style-name="ce16" office:value-type="float" office:value="65.51" calcext:value-type="float">
            <text:p><text:s/>65.51 </text:p>
          </table:table-cell>
          <table:table-cell table:style-name="ce13" office:value-type="float" office:value="10640967" calcext:value-type="float">
            <text:p><text:s/>10,640,967 </text:p>
          </table:table-cell>
          <table:table-cell table:style-name="ce16" office:value-type="float" office:value="69.6" calcext:value-type="float">
            <text:p><text:s/>69.60 </text:p>
          </table:table-cell>
          <table:table-cell table:style-name="ce13" office:value-type="float" office:value="-1767065" calcext:value-type="float">
            <text:p>-1,767,065 </text:p>
          </table:table-cell>
          <table:table-cell table:style-name="ce16" office:value-type="float" office:value="-19.33" calcext:value-type="float">
            <text:p>-19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4942" calcext:value-type="float">
            <text:p><text:s/>24,942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24728" calcext:value-type="float">
            <text:p><text:s/>24,728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2194" calcext:value-type="float">
            <text:p><text:s/>22,194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36254" calcext:value-type="float">
            <text:p><text:s/>336,254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527315" calcext:value-type="float">
            <text:p><text:s/>527,315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13" office:value-type="float" office:value="756061" calcext:value-type="float">
            <text:p><text:s/>756,061 </text:p>
          </table:table-cell>
          <table:table-cell table:style-name="ce16" office:value-type="float" office:value="4.95" calcext:value-type="float">
            <text:p><text:s/>4.95 </text:p>
          </table:table-cell>
          <table:table-cell table:style-name="ce13" office:value-type="float" office:value="-191061" calcext:value-type="float">
            <text:p>-191,061 </text:p>
          </table:table-cell>
          <table:table-cell table:style-name="ce16" office:value-type="float" office:value="-36.23" calcext:value-type="float">
            <text:p>-36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649909" calcext:value-type="float">
            <text:p><text:s/>12,649,909 </text:p>
          </table:table-cell>
          <table:table-cell table:style-name="ce16" office:value-type="float" office:value="106.07" calcext:value-type="float">
            <text:p><text:s/>106.07 </text:p>
          </table:table-cell>
          <table:table-cell table:style-name="ce13" office:value-type="float" office:value="14824646" calcext:value-type="float">
            <text:p><text:s/>14,824,646 </text:p>
          </table:table-cell>
          <table:table-cell table:style-name="ce16" office:value-type="float" office:value="106.25" calcext:value-type="float">
            <text:p><text:s/>106.25 </text:p>
          </table:table-cell>
          <table:table-cell table:style-name="ce13" office:value-type="float" office:value="16230322" calcext:value-type="float">
            <text:p><text:s/>16,230,322 </text:p>
          </table:table-cell>
          <table:table-cell table:style-name="ce16" office:value-type="float" office:value="106.16" calcext:value-type="float">
            <text:p><text:s/>106.16 </text:p>
          </table:table-cell>
          <table:table-cell table:style-name="ce13" office:value-type="float" office:value="-2174737" calcext:value-type="float">
            <text:p>-2,174,737 </text:p>
          </table:table-cell>
          <table:table-cell table:style-name="ce16" office:value-type="float" office:value="-14.67" calcext:value-type="float">
            <text:p>-14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750480" calcext:value-type="float">
            <text:p><text:s/>4,750,480 </text:p>
          </table:table-cell>
          <table:table-cell table:style-name="ce16" office:value-type="float" office:value="39.83" calcext:value-type="float">
            <text:p><text:s/>39.83 </text:p>
          </table:table-cell>
          <table:table-cell table:style-name="ce13" office:value-type="float" office:value="4906350" calcext:value-type="float">
            <text:p><text:s/>4,906,350 </text:p>
          </table:table-cell>
          <table:table-cell table:style-name="ce16" office:value-type="float" office:value="35.16" calcext:value-type="float">
            <text:p><text:s/>35.16 </text:p>
          </table:table-cell>
          <table:table-cell table:style-name="ce13" office:value-type="float" office:value="4957330" calcext:value-type="float">
            <text:p><text:s/>4,957,330 </text:p>
          </table:table-cell>
          <table:table-cell table:style-name="ce16" office:value-type="float" office:value="32.42" calcext:value-type="float">
            <text:p><text:s/>32.42 </text:p>
          </table:table-cell>
          <table:table-cell table:style-name="ce13" office:value-type="float" office:value="-155870" calcext:value-type="float">
            <text:p>-155,870 </text:p>
          </table:table-cell>
          <table:table-cell table:style-name="ce16" office:value-type="float" office:value="-3.18" calcext:value-type="float">
            <text:p>-3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4326" calcext:value-type="float">
            <text:p><text:s/>14,32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4826" calcext:value-type="float">
            <text:p><text:s/>14,82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20553" calcext:value-type="float">
            <text:p><text:s/>20,553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500" calcext:value-type="float">
            <text:p>-500 </text:p>
          </table:table-cell>
          <table:table-cell table:style-name="ce16" office:value-type="float" office:value="-3.37" calcext:value-type="float">
            <text:p>-3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67085" calcext:value-type="float">
            <text:p><text:s/>167,085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13" office:value-type="float" office:value="161249" calcext:value-type="float">
            <text:p><text:s/>161,249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13" office:value-type="float" office:value="164728" calcext:value-type="float">
            <text:p><text:s/>164,728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5836" calcext:value-type="float">
            <text:p><text:s/>5,836 </text:p>
          </table:table-cell>
          <table:table-cell table:style-name="ce16" office:value-type="float" office:value="3.62" calcext:value-type="float">
            <text:p><text:s/>3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6748681" calcext:value-type="float">
            <text:p><text:s/>6,748,681 </text:p>
          </table:table-cell>
          <table:table-cell table:style-name="ce16" office:value-type="float" office:value="56.59" calcext:value-type="float">
            <text:p><text:s/>56.59 </text:p>
          </table:table-cell>
          <table:table-cell table:style-name="ce13" office:value-type="float" office:value="8664862" calcext:value-type="float">
            <text:p><text:s/>8,664,862 </text:p>
          </table:table-cell>
          <table:table-cell table:style-name="ce16" office:value-type="float" office:value="62.1" calcext:value-type="float">
            <text:p><text:s/>62.10 </text:p>
          </table:table-cell>
          <table:table-cell table:style-name="ce13" office:value-type="float" office:value="9957365" calcext:value-type="float">
            <text:p><text:s/>9,957,365 </text:p>
          </table:table-cell>
          <table:table-cell table:style-name="ce16" office:value-type="float" office:value="65.13" calcext:value-type="float">
            <text:p><text:s/>65.13 </text:p>
          </table:table-cell>
          <table:table-cell table:style-name="ce13" office:value-type="float" office:value="-1916181" calcext:value-type="float">
            <text:p>-1,916,181 </text:p>
          </table:table-cell>
          <table:table-cell table:style-name="ce16" office:value-type="float" office:value="-22.11" calcext:value-type="float">
            <text:p>-22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6361" calcext:value-type="float">
            <text:p><text:s/>26,361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29277" calcext:value-type="float">
            <text:p><text:s/>29,277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32018" calcext:value-type="float">
            <text:p><text:s/>32,018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-2916" calcext:value-type="float">
            <text:p>-2,916 </text:p>
          </table:table-cell>
          <table:table-cell table:style-name="ce16" office:value-type="float" office:value="-9.96" calcext:value-type="float">
            <text:p>-9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15850" calcext:value-type="float">
            <text:p><text:s/>615,850 </text:p>
          </table:table-cell>
          <table:table-cell table:style-name="ce16" office:value-type="float" office:value="5.16" calcext:value-type="float">
            <text:p><text:s/>5.16 </text:p>
          </table:table-cell>
          <table:table-cell table:style-name="ce13" office:value-type="float" office:value="727071" calcext:value-type="float">
            <text:p><text:s/>727,071 </text:p>
          </table:table-cell>
          <table:table-cell table:style-name="ce16" office:value-type="float" office:value="5.21" calcext:value-type="float">
            <text:p><text:s/>5.21 </text:p>
          </table:table-cell>
          <table:table-cell table:style-name="ce13" office:value-type="float" office:value="811985" calcext:value-type="float">
            <text:p><text:s/>811,985 </text:p>
          </table:table-cell>
          <table:table-cell table:style-name="ce16" office:value-type="float" office:value="5.31" calcext:value-type="float">
            <text:p><text:s/>5.31 </text:p>
          </table:table-cell>
          <table:table-cell table:style-name="ce13" office:value-type="float" office:value="-111221" calcext:value-type="float">
            <text:p>-111,221 </text:p>
          </table:table-cell>
          <table:table-cell table:style-name="ce16" office:value-type="float" office:value="-15.3" calcext:value-type="float">
            <text:p>-15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27126" calcext:value-type="float">
            <text:p><text:s/>327,126 </text:p>
          </table:table-cell>
          <table:table-cell table:style-name="ce16" office:value-type="float" office:value="2.74" calcext:value-type="float">
            <text:p><text:s/>2.74 </text:p>
          </table:table-cell>
          <table:table-cell table:style-name="ce13" office:value-type="float" office:value="321011" calcext:value-type="float">
            <text:p><text:s/>321,011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286342" calcext:value-type="float">
            <text:p><text:s/>286,342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13" office:value-type="float" office:value="6115" calcext:value-type="float">
            <text:p><text:s/>6,115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723386" calcext:value-type="float">
            <text:p>-723,386 </text:p>
          </table:table-cell>
          <table:table-cell table:style-name="ce16" office:value-type="float" office:value="-6.07" calcext:value-type="float">
            <text:p>-6.07 </text:p>
          </table:table-cell>
          <table:table-cell table:style-name="ce13" office:value-type="float" office:value="-872082" calcext:value-type="float">
            <text:p>-872,082 </text:p>
          </table:table-cell>
          <table:table-cell table:style-name="ce16" office:value-type="float" office:value="-6.25" calcext:value-type="float">
            <text:p>-6.25 </text:p>
          </table:table-cell>
          <table:table-cell table:style-name="ce13" office:value-type="float" office:value="-941370" calcext:value-type="float">
            <text:p>-941,370 </text:p>
          </table:table-cell>
          <table:table-cell table:style-name="ce16" office:value-type="float" office:value="-6.16" calcext:value-type="float">
            <text:p>-6.16 </text:p>
          </table:table-cell>
          <table:table-cell table:style-name="ce13" office:value-type="float" office:value="148696" calcext:value-type="float">
            <text:p><text:s/>148,696 </text:p>
          </table:table-cell>
          <table:table-cell table:style-name="ce16" office:value-type="float" office:value="-17.05" calcext:value-type="float">
            <text:p>-17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10808" calcext:value-type="float">
            <text:p><text:s/>410,808 </text:p>
          </table:table-cell>
          <table:table-cell table:style-name="ce16" office:value-type="float" office:value="3.44" calcext:value-type="float">
            <text:p><text:s/>3.44 </text:p>
          </table:table-cell>
          <table:table-cell table:style-name="ce13" office:value-type="float" office:value="628780" calcext:value-type="float">
            <text:p><text:s/>628,780 </text:p>
          </table:table-cell>
          <table:table-cell table:style-name="ce16" office:value-type="float" office:value="4.51" calcext:value-type="float">
            <text:p><text:s/>4.51 </text:p>
          </table:table-cell>
          <table:table-cell table:style-name="ce13" office:value-type="float" office:value="880494" calcext:value-type="float">
            <text:p><text:s/>880,494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13" office:value-type="float" office:value="-217972" calcext:value-type="float">
            <text:p>-217,972 </text:p>
          </table:table-cell>
          <table:table-cell table:style-name="ce16" office:value-type="float" office:value="-34.67" calcext:value-type="float">
            <text:p>-34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74129" calcext:value-type="float">
            <text:p><text:s/>74,129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56020" calcext:value-type="float">
            <text:p><text:s/>56,020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105413" calcext:value-type="float">
            <text:p><text:s/>105,413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18109" calcext:value-type="float">
            <text:p><text:s/>18,109 </text:p>
          </table:table-cell>
          <table:table-cell table:style-name="ce16" office:value-type="float" office:value="32.33" calcext:value-type="float">
            <text:p><text:s/>3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36679" calcext:value-type="float">
            <text:p><text:s/>336,679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572760" calcext:value-type="float">
            <text:p><text:s/>572,760 </text:p>
          </table:table-cell>
          <table:table-cell table:style-name="ce16" office:value-type="float" office:value="4.11" calcext:value-type="float">
            <text:p><text:s/>4.11 </text:p>
          </table:table-cell>
          <table:table-cell table:style-name="ce13" office:value-type="float" office:value="775081" calcext:value-type="float">
            <text:p><text:s/>775,081 </text:p>
          </table:table-cell>
          <table:table-cell table:style-name="ce16" office:value-type="float" office:value="5.07" calcext:value-type="float">
            <text:p><text:s/>5.07 </text:p>
          </table:table-cell>
          <table:table-cell table:style-name="ce13" office:value-type="float" office:value="-236081" calcext:value-type="float">
            <text:p>-236,081 </text:p>
          </table:table-cell>
          <table:table-cell table:style-name="ce16" office:value-type="float" office:value="-41.22" calcext:value-type="float">
            <text:p>-41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3716" calcext:value-type="float">
            <text:p><text:s/>93,716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112852" calcext:value-type="float">
            <text:p><text:s/>112,852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153295" calcext:value-type="float">
            <text:p><text:s/>153,295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-19136" calcext:value-type="float">
            <text:p>-19,136 </text:p>
          </table:table-cell>
          <table:table-cell table:style-name="ce16" office:value-type="float" office:value="-16.96" calcext:value-type="float">
            <text:p>-16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70564" calcext:value-type="float">
            <text:p><text:s/>70,564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87296" calcext:value-type="float">
            <text:p><text:s/>87,296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81866" calcext:value-type="float">
            <text:p><text:s/>81,866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-16732" calcext:value-type="float">
            <text:p>-16,732 </text:p>
          </table:table-cell>
          <table:table-cell table:style-name="ce16" office:value-type="float" office:value="-19.17" calcext:value-type="float">
            <text:p>-19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3152" calcext:value-type="float">
            <text:p><text:s/>23,152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25556" calcext:value-type="float">
            <text:p><text:s/>25,556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71429" calcext:value-type="float">
            <text:p><text:s/>71,429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-2404" calcext:value-type="float">
            <text:p>-2,404 </text:p>
          </table:table-cell>
          <table:table-cell table:style-name="ce16" office:value-type="float" office:value="-9.41" calcext:value-type="float">
            <text:p>-9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17092" calcext:value-type="float">
            <text:p><text:s/>317,092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515928" calcext:value-type="float">
            <text:p><text:s/>515,928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727199" calcext:value-type="float">
            <text:p><text:s/>727,199 </text:p>
          </table:table-cell>
          <table:table-cell table:style-name="ce16" office:value-type="float" office:value="4.76" calcext:value-type="float">
            <text:p><text:s/>4.76 </text:p>
          </table:table-cell>
          <table:table-cell table:style-name="ce13" office:value-type="float" office:value="-198836" calcext:value-type="float">
            <text:p>-198,836 </text:p>
          </table:table-cell>
          <table:table-cell table:style-name="ce16" office:value-type="float" office:value="-38.54" calcext:value-type="float">
            <text:p>-38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406294" calcext:value-type="float">
            <text:p>-406,294 </text:p>
          </table:table-cell>
          <table:table-cell table:style-name="ce17" office:value-type="float" office:value="-3.41" calcext:value-type="float">
            <text:p>-3.41 </text:p>
          </table:table-cell>
          <table:table-cell table:style-name="ce14" office:value-type="float" office:value="-356154" calcext:value-type="float">
            <text:p>-356,154 </text:p>
          </table:table-cell>
          <table:table-cell table:style-name="ce17" office:value-type="float" office:value="-2.55" calcext:value-type="float">
            <text:p>-2.55 </text:p>
          </table:table-cell>
          <table:table-cell table:style-name="ce14" office:value-type="float" office:value="-214171" calcext:value-type="float">
            <text:p>-214,171 </text:p>
          </table:table-cell>
          <table:table-cell table:style-name="ce17" office:value-type="float" office:value="-1.4" calcext:value-type="float">
            <text:p>-1.40 </text:p>
          </table:table-cell>
          <table:table-cell table:style-name="ce14" office:value-type="float" office:value="-50140" calcext:value-type="float">
            <text:p>-50,140 </text:p>
          </table:table-cell>
          <table:table-cell table:style-name="ce17" office:value-type="float" office:value="14.08" calcext:value-type="float">
            <text:p><text:s/>14.0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經濟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88384" calcext:value-type="float">
            <text:p><text:s/>388,38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896913" calcext:value-type="float">
            <text:p><text:s/>896,91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508529" calcext:value-type="float">
            <text:p>-508,529 </text:p>
          </table:table-cell>
          <table:table-cell table:style-name="ce46" office:value-type="float" office:value="-56.7" calcext:value-type="float">
            <text:p>-56.70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16312" calcext:value-type="float">
            <text:p><text:s/>316,312 </text:p>
          </table:table-cell>
          <table:table-cell table:style-name="ce42" office:value-type="float" office:value="81.44" calcext:value-type="float">
            <text:p><text:s/>81.44 </text:p>
          </table:table-cell>
          <table:table-cell table:style-name="ce38" office:value-type="float" office:value="377794" calcext:value-type="float">
            <text:p><text:s/>377,794 </text:p>
          </table:table-cell>
          <table:table-cell table:style-name="ce42" office:value-type="float" office:value="42.12" calcext:value-type="float">
            <text:p><text:s/>42.12 </text:p>
          </table:table-cell>
          <table:table-cell table:style-name="ce38" office:value-type="float" office:value="-61482" calcext:value-type="float">
            <text:p>-61,482 </text:p>
          </table:table-cell>
          <table:table-cell table:style-name="ce46" office:value-type="float" office:value="-16.27" calcext:value-type="float">
            <text:p>-16.2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72072" calcext:value-type="float">
            <text:p><text:s/>72,072 </text:p>
          </table:table-cell>
          <table:table-cell table:style-name="ce42" office:value-type="float" office:value="18.56" calcext:value-type="float">
            <text:p><text:s/>18.56 </text:p>
          </table:table-cell>
          <table:table-cell table:style-name="ce38" office:value-type="float" office:value="519119" calcext:value-type="float">
            <text:p><text:s/>519,119 </text:p>
          </table:table-cell>
          <table:table-cell table:style-name="ce42" office:value-type="float" office:value="57.88" calcext:value-type="float">
            <text:p><text:s/>57.88 </text:p>
          </table:table-cell>
          <table:table-cell table:style-name="ce38" office:value-type="float" office:value="-447047" calcext:value-type="float">
            <text:p>-447,047 </text:p>
          </table:table-cell>
          <table:table-cell table:style-name="ce46" office:value-type="float" office:value="-86.12" calcext:value-type="float">
            <text:p>-86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35580" calcext:value-type="float">
            <text:p><text:s/>335,580 </text:p>
          </table:table-cell>
          <table:table-cell table:style-name="ce42" office:value-type="float" office:value="86.4" calcext:value-type="float">
            <text:p><text:s/>86.40 </text:p>
          </table:table-cell>
          <table:table-cell table:style-name="ce38" office:value-type="float" office:value="445522" calcext:value-type="float">
            <text:p><text:s/>445,522 </text:p>
          </table:table-cell>
          <table:table-cell table:style-name="ce42" office:value-type="float" office:value="49.67" calcext:value-type="float">
            <text:p><text:s/>49.67 </text:p>
          </table:table-cell>
          <table:table-cell table:style-name="ce38" office:value-type="float" office:value="-109942" calcext:value-type="float">
            <text:p>-109,942 </text:p>
          </table:table-cell>
          <table:table-cell table:style-name="ce46" office:value-type="float" office:value="-24.68" calcext:value-type="float">
            <text:p>-24.6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85102" calcext:value-type="float">
            <text:p><text:s/>85,102 </text:p>
          </table:table-cell>
          <table:table-cell table:style-name="ce42" office:value-type="float" office:value="9.49" calcext:value-type="float">
            <text:p><text:s/>9.49 </text:p>
          </table:table-cell>
          <table:table-cell table:style-name="ce38" office:value-type="float" office:value="-85102" calcext:value-type="float">
            <text:p>-85,102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308394" calcext:value-type="float">
            <text:p><text:s/>308,394 </text:p>
          </table:table-cell>
          <table:table-cell table:style-name="ce42" office:value-type="float" office:value="79.4" calcext:value-type="float">
            <text:p><text:s/>79.40 </text:p>
          </table:table-cell>
          <table:table-cell table:style-name="ce38" office:value-type="float" office:value="333234" calcext:value-type="float">
            <text:p><text:s/>333,234 </text:p>
          </table:table-cell>
          <table:table-cell table:style-name="ce42" office:value-type="float" office:value="37.15" calcext:value-type="float">
            <text:p><text:s/>37.15 </text:p>
          </table:table-cell>
          <table:table-cell table:style-name="ce38" office:value-type="float" office:value="-24840" calcext:value-type="float">
            <text:p>-24,840 </text:p>
          </table:table-cell>
          <table:table-cell table:style-name="ce46" office:value-type="float" office:value="-7.45" calcext:value-type="float">
            <text:p>-7.4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27186" calcext:value-type="float">
            <text:p><text:s/>27,186 </text:p>
          </table:table-cell>
          <table:table-cell table:style-name="ce42" office:value-type="float" office:value="7" calcext:value-type="float">
            <text:p><text:s/>7.00 </text:p>
          </table:table-cell>
          <table:table-cell table:style-name="ce38" office:value-type="float" office:value="27186" calcext:value-type="float">
            <text:p><text:s/>27,186 </text:p>
          </table:table-cell>
          <table:table-cell table:style-name="ce42" office:value-type="float" office:value="3.03" calcext:value-type="float">
            <text:p><text:s/>3.0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2804" calcext:value-type="float">
            <text:p><text:s/>52,804 </text:p>
          </table:table-cell>
          <table:table-cell table:style-name="ce42" office:value-type="float" office:value="13.6" calcext:value-type="float">
            <text:p><text:s/>13.60 </text:p>
          </table:table-cell>
          <table:table-cell table:style-name="ce38" office:value-type="float" office:value="451391" calcext:value-type="float">
            <text:p><text:s/>451,391 </text:p>
          </table:table-cell>
          <table:table-cell table:style-name="ce42" office:value-type="float" office:value="50.33" calcext:value-type="float">
            <text:p><text:s/>50.33 </text:p>
          </table:table-cell>
          <table:table-cell table:style-name="ce38" office:value-type="float" office:value="-398587" calcext:value-type="float">
            <text:p>-398,587 </text:p>
          </table:table-cell>
          <table:table-cell table:style-name="ce46" office:value-type="float" office:value="-88.3" calcext:value-type="float">
            <text:p>-88.3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4106737" calcext:value-type="float">
            <text:p><text:s/>4,106,73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498591" calcext:value-type="float">
            <text:p><text:s/>3,498,59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08146" calcext:value-type="float">
            <text:p><text:s/>608,146 </text:p>
          </table:table-cell>
          <table:table-cell table:style-name="ce46" office:value-type="float" office:value="17.38" calcext:value-type="float">
            <text:p><text:s/>17.3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722606" calcext:value-type="float">
            <text:p><text:s/>722,606 </text:p>
          </table:table-cell>
          <table:table-cell table:style-name="ce42" office:value-type="float" office:value="17.6" calcext:value-type="float">
            <text:p><text:s/>17.60 </text:p>
          </table:table-cell>
          <table:table-cell table:style-name="ce38" office:value-type="float" office:value="733948" calcext:value-type="float">
            <text:p><text:s/>733,948 </text:p>
          </table:table-cell>
          <table:table-cell table:style-name="ce42" office:value-type="float" office:value="20.98" calcext:value-type="float">
            <text:p><text:s/>20.98 </text:p>
          </table:table-cell>
          <table:table-cell table:style-name="ce38" office:value-type="float" office:value="-11342" calcext:value-type="float">
            <text:p>-11,342 </text:p>
          </table:table-cell>
          <table:table-cell table:style-name="ce46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3384131" calcext:value-type="float">
            <text:p><text:s/>3,384,131 </text:p>
          </table:table-cell>
          <table:table-cell table:style-name="ce42" office:value-type="float" office:value="82.4" calcext:value-type="float">
            <text:p><text:s/>82.40 </text:p>
          </table:table-cell>
          <table:table-cell table:style-name="ce38" office:value-type="float" office:value="2764643" calcext:value-type="float">
            <text:p><text:s/>2,764,643 </text:p>
          </table:table-cell>
          <table:table-cell table:style-name="ce42" office:value-type="float" office:value="79.02" calcext:value-type="float">
            <text:p><text:s/>79.02 </text:p>
          </table:table-cell>
          <table:table-cell table:style-name="ce38" office:value-type="float" office:value="619488" calcext:value-type="float">
            <text:p><text:s/>619,488 </text:p>
          </table:table-cell>
          <table:table-cell table:style-name="ce46" office:value-type="float" office:value="22.41" calcext:value-type="float">
            <text:p><text:s/>22.4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116752" calcext:value-type="float">
            <text:p><text:s/>116,752 </text:p>
          </table:table-cell>
          <table:table-cell table:style-name="ce42" office:value-type="float" office:value="2.84" calcext:value-type="float">
            <text:p><text:s/>2.84 </text:p>
          </table:table-cell>
          <table:table-cell table:style-name="ce38" office:value-type="float" office:value="85102" calcext:value-type="float">
            <text:p><text:s/>85,102 </text:p>
          </table:table-cell>
          <table:table-cell table:style-name="ce42" office:value-type="float" office:value="2.43" calcext:value-type="float">
            <text:p><text:s/>2.43 </text:p>
          </table:table-cell>
          <table:table-cell table:style-name="ce38" office:value-type="float" office:value="31650" calcext:value-type="float">
            <text:p><text:s/>31,650 </text:p>
          </table:table-cell>
          <table:table-cell table:style-name="ce46" office:value-type="float" office:value="37.19" calcext:value-type="float">
            <text:p><text:s/>37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85102" calcext:value-type="float">
            <text:p><text:s/>85,102 </text:p>
          </table:table-cell>
          <table:table-cell table:style-name="ce42" office:value-type="float" office:value="2.43" calcext:value-type="float">
            <text:p><text:s/>2.43 </text:p>
          </table:table-cell>
          <table:table-cell table:style-name="ce38" office:value-type="float" office:value="-85102" calcext:value-type="float">
            <text:p>-85,102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116752" calcext:value-type="float">
            <text:p><text:s/>116,752 </text:p>
          </table:table-cell>
          <table:table-cell table:style-name="ce42" office:value-type="float" office:value="2.84" calcext:value-type="float">
            <text:p><text:s/>2.8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16752" calcext:value-type="float">
            <text:p><text:s/>116,75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3989985" calcext:value-type="float">
            <text:p><text:s/>3,989,985 </text:p>
          </table:table-cell>
          <table:table-cell table:style-name="ce43" office:value-type="float" office:value="97.16" calcext:value-type="float">
            <text:p><text:s/>97.16 </text:p>
          </table:table-cell>
          <table:table-cell table:style-name="ce39" office:value-type="float" office:value="3413489" calcext:value-type="float">
            <text:p><text:s/>3,413,489 </text:p>
          </table:table-cell>
          <table:table-cell table:style-name="ce43" office:value-type="float" office:value="97.57" calcext:value-type="float">
            <text:p><text:s/>97.57 </text:p>
          </table:table-cell>
          <table:table-cell table:style-name="ce39" office:value-type="float" office:value="576496" calcext:value-type="float">
            <text:p><text:s/>576,496 </text:p>
          </table:table-cell>
          <table:table-cell table:style-name="ce47" office:value-type="float" office:value="16.89" calcext:value-type="float">
            <text:p><text:s/>16.89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2" table:default-cell-style-name="ce60"/>
        <table:table-column table:style-name="co13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經濟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406294" calcext:value-type="float">
            <text:p>-406,29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5418" calcext:value-type="float">
            <text:p>-15,41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421712" calcext:value-type="float">
            <text:p>-421,71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6232055" calcext:value-type="float">
            <text:p><text:s/>6,232,05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5810343" calcext:value-type="float">
            <text:p><text:s/>5,810,34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59044" calcext:value-type="float">
            <text:p><text:s/>59,04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59286" calcext:value-type="float">
            <text:p>-59,28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5810101" calcext:value-type="float">
            <text:p><text:s/>5,810,10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973000" calcext:value-type="float">
            <text:p><text:s/>973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395949" calcext:value-type="float">
            <text:p><text:s/>395,94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252766" calcext:value-type="float">
            <text:p><text:s/>252,76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2500" calcext:value-type="float">
            <text:p><text:s/>2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7741" calcext:value-type="float">
            <text:p><text:s/>7,7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7919" calcext:value-type="float">
            <text:p><text:s/>7,91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-500000" calcext:value-type="float">
            <text:p>-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371650" calcext:value-type="float">
            <text:p>-371,6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595430" calcext:value-type="float">
            <text:p>-595,4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8565" calcext:value-type="float">
            <text:p>-18,56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154230" calcext:value-type="float">
            <text:p><text:s/>154,23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885391" calcext:value-type="float">
            <text:p><text:s/>885,39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227000" calcext:value-type="float">
            <text:p><text:s/>227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80000" calcext:value-type="float">
            <text:p>-8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-520278" calcext:value-type="float">
            <text:p>-520,2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27186" calcext:value-type="float">
            <text:p>-27,18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484927" calcext:value-type="float">
            <text:p><text:s/>484,92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6449258" calcext:value-type="float">
            <text:p><text:s/>6,449,25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5112118" calcext:value-type="float">
            <text:p><text:s/>5,112,11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1561376" calcext:value-type="float">
            <text:p><text:s/>11,561,37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4-經作-01-IS" style:display-name="一般_107-OF-14-經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4-經作-02-RE" style:display-name="一般_107-OF-14-經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4-經作-03-CF" style:display-name="一般_107-OF-14-經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4</meta:creation-date>
    <dc:creator>et112616</dc:creator>
    <dc:date>2019-01-25T17:00:54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