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23.27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7.97mm"/>
    </style:style>
    <style:style style:name="co5" style:family="table-column">
      <style:table-column-properties fo:break-before="auto" style:column-width="14.16mm"/>
    </style:style>
    <style:style style:name="co6" style:family="table-column">
      <style:table-column-properties fo:break-before="auto" style:column-width="10.99mm"/>
    </style:style>
    <style:style style:name="co7" style:family="table-column">
      <style:table-column-properties fo:break-before="auto" style:column-width="17.13mm"/>
    </style:style>
    <style:style style:name="co8" style:family="table-column">
      <style:table-column-properties fo:break-before="auto" style:column-width="89.52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19.67mm"/>
    </style:style>
    <style:style style:name="co11" style:family="table-column">
      <style:table-column-properties fo:break-before="auto" style:column-width="20.94mm"/>
    </style:style>
    <style:style style:name="co12" style:family="table-column">
      <style:table-column-properties fo:break-before="auto" style:column-width="16.92mm"/>
    </style:style>
    <style:style style:name="co13" style:family="table-column">
      <style:table-column-properties fo:break-before="auto" style:column-width="94.17mm"/>
    </style:style>
    <style:style style:name="co14" style:family="table-column">
      <style:table-column-properties fo:break-before="auto" style:column-width="25.5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7-OF-19-園區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OF-19-園區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OF-19-園區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OF-19-園區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OF-19-園區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OF-19-園區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OF-19-園區-01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OF-19-園區-01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7-OF-19-園區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OF-19-園區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OF-19-園區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OF-19-園區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OF-19-園區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OF-19-園區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OF-19-園區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OF-19-園區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OF-19-園區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OF-19-園區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OF-19-園區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OF-19-園區-01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7-OF-19-園區-01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7-OF-19-園區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OF-19-園區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7-OF-19-園區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7-OF-19-園區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7-OF-19-園區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7-OF-19-園區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7-OF-19-園區-02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OF-19-園區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OF-19-園區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7-OF-19-園區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7-OF-19-園區-02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OF-19-園區-02-RE">
      <style:table-cell-properties fo:padding="0.71mm"/>
    </style:style>
    <style:style style:name="ce35" style:family="table-cell" style:parent-style-name="一般_5f_107-OF-19-園區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7-OF-19-園區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7-OF-19-園區-02-RE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7-OF-19-園區-02-RE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7-OF-19-園區-02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OF-19-園區-02-RE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7-OF-19-園區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OF-19-園區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OF-19-園區-02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OF-19-園區-02-RE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OF-19-園區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7-OF-19-園區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7-OF-19-園區-02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7-OF-19-園區-02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7-OF-19-園區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7-OF-19-園區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7-OF-19-園區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7-OF-19-園區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7-OF-19-園區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7-OF-19-園區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7-OF-19-園區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7-OF-19-園區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7-OF-19-園區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7-OF-19-園區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7-OF-19-園區-03-CF">
      <style:table-cell-properties fo:padding="0.71mm"/>
    </style:style>
    <style:style style:name="ce61" style:family="table-cell" style:parent-style-name="一般_5f_107-OF-19-園區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7-OF-19-園區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7-OF-19-園區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7-OF-19-園區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7-OF-19-園區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7-OF-19-園區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7-OF-19-園區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7-OF-19-園區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7-OF-19-園區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7-OF-19-園區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7-OF-19-園區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7-OF-19-園區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7-OF-19-園區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7-OF-19-園區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科學工業園區管理局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15727705" calcext:value-type="float">
            <text:p><text:s/>15,727,70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5140381" calcext:value-type="float">
            <text:p><text:s/>15,140,38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3126338" calcext:value-type="float">
            <text:p><text:s/>13,126,33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87324" calcext:value-type="float">
            <text:p><text:s/>587,324 </text:p>
          </table:table-cell>
          <table:table-cell table:style-name="ce16" office:value-type="float" office:value="3.88" calcext:value-type="float">
            <text:p><text:s/>3.88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7660653" calcext:value-type="float">
            <text:p><text:s/>7,660,653 </text:p>
          </table:table-cell>
          <table:table-cell table:style-name="ce16" office:value-type="float" office:value="48.71" calcext:value-type="float">
            <text:p><text:s/>48.71 </text:p>
          </table:table-cell>
          <table:table-cell table:style-name="ce13" office:value-type="float" office:value="7491711" calcext:value-type="float">
            <text:p><text:s/>7,491,711 </text:p>
          </table:table-cell>
          <table:table-cell table:style-name="ce16" office:value-type="float" office:value="49.48" calcext:value-type="float">
            <text:p><text:s/>49.48 </text:p>
          </table:table-cell>
          <table:table-cell table:style-name="ce13" office:value-type="float" office:value="6156746" calcext:value-type="float">
            <text:p><text:s/>6,156,746 </text:p>
          </table:table-cell>
          <table:table-cell table:style-name="ce16" office:value-type="float" office:value="46.9" calcext:value-type="float">
            <text:p><text:s/>46.90 </text:p>
          </table:table-cell>
          <table:table-cell table:style-name="ce13" office:value-type="float" office:value="168942" calcext:value-type="float">
            <text:p><text:s/>168,942 </text:p>
          </table:table-cell>
          <table:table-cell table:style-name="ce16" office:value-type="float" office:value="2.26" calcext:value-type="float">
            <text:p><text:s/>2.26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8067052" calcext:value-type="float">
            <text:p><text:s/>8,067,052 </text:p>
          </table:table-cell>
          <table:table-cell table:style-name="ce16" office:value-type="float" office:value="51.29" calcext:value-type="float">
            <text:p><text:s/>51.29 </text:p>
          </table:table-cell>
          <table:table-cell table:style-name="ce13" office:value-type="float" office:value="7648670" calcext:value-type="float">
            <text:p><text:s/>7,648,670 </text:p>
          </table:table-cell>
          <table:table-cell table:style-name="ce16" office:value-type="float" office:value="50.52" calcext:value-type="float">
            <text:p><text:s/>50.52 </text:p>
          </table:table-cell>
          <table:table-cell table:style-name="ce13" office:value-type="float" office:value="6969591" calcext:value-type="float">
            <text:p><text:s/>6,969,591 </text:p>
          </table:table-cell>
          <table:table-cell table:style-name="ce16" office:value-type="float" office:value="53.1" calcext:value-type="float">
            <text:p><text:s/>53.10 </text:p>
          </table:table-cell>
          <table:table-cell table:style-name="ce13" office:value-type="float" office:value="418382" calcext:value-type="float">
            <text:p><text:s/>418,382 </text:p>
          </table:table-cell>
          <table:table-cell table:style-name="ce16" office:value-type="float" office:value="5.47" calcext:value-type="float">
            <text:p><text:s/>5.4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1335971" calcext:value-type="float">
            <text:p><text:s/>11,335,971 </text:p>
          </table:table-cell>
          <table:table-cell table:style-name="ce16" office:value-type="float" office:value="72.08" calcext:value-type="float">
            <text:p><text:s/>72.08 </text:p>
          </table:table-cell>
          <table:table-cell table:style-name="ce13" office:value-type="float" office:value="10923587" calcext:value-type="float">
            <text:p><text:s/>10,923,587 </text:p>
          </table:table-cell>
          <table:table-cell table:style-name="ce16" office:value-type="float" office:value="72.15" calcext:value-type="float">
            <text:p><text:s/>72.15 </text:p>
          </table:table-cell>
          <table:table-cell table:style-name="ce13" office:value-type="float" office:value="9800984" calcext:value-type="float">
            <text:p><text:s/>9,800,984 </text:p>
          </table:table-cell>
          <table:table-cell table:style-name="ce16" office:value-type="float" office:value="74.67" calcext:value-type="float">
            <text:p><text:s/>74.67 </text:p>
          </table:table-cell>
          <table:table-cell table:style-name="ce13" office:value-type="float" office:value="412384" calcext:value-type="float">
            <text:p><text:s/>412,384 </text:p>
          </table:table-cell>
          <table:table-cell table:style-name="ce16" office:value-type="float" office:value="3.78" calcext:value-type="float">
            <text:p><text:s/>3.7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5610546" calcext:value-type="float">
            <text:p><text:s/>5,610,546 </text:p>
          </table:table-cell>
          <table:table-cell table:style-name="ce16" office:value-type="float" office:value="35.67" calcext:value-type="float">
            <text:p><text:s/>35.67 </text:p>
          </table:table-cell>
          <table:table-cell table:style-name="ce13" office:value-type="float" office:value="5261315" calcext:value-type="float">
            <text:p><text:s/>5,261,315 </text:p>
          </table:table-cell>
          <table:table-cell table:style-name="ce16" office:value-type="float" office:value="34.75" calcext:value-type="float">
            <text:p><text:s/>34.75 </text:p>
          </table:table-cell>
          <table:table-cell table:style-name="ce13" office:value-type="float" office:value="3960517" calcext:value-type="float">
            <text:p><text:s/>3,960,517 </text:p>
          </table:table-cell>
          <table:table-cell table:style-name="ce16" office:value-type="float" office:value="30.17" calcext:value-type="float">
            <text:p><text:s/>30.17 </text:p>
          </table:table-cell>
          <table:table-cell table:style-name="ce13" office:value-type="float" office:value="349231" calcext:value-type="float">
            <text:p><text:s/>349,231 </text:p>
          </table:table-cell>
          <table:table-cell table:style-name="ce16" office:value-type="float" office:value="6.64" calcext:value-type="float">
            <text:p><text:s/>6.6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5646106" calcext:value-type="float">
            <text:p><text:s/>5,646,106 </text:p>
          </table:table-cell>
          <table:table-cell table:style-name="ce16" office:value-type="float" office:value="35.9" calcext:value-type="float">
            <text:p><text:s/>35.90 </text:p>
          </table:table-cell>
          <table:table-cell table:style-name="ce13" office:value-type="float" office:value="5588070" calcext:value-type="float">
            <text:p><text:s/>5,588,070 </text:p>
          </table:table-cell>
          <table:table-cell table:style-name="ce16" office:value-type="float" office:value="36.91" calcext:value-type="float">
            <text:p><text:s/>36.91 </text:p>
          </table:table-cell>
          <table:table-cell table:style-name="ce13" office:value-type="float" office:value="5773444" calcext:value-type="float">
            <text:p><text:s/>5,773,444 </text:p>
          </table:table-cell>
          <table:table-cell table:style-name="ce16" office:value-type="float" office:value="43.98" calcext:value-type="float">
            <text:p><text:s/>43.98 </text:p>
          </table:table-cell>
          <table:table-cell table:style-name="ce13" office:value-type="float" office:value="58036" calcext:value-type="float">
            <text:p><text:s/>58,036 </text:p>
          </table:table-cell>
          <table:table-cell table:style-name="ce16" office:value-type="float" office:value="1.04" calcext:value-type="float">
            <text:p><text:s/>1.0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79319" calcext:value-type="float">
            <text:p><text:s/>79,319 </text:p>
          </table:table-cell>
          <table:table-cell table:style-name="ce16" office:value-type="float" office:value="0.5" calcext:value-type="float">
            <text:p><text:s/>0.50 </text:p>
          </table:table-cell>
          <table:table-cell table:style-name="ce13" office:value-type="float" office:value="74202" calcext:value-type="float">
            <text:p><text:s/>74,202 </text:p>
          </table:table-cell>
          <table:table-cell table:style-name="ce16" office:value-type="float" office:value="0.49" calcext:value-type="float">
            <text:p><text:s/>0.49 </text:p>
          </table:table-cell>
          <table:table-cell table:style-name="ce13" office:value-type="float" office:value="67023" calcext:value-type="float">
            <text:p><text:s/>67,023 </text:p>
          </table:table-cell>
          <table:table-cell table:style-name="ce16" office:value-type="float" office:value="0.51" calcext:value-type="float">
            <text:p><text:s/>0.51 </text:p>
          </table:table-cell>
          <table:table-cell table:style-name="ce13" office:value-type="float" office:value="5117" calcext:value-type="float">
            <text:p><text:s/>5,117 </text:p>
          </table:table-cell>
          <table:table-cell table:style-name="ce16" office:value-type="float" office:value="6.9" calcext:value-type="float">
            <text:p><text:s/>6.9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4391734" calcext:value-type="float">
            <text:p><text:s/>4,391,734 </text:p>
          </table:table-cell>
          <table:table-cell table:style-name="ce16" office:value-type="float" office:value="27.92" calcext:value-type="float">
            <text:p><text:s/>27.92 </text:p>
          </table:table-cell>
          <table:table-cell table:style-name="ce13" office:value-type="float" office:value="4216794" calcext:value-type="float">
            <text:p><text:s/>4,216,794 </text:p>
          </table:table-cell>
          <table:table-cell table:style-name="ce16" office:value-type="float" office:value="27.85" calcext:value-type="float">
            <text:p><text:s/>27.85 </text:p>
          </table:table-cell>
          <table:table-cell table:style-name="ce13" office:value-type="float" office:value="3325354" calcext:value-type="float">
            <text:p><text:s/>3,325,354 </text:p>
          </table:table-cell>
          <table:table-cell table:style-name="ce16" office:value-type="float" office:value="25.33" calcext:value-type="float">
            <text:p><text:s/>25.33 </text:p>
          </table:table-cell>
          <table:table-cell table:style-name="ce13" office:value-type="float" office:value="174940" calcext:value-type="float">
            <text:p><text:s/>174,940 </text:p>
          </table:table-cell>
          <table:table-cell table:style-name="ce16" office:value-type="float" office:value="4.15" calcext:value-type="float">
            <text:p><text:s/>4.1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100202" calcext:value-type="float">
            <text:p><text:s/>100,202 </text:p>
          </table:table-cell>
          <table:table-cell table:style-name="ce16" office:value-type="float" office:value="0.64" calcext:value-type="float">
            <text:p><text:s/>0.64 </text:p>
          </table:table-cell>
          <table:table-cell table:style-name="ce13" office:value-type="float" office:value="246725" calcext:value-type="float">
            <text:p><text:s/>246,725 </text:p>
          </table:table-cell>
          <table:table-cell table:style-name="ce16" office:value-type="float" office:value="1.63" calcext:value-type="float">
            <text:p><text:s/>1.63 </text:p>
          </table:table-cell>
          <table:table-cell table:style-name="ce13" office:value-type="float" office:value="345177" calcext:value-type="float">
            <text:p><text:s/>345,177 </text:p>
          </table:table-cell>
          <table:table-cell table:style-name="ce16" office:value-type="float" office:value="2.63" calcext:value-type="float">
            <text:p><text:s/>2.63 </text:p>
          </table:table-cell>
          <table:table-cell table:style-name="ce13" office:value-type="float" office:value="-146523" calcext:value-type="float">
            <text:p>-146,523 </text:p>
          </table:table-cell>
          <table:table-cell table:style-name="ce16" office:value-type="float" office:value="-59.39" calcext:value-type="float">
            <text:p>-59.3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8693" calcext:value-type="float">
            <text:p><text:s/>8,693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5506" calcext:value-type="float">
            <text:p><text:s/>5,506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30376" calcext:value-type="float">
            <text:p><text:s/>30,376 </text:p>
          </table:table-cell>
          <table:table-cell table:style-name="ce16" office:value-type="float" office:value="0.23" calcext:value-type="float">
            <text:p><text:s/>0.23 </text:p>
          </table:table-cell>
          <table:table-cell table:style-name="ce13" office:value-type="float" office:value="3187" calcext:value-type="float">
            <text:p><text:s/>3,187 </text:p>
          </table:table-cell>
          <table:table-cell table:style-name="ce16" office:value-type="float" office:value="57.88" calcext:value-type="float">
            <text:p><text:s/>57.8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91509" calcext:value-type="float">
            <text:p><text:s/>91,509 </text:p>
          </table:table-cell>
          <table:table-cell table:style-name="ce16" office:value-type="float" office:value="0.58" calcext:value-type="float">
            <text:p><text:s/>0.58 </text:p>
          </table:table-cell>
          <table:table-cell table:style-name="ce13" office:value-type="float" office:value="241219" calcext:value-type="float">
            <text:p><text:s/>241,219 </text:p>
          </table:table-cell>
          <table:table-cell table:style-name="ce16" office:value-type="float" office:value="1.59" calcext:value-type="float">
            <text:p><text:s/>1.59 </text:p>
          </table:table-cell>
          <table:table-cell table:style-name="ce13" office:value-type="float" office:value="314801" calcext:value-type="float">
            <text:p><text:s/>314,801 </text:p>
          </table:table-cell>
          <table:table-cell table:style-name="ce16" office:value-type="float" office:value="2.4" calcext:value-type="float">
            <text:p><text:s/>2.40 </text:p>
          </table:table-cell>
          <table:table-cell table:style-name="ce13" office:value-type="float" office:value="-149710" calcext:value-type="float">
            <text:p>-149,710 </text:p>
          </table:table-cell>
          <table:table-cell table:style-name="ce16" office:value-type="float" office:value="-62.06" calcext:value-type="float">
            <text:p>-62.0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909020" calcext:value-type="float">
            <text:p><text:s/>909,020 </text:p>
          </table:table-cell>
          <table:table-cell table:style-name="ce16" office:value-type="float" office:value="5.78" calcext:value-type="float">
            <text:p><text:s/>5.78 </text:p>
          </table:table-cell>
          <table:table-cell table:style-name="ce13" office:value-type="float" office:value="1012305" calcext:value-type="float">
            <text:p><text:s/>1,012,305 </text:p>
          </table:table-cell>
          <table:table-cell table:style-name="ce16" office:value-type="float" office:value="6.69" calcext:value-type="float">
            <text:p><text:s/>6.69 </text:p>
          </table:table-cell>
          <table:table-cell table:style-name="ce13" office:value-type="float" office:value="691390" calcext:value-type="float">
            <text:p><text:s/>691,390 </text:p>
          </table:table-cell>
          <table:table-cell table:style-name="ce16" office:value-type="float" office:value="5.27" calcext:value-type="float">
            <text:p><text:s/>5.27 </text:p>
          </table:table-cell>
          <table:table-cell table:style-name="ce13" office:value-type="float" office:value="-103285" calcext:value-type="float">
            <text:p>-103,285 </text:p>
          </table:table-cell>
          <table:table-cell table:style-name="ce16" office:value-type="float" office:value="-10.2" calcext:value-type="float">
            <text:p>-10.2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808703" calcext:value-type="float">
            <text:p><text:s/>808,703 </text:p>
          </table:table-cell>
          <table:table-cell table:style-name="ce16" office:value-type="float" office:value="5.14" calcext:value-type="float">
            <text:p><text:s/>5.14 </text:p>
          </table:table-cell>
          <table:table-cell table:style-name="ce13" office:value-type="float" office:value="913704" calcext:value-type="float">
            <text:p><text:s/>913,704 </text:p>
          </table:table-cell>
          <table:table-cell table:style-name="ce16" office:value-type="float" office:value="6.03" calcext:value-type="float">
            <text:p><text:s/>6.03 </text:p>
          </table:table-cell>
          <table:table-cell table:style-name="ce13" office:value-type="float" office:value="433073" calcext:value-type="float">
            <text:p><text:s/>433,073 </text:p>
          </table:table-cell>
          <table:table-cell table:style-name="ce16" office:value-type="float" office:value="3.3" calcext:value-type="float">
            <text:p><text:s/>3.30 </text:p>
          </table:table-cell>
          <table:table-cell table:style-name="ce13" office:value-type="float" office:value="-105001" calcext:value-type="float">
            <text:p>-105,001 </text:p>
          </table:table-cell>
          <table:table-cell table:style-name="ce16" office:value-type="float" office:value="-11.49" calcext:value-type="float">
            <text:p>-11.4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100317" calcext:value-type="float">
            <text:p><text:s/>100,317 </text:p>
          </table:table-cell>
          <table:table-cell table:style-name="ce16" office:value-type="float" office:value="0.64" calcext:value-type="float">
            <text:p><text:s/>0.64 </text:p>
          </table:table-cell>
          <table:table-cell table:style-name="ce13" office:value-type="float" office:value="98601" calcext:value-type="float">
            <text:p><text:s/>98,601 </text:p>
          </table:table-cell>
          <table:table-cell table:style-name="ce16" office:value-type="float" office:value="0.65" calcext:value-type="float">
            <text:p><text:s/>0.65 </text:p>
          </table:table-cell>
          <table:table-cell table:style-name="ce13" office:value-type="float" office:value="258317" calcext:value-type="float">
            <text:p><text:s/>258,317 </text:p>
          </table:table-cell>
          <table:table-cell table:style-name="ce16" office:value-type="float" office:value="1.97" calcext:value-type="float">
            <text:p><text:s/>1.97 </text:p>
          </table:table-cell>
          <table:table-cell table:style-name="ce13" office:value-type="float" office:value="1716" calcext:value-type="float">
            <text:p><text:s/>1,716 </text:p>
          </table:table-cell>
          <table:table-cell table:style-name="ce16" office:value-type="float" office:value="1.74" calcext:value-type="float">
            <text:p><text:s/>1.7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-808818" calcext:value-type="float">
            <text:p>-808,818 </text:p>
          </table:table-cell>
          <table:table-cell table:style-name="ce16" office:value-type="float" office:value="-5.14" calcext:value-type="float">
            <text:p>-5.14 </text:p>
          </table:table-cell>
          <table:table-cell table:style-name="ce13" office:value-type="float" office:value="-765580" calcext:value-type="float">
            <text:p>-765,580 </text:p>
          </table:table-cell>
          <table:table-cell table:style-name="ce16" office:value-type="float" office:value="-5.06" calcext:value-type="float">
            <text:p>-5.06 </text:p>
          </table:table-cell>
          <table:table-cell table:style-name="ce13" office:value-type="float" office:value="-346213" calcext:value-type="float">
            <text:p>-346,213 </text:p>
          </table:table-cell>
          <table:table-cell table:style-name="ce16" office:value-type="float" office:value="-2.64" calcext:value-type="float">
            <text:p>-2.64 </text:p>
          </table:table-cell>
          <table:table-cell table:style-name="ce13" office:value-type="float" office:value="-43238" calcext:value-type="float">
            <text:p>-43,238 </text:p>
          </table:table-cell>
          <table:table-cell table:style-name="ce16" office:value-type="float" office:value="5.65" calcext:value-type="float">
            <text:p><text:s/>5.6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3582916" calcext:value-type="float">
            <text:p><text:s/>3,582,916 </text:p>
          </table:table-cell>
          <table:table-cell table:style-name="ce17" office:value-type="float" office:value="22.78" calcext:value-type="float">
            <text:p><text:s/>22.78 </text:p>
          </table:table-cell>
          <table:table-cell table:style-name="ce14" office:value-type="float" office:value="3451214" calcext:value-type="float">
            <text:p><text:s/>3,451,214 </text:p>
          </table:table-cell>
          <table:table-cell table:style-name="ce17" office:value-type="float" office:value="22.79" calcext:value-type="float">
            <text:p><text:s/>22.79 </text:p>
          </table:table-cell>
          <table:table-cell table:style-name="ce14" office:value-type="float" office:value="2979141" calcext:value-type="float">
            <text:p><text:s/>2,979,141 </text:p>
          </table:table-cell>
          <table:table-cell table:style-name="ce17" office:value-type="float" office:value="22.7" calcext:value-type="float">
            <text:p><text:s/>22.70 </text:p>
          </table:table-cell>
          <table:table-cell table:style-name="ce14" office:value-type="float" office:value="131702" calcext:value-type="float">
            <text:p><text:s/>131,702 </text:p>
          </table:table-cell>
          <table:table-cell table:style-name="ce17" office:value-type="float" office:value="3.82" calcext:value-type="float">
            <text:p><text:s/>3.82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34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250" table:default-cell-style-name="ce34"/>
        <table:table-column table:style-name="co12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科學工業園區管理局作業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7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3798256" calcext:value-type="float">
            <text:p><text:s/>3,798,256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3459214" calcext:value-type="float">
            <text:p><text:s/>3,459,214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339042" calcext:value-type="float">
            <text:p><text:s/>339,042 </text:p>
          </table:table-cell>
          <table:table-cell table:style-name="ce46" office:value-type="float" office:value="9.8" calcext:value-type="float">
            <text:p><text:s/>9.80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3582916" calcext:value-type="float">
            <text:p><text:s/>3,582,916 </text:p>
          </table:table-cell>
          <table:table-cell table:style-name="ce42" office:value-type="float" office:value="94.33" calcext:value-type="float">
            <text:p><text:s/>94.33 </text:p>
          </table:table-cell>
          <table:table-cell table:style-name="ce38" office:value-type="float" office:value="3451214" calcext:value-type="float">
            <text:p><text:s/>3,451,214 </text:p>
          </table:table-cell>
          <table:table-cell table:style-name="ce42" office:value-type="float" office:value="99.77" calcext:value-type="float">
            <text:p><text:s/>99.77 </text:p>
          </table:table-cell>
          <table:table-cell table:style-name="ce38" office:value-type="float" office:value="131702" calcext:value-type="float">
            <text:p><text:s/>131,702 </text:p>
          </table:table-cell>
          <table:table-cell table:style-name="ce46" office:value-type="float" office:value="3.82" calcext:value-type="float">
            <text:p><text:s/>3.82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215340" calcext:value-type="float">
            <text:p><text:s/>215,340 </text:p>
          </table:table-cell>
          <table:table-cell table:style-name="ce42" office:value-type="float" office:value="5.67" calcext:value-type="float">
            <text:p><text:s/>5.67 </text:p>
          </table:table-cell>
          <table:table-cell table:style-name="ce38" office:value-type="float" office:value="8000" calcext:value-type="float">
            <text:p><text:s/>8,000 </text:p>
          </table:table-cell>
          <table:table-cell table:style-name="ce42" office:value-type="float" office:value="0.23" calcext:value-type="float">
            <text:p><text:s/>0.23 </text:p>
          </table:table-cell>
          <table:table-cell table:style-name="ce38" office:value-type="float" office:value="207340" calcext:value-type="float">
            <text:p><text:s/>207,340 </text:p>
          </table:table-cell>
          <table:table-cell table:style-name="ce46" office:value-type="float" office:value="2591.75" calcext:value-type="float">
            <text:p><text:s/>2,591.75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3523916" calcext:value-type="float">
            <text:p><text:s/>3,523,916 </text:p>
          </table:table-cell>
          <table:table-cell table:style-name="ce42" office:value-type="float" office:value="92.78" calcext:value-type="float">
            <text:p><text:s/>92.78 </text:p>
          </table:table-cell>
          <table:table-cell table:style-name="ce38" office:value-type="float" office:value="3235874" calcext:value-type="float">
            <text:p><text:s/>3,235,874 </text:p>
          </table:table-cell>
          <table:table-cell table:style-name="ce42" office:value-type="float" office:value="93.54" calcext:value-type="float">
            <text:p><text:s/>93.54 </text:p>
          </table:table-cell>
          <table:table-cell table:style-name="ce38" office:value-type="float" office:value="288042" calcext:value-type="float">
            <text:p><text:s/>288,042 </text:p>
          </table:table-cell>
          <table:table-cell table:style-name="ce46" office:value-type="float" office:value="8.9" calcext:value-type="float">
            <text:p><text:s/>8.9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3523916" calcext:value-type="float">
            <text:p><text:s/>3,523,916 </text:p>
          </table:table-cell>
          <table:table-cell table:style-name="ce42" office:value-type="float" office:value="92.78" calcext:value-type="float">
            <text:p><text:s/>92.78 </text:p>
          </table:table-cell>
          <table:table-cell table:style-name="ce38" office:value-type="float" office:value="3235874" calcext:value-type="float">
            <text:p><text:s/>3,235,874 </text:p>
          </table:table-cell>
          <table:table-cell table:style-name="ce42" office:value-type="float" office:value="93.54" calcext:value-type="float">
            <text:p><text:s/>93.54 </text:p>
          </table:table-cell>
          <table:table-cell table:style-name="ce38" office:value-type="float" office:value="288042" calcext:value-type="float">
            <text:p><text:s/>288,042 </text:p>
          </table:table-cell>
          <table:table-cell table:style-name="ce46" office:value-type="float" office:value="8.9" calcext:value-type="float">
            <text:p><text:s/>8.9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公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274340" calcext:value-type="float">
            <text:p><text:s/>274,340 </text:p>
          </table:table-cell>
          <table:table-cell table:style-name="ce42" office:value-type="float" office:value="7.22" calcext:value-type="float">
            <text:p><text:s/>7.22 </text:p>
          </table:table-cell>
          <table:table-cell table:style-name="ce38" office:value-type="float" office:value="223340" calcext:value-type="float">
            <text:p><text:s/>223,340 </text:p>
          </table:table-cell>
          <table:table-cell table:style-name="ce42" office:value-type="float" office:value="6.46" calcext:value-type="float">
            <text:p><text:s/>6.46 </text:p>
          </table:table-cell>
          <table:table-cell table:style-name="ce38" office:value-type="float" office:value="51000" calcext:value-type="float">
            <text:p><text:s/>51,000 </text:p>
          </table:table-cell>
          <table:table-cell table:style-name="ce46" office:value-type="float" office:value="22.84" calcext:value-type="float">
            <text:p><text:s/>22.84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3" table:default-cell-style-name="ce60"/>
        <table:table-column table:style-name="co14" table:default-cell-style-name="ce60"/>
        <table:table-column table:style-name="co2" table:default-cell-style-name="ce60"/>
        <table:table-column table:style-name="co12" table:number-columns-repeated="254" table:default-cell-style-name="ce60"/>
        <table:table-column table:style-name="co12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科學工業園區管理局作業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　本期賸餘（短絀）</text:p>
          </table:table-cell>
          <table:table-cell table:style-name="ce66" office:value-type="float" office:value="3582916" calcext:value-type="float">
            <text:p><text:s/>3,582,916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利息股利之調整</text:p>
          </table:table-cell>
          <table:table-cell table:style-name="ce66" office:value-type="float" office:value="800010" calcext:value-type="float">
            <text:p><text:s/>800,01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本期賸餘（短絀）</text:p>
          </table:table-cell>
          <table:table-cell table:style-name="ce66" office:value-type="float" office:value="4382926" calcext:value-type="float">
            <text:p><text:s/>4,382,926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調整項目</text:p>
          </table:table-cell>
          <table:table-cell table:style-name="ce66" office:value-type="float" office:value="5994738" calcext:value-type="float">
            <text:p><text:s/>5,994,73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現金流入（流出）</text:p>
          </table:table-cell>
          <table:table-cell table:style-name="ce66" office:value-type="float" office:value="10377664" calcext:value-type="float">
            <text:p><text:s/>10,377,664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8693" calcext:value-type="float">
            <text:p><text:s/>8,69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-808703" calcext:value-type="float">
            <text:p>-808,70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業務活動之淨現金流入（流出）</text:p>
          </table:table-cell>
          <table:table-cell table:style-name="ce65"/>
          <table:table-cell table:style-name="ce71" office:value-type="float" office:value="9577654" calcext:value-type="float">
            <text:p><text:s/>9,577,654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不動產、廠房及設備及礦產資源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無形資產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不動產、廠房及設備及礦產資源</text:p>
          </table:table-cell>
          <table:table-cell table:style-name="ce66" office:value-type="float" office:value="-5006266" calcext:value-type="float">
            <text:p>-5,006,266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無形資產及其他資產</text:p>
          </table:table-cell>
          <table:table-cell table:style-name="ce66" office:value-type="float" office:value="-56900" calcext:value-type="float">
            <text:p>-56,9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淨現金流入（流出）</text:p>
          </table:table-cell>
          <table:table-cell table:style-name="ce65"/>
          <table:table-cell table:style-name="ce71" office:value-type="float" office:value="-5063166" calcext:value-type="float">
            <text:p>-5,063,166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短期債務、流動金融負債及其他負債</text:p>
          </table:table-cell>
          <table:table-cell table:style-name="ce66" office:value-type="float" office:value="280000" calcext:value-type="float">
            <text:p><text:s/>28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基金、公積及填補短絀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短期債務、流動金融負債及其他負債</text:p>
          </table:table-cell>
          <table:table-cell table:style-name="ce66" office:value-type="float" office:value="-3194251" calcext:value-type="float">
            <text:p>-3,194,25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賸餘分配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淨現金流入（流出）</text:p>
          </table:table-cell>
          <table:table-cell table:style-name="ce65"/>
          <table:table-cell table:style-name="ce71" office:value-type="float" office:value="-2914251" calcext:value-type="float">
            <text:p>-2,914,251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（淨減）</text:p>
          </table:table-cell>
          <table:table-cell table:style-name="ce65"/>
          <table:table-cell table:style-name="ce71" office:value-type="float" office:value="1600237" calcext:value-type="float">
            <text:p><text:s/>1,600,237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3140228" calcext:value-type="float">
            <text:p><text:s/>3,140,228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4740465" calcext:value-type="float">
            <text:p><text:s/>4,740,465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6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OF-19-園區-01-IS" style:display-name="一般_107-OF-19-園區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19-園區-02-RE" style:display-name="一般_107-OF-19-園區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19-園區-03-CF" style:display-name="一般_107-OF-19-園區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7:00:57</meta:creation-date>
    <dc:creator>et112616</dc:creator>
    <dc:date>2019-01-25T17:00:57</dc:date>
    <meta:document-statistic meta:table-count="3" meta:cell-count="563" meta:object-count="0"/>
    <meta:generator>NDC_ODF_Application_Tools/1.0.3$Windows_X86_64 LibreOffice_project/8ad3e16aadc5e73175a2d44b1abec8638aa18880</meta:generator>
  </office:meta>
</office:document-meta>
</file>