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20-農作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20-農作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20-農作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20-農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20-農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20-農作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20-農作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20-農作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20-農作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20-農作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20-農作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20-農作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20-農作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20-農作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20-農作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20-農作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20-農作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20-農作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20-農作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20-農作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20-農作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20-農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20-農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20-農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20-農作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20-農作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20-農作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20-農作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20-農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20-農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20-農作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20-農作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20-農作-02-RE">
      <style:table-cell-properties fo:padding="0.71mm"/>
    </style:style>
    <style:style style:name="ce35" style:family="table-cell" style:parent-style-name="一般_5f_107-OF-20-農作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20-農作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20-農作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20-農作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20-農作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20-農作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20-農作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20-農作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20-農作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20-農作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20-農作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20-農作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20-農作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20-農作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20-農作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20-農作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20-農作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20-農作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20-農作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20-農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20-農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20-農作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20-農作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20-農作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20-農作-03-CF">
      <style:table-cell-properties fo:padding="0.71mm"/>
    </style:style>
    <style:style style:name="ce61" style:family="table-cell" style:parent-style-name="一般_5f_107-OF-20-農作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20-農作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20-農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20-農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20-農作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20-農作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20-農作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20-農作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20-農作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20-農作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20-農作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20-農作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20-農作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20-農作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450798" calcext:value-type="float">
            <text:p><text:s/>450,7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8644" calcext:value-type="float">
            <text:p><text:s/>438,6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84532" calcext:value-type="float">
            <text:p><text:s/>384,5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154" calcext:value-type="float">
            <text:p><text:s/>12,154 </text:p>
          </table:table-cell>
          <table:table-cell table:style-name="ce16" office:value-type="float" office:value="2.77" calcext:value-type="float">
            <text:p><text:s/>2.7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26290" calcext:value-type="float">
            <text:p><text:s/>26,290 </text:p>
          </table:table-cell>
          <table:table-cell table:style-name="ce16" office:value-type="float" office:value="5.83" calcext:value-type="float">
            <text:p><text:s/>5.83 </text:p>
          </table:table-cell>
          <table:table-cell table:style-name="ce13" office:value-type="float" office:value="26655" calcext:value-type="float">
            <text:p><text:s/>26,655 </text:p>
          </table:table-cell>
          <table:table-cell table:style-name="ce16" office:value-type="float" office:value="6.08" calcext:value-type="float">
            <text:p><text:s/>6.08 </text:p>
          </table:table-cell>
          <table:table-cell table:style-name="ce13" office:value-type="float" office:value="26291" calcext:value-type="float">
            <text:p><text:s/>26,291 </text:p>
          </table:table-cell>
          <table:table-cell table:style-name="ce16" office:value-type="float" office:value="6.84" calcext:value-type="float">
            <text:p><text:s/>6.84 </text:p>
          </table:table-cell>
          <table:table-cell table:style-name="ce13" office:value-type="float" office:value="-365" calcext:value-type="float">
            <text:p>-365 </text:p>
          </table:table-cell>
          <table:table-cell table:style-name="ce16" office:value-type="float" office:value="-1.37" calcext:value-type="float">
            <text:p>-1.3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201762" calcext:value-type="float">
            <text:p><text:s/>201,762 </text:p>
          </table:table-cell>
          <table:table-cell table:style-name="ce16" office:value-type="float" office:value="44.76" calcext:value-type="float">
            <text:p><text:s/>44.76 </text:p>
          </table:table-cell>
          <table:table-cell table:style-name="ce13" office:value-type="float" office:value="202404" calcext:value-type="float">
            <text:p><text:s/>202,404 </text:p>
          </table:table-cell>
          <table:table-cell table:style-name="ce16" office:value-type="float" office:value="46.14" calcext:value-type="float">
            <text:p><text:s/>46.14 </text:p>
          </table:table-cell>
          <table:table-cell table:style-name="ce13" office:value-type="float" office:value="161107" calcext:value-type="float">
            <text:p><text:s/>161,107 </text:p>
          </table:table-cell>
          <table:table-cell table:style-name="ce16" office:value-type="float" office:value="41.9" calcext:value-type="float">
            <text:p><text:s/>41.90 </text:p>
          </table:table-cell>
          <table:table-cell table:style-name="ce13" office:value-type="float" office:value="-642" calcext:value-type="float">
            <text:p>-642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35195" calcext:value-type="float">
            <text:p><text:s/>135,195 </text:p>
          </table:table-cell>
          <table:table-cell table:style-name="ce16" office:value-type="float" office:value="29.99" calcext:value-type="float">
            <text:p><text:s/>29.99 </text:p>
          </table:table-cell>
          <table:table-cell table:style-name="ce13" office:value-type="float" office:value="131162" calcext:value-type="float">
            <text:p><text:s/>131,162 </text:p>
          </table:table-cell>
          <table:table-cell table:style-name="ce16" office:value-type="float" office:value="29.9" calcext:value-type="float">
            <text:p><text:s/>29.90 </text:p>
          </table:table-cell>
          <table:table-cell table:style-name="ce13" office:value-type="float" office:value="120189" calcext:value-type="float">
            <text:p><text:s/>120,189 </text:p>
          </table:table-cell>
          <table:table-cell table:style-name="ce16" office:value-type="float" office:value="31.26" calcext:value-type="float">
            <text:p><text:s/>31.26 </text:p>
          </table:table-cell>
          <table:table-cell table:style-name="ce13" office:value-type="float" office:value="4033" calcext:value-type="float">
            <text:p><text:s/>4,033 </text:p>
          </table:table-cell>
          <table:table-cell table:style-name="ce16" office:value-type="float" office:value="3.07" calcext:value-type="float">
            <text:p><text:s/>3.0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87551" calcext:value-type="float">
            <text:p><text:s/>87,551 </text:p>
          </table:table-cell>
          <table:table-cell table:style-name="ce16" office:value-type="float" office:value="19.42" calcext:value-type="float">
            <text:p><text:s/>19.42 </text:p>
          </table:table-cell>
          <table:table-cell table:style-name="ce13" office:value-type="float" office:value="78423" calcext:value-type="float">
            <text:p><text:s/>78,423 </text:p>
          </table:table-cell>
          <table:table-cell table:style-name="ce16" office:value-type="float" office:value="17.88" calcext:value-type="float">
            <text:p><text:s/>17.88 </text:p>
          </table:table-cell>
          <table:table-cell table:style-name="ce13" office:value-type="float" office:value="76944" calcext:value-type="float">
            <text:p><text:s/>76,944 </text:p>
          </table:table-cell>
          <table:table-cell table:style-name="ce16" office:value-type="float" office:value="20.01" calcext:value-type="float">
            <text:p><text:s/>20.01 </text:p>
          </table:table-cell>
          <table:table-cell table:style-name="ce13" office:value-type="float" office:value="9128" calcext:value-type="float">
            <text:p><text:s/>9,128 </text:p>
          </table:table-cell>
          <table:table-cell table:style-name="ce16" office:value-type="float" office:value="11.64" calcext:value-type="float">
            <text:p><text:s/>11.6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03248" calcext:value-type="float">
            <text:p><text:s/>403,248 </text:p>
          </table:table-cell>
          <table:table-cell table:style-name="ce16" office:value-type="float" office:value="89.45" calcext:value-type="float">
            <text:p><text:s/>89.45 </text:p>
          </table:table-cell>
          <table:table-cell table:style-name="ce13" office:value-type="float" office:value="386217" calcext:value-type="float">
            <text:p><text:s/>386,217 </text:p>
          </table:table-cell>
          <table:table-cell table:style-name="ce16" office:value-type="float" office:value="88.05" calcext:value-type="float">
            <text:p><text:s/>88.05 </text:p>
          </table:table-cell>
          <table:table-cell table:style-name="ce13" office:value-type="float" office:value="328901" calcext:value-type="float">
            <text:p><text:s/>328,901 </text:p>
          </table:table-cell>
          <table:table-cell table:style-name="ce16" office:value-type="float" office:value="85.53" calcext:value-type="float">
            <text:p><text:s/>85.53 </text:p>
          </table:table-cell>
          <table:table-cell table:style-name="ce13" office:value-type="float" office:value="17031" calcext:value-type="float">
            <text:p><text:s/>17,031 </text:p>
          </table:table-cell>
          <table:table-cell table:style-name="ce16" office:value-type="float" office:value="4.41" calcext:value-type="float">
            <text:p><text:s/>4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2268" calcext:value-type="float">
            <text:p><text:s/>32,268 </text:p>
          </table:table-cell>
          <table:table-cell table:style-name="ce16" office:value-type="float" office:value="7.16" calcext:value-type="float">
            <text:p><text:s/>7.16 </text:p>
          </table:table-cell>
          <table:table-cell table:style-name="ce13" office:value-type="float" office:value="26581" calcext:value-type="float">
            <text:p><text:s/>26,581 </text:p>
          </table:table-cell>
          <table:table-cell table:style-name="ce16" office:value-type="float" office:value="6.06" calcext:value-type="float">
            <text:p><text:s/>6.06 </text:p>
          </table:table-cell>
          <table:table-cell table:style-name="ce13" office:value-type="float" office:value="21943" calcext:value-type="float">
            <text:p><text:s/>21,943 </text:p>
          </table:table-cell>
          <table:table-cell table:style-name="ce16" office:value-type="float" office:value="5.71" calcext:value-type="float">
            <text:p><text:s/>5.71 </text:p>
          </table:table-cell>
          <table:table-cell table:style-name="ce13" office:value-type="float" office:value="5687" calcext:value-type="float">
            <text:p><text:s/>5,687 </text:p>
          </table:table-cell>
          <table:table-cell table:style-name="ce16" office:value-type="float" office:value="21.39" calcext:value-type="float">
            <text:p><text:s/>21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72066" calcext:value-type="float">
            <text:p><text:s/>172,066 </text:p>
          </table:table-cell>
          <table:table-cell table:style-name="ce16" office:value-type="float" office:value="38.17" calcext:value-type="float">
            <text:p><text:s/>38.17 </text:p>
          </table:table-cell>
          <table:table-cell table:style-name="ce13" office:value-type="float" office:value="167760" calcext:value-type="float">
            <text:p><text:s/>167,760 </text:p>
          </table:table-cell>
          <table:table-cell table:style-name="ce16" office:value-type="float" office:value="38.25" calcext:value-type="float">
            <text:p><text:s/>38.25 </text:p>
          </table:table-cell>
          <table:table-cell table:style-name="ce13" office:value-type="float" office:value="143391" calcext:value-type="float">
            <text:p><text:s/>143,391 </text:p>
          </table:table-cell>
          <table:table-cell table:style-name="ce16" office:value-type="float" office:value="37.29" calcext:value-type="float">
            <text:p><text:s/>37.29 </text:p>
          </table:table-cell>
          <table:table-cell table:style-name="ce13" office:value-type="float" office:value="4306" calcext:value-type="float">
            <text:p><text:s/>4,306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84617" calcext:value-type="float">
            <text:p><text:s/>84,617 </text:p>
          </table:table-cell>
          <table:table-cell table:style-name="ce16" office:value-type="float" office:value="18.77" calcext:value-type="float">
            <text:p><text:s/>18.77 </text:p>
          </table:table-cell>
          <table:table-cell table:style-name="ce13" office:value-type="float" office:value="78996" calcext:value-type="float">
            <text:p><text:s/>78,996 </text:p>
          </table:table-cell>
          <table:table-cell table:style-name="ce16" office:value-type="float" office:value="18.01" calcext:value-type="float">
            <text:p><text:s/>18.01 </text:p>
          </table:table-cell>
          <table:table-cell table:style-name="ce13" office:value-type="float" office:value="70203" calcext:value-type="float">
            <text:p><text:s/>70,203 </text:p>
          </table:table-cell>
          <table:table-cell table:style-name="ce16" office:value-type="float" office:value="18.26" calcext:value-type="float">
            <text:p><text:s/>18.26 </text:p>
          </table:table-cell>
          <table:table-cell table:style-name="ce13" office:value-type="float" office:value="5621" calcext:value-type="float">
            <text:p><text:s/>5,621 </text:p>
          </table:table-cell>
          <table:table-cell table:style-name="ce16" office:value-type="float" office:value="7.12" calcext:value-type="float">
            <text:p><text:s/>7.1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26634" calcext:value-type="float">
            <text:p><text:s/>26,634 </text:p>
          </table:table-cell>
          <table:table-cell table:style-name="ce16" office:value-type="float" office:value="5.91" calcext:value-type="float">
            <text:p><text:s/>5.91 </text:p>
          </table:table-cell>
          <table:table-cell table:style-name="ce13" office:value-type="float" office:value="24829" calcext:value-type="float">
            <text:p><text:s/>24,829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13" office:value-type="float" office:value="25133" calcext:value-type="float">
            <text:p><text:s/>25,133 </text:p>
          </table:table-cell>
          <table:table-cell table:style-name="ce16" office:value-type="float" office:value="6.54" calcext:value-type="float">
            <text:p><text:s/>6.54 </text:p>
          </table:table-cell>
          <table:table-cell table:style-name="ce13" office:value-type="float" office:value="1805" calcext:value-type="float">
            <text:p><text:s/>1,805 </text:p>
          </table:table-cell>
          <table:table-cell table:style-name="ce16" office:value-type="float" office:value="7.27" calcext:value-type="float">
            <text:p><text:s/>7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3814" calcext:value-type="float">
            <text:p><text:s/>23,814 </text:p>
          </table:table-cell>
          <table:table-cell table:style-name="ce16" office:value-type="float" office:value="5.28" calcext:value-type="float">
            <text:p><text:s/>5.28 </text:p>
          </table:table-cell>
          <table:table-cell table:style-name="ce13" office:value-type="float" office:value="23685" calcext:value-type="float">
            <text:p><text:s/>23,685 </text:p>
          </table:table-cell>
          <table:table-cell table:style-name="ce16" office:value-type="float" office:value="5.4" calcext:value-type="float">
            <text:p><text:s/>5.40 </text:p>
          </table:table-cell>
          <table:table-cell table:style-name="ce13" office:value-type="float" office:value="21575" calcext:value-type="float">
            <text:p><text:s/>21,575 </text:p>
          </table:table-cell>
          <table:table-cell table:style-name="ce16" office:value-type="float" office:value="5.61" calcext:value-type="float">
            <text:p><text:s/>5.61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5069" calcext:value-type="float">
            <text:p><text:s/>15,069 </text:p>
          </table:table-cell>
          <table:table-cell table:style-name="ce16" office:value-type="float" office:value="3.34" calcext:value-type="float">
            <text:p><text:s/>3.34 </text:p>
          </table:table-cell>
          <table:table-cell table:style-name="ce13" office:value-type="float" office:value="15006" calcext:value-type="float">
            <text:p><text:s/>15,006 </text:p>
          </table:table-cell>
          <table:table-cell table:style-name="ce16" office:value-type="float" office:value="3.42" calcext:value-type="float">
            <text:p><text:s/>3.42 </text:p>
          </table:table-cell>
          <table:table-cell table:style-name="ce13" office:value-type="float" office:value="7519" calcext:value-type="float">
            <text:p><text:s/>7,519 </text:p>
          </table:table-cell>
          <table:table-cell table:style-name="ce16" office:value-type="float" office:value="1.96" calcext:value-type="float">
            <text:p><text:s/>1.96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8780" calcext:value-type="float">
            <text:p><text:s/>48,780 </text:p>
          </table:table-cell>
          <table:table-cell table:style-name="ce16" office:value-type="float" office:value="10.82" calcext:value-type="float">
            <text:p><text:s/>10.82 </text:p>
          </table:table-cell>
          <table:table-cell table:style-name="ce13" office:value-type="float" office:value="49360" calcext:value-type="float">
            <text:p><text:s/>49,360 </text:p>
          </table:table-cell>
          <table:table-cell table:style-name="ce16" office:value-type="float" office:value="11.25" calcext:value-type="float">
            <text:p><text:s/>11.25 </text:p>
          </table:table-cell>
          <table:table-cell table:style-name="ce13" office:value-type="float" office:value="39137" calcext:value-type="float">
            <text:p><text:s/>39,137 </text:p>
          </table:table-cell>
          <table:table-cell table:style-name="ce16" office:value-type="float" office:value="10.18" calcext:value-type="float">
            <text:p><text:s/>10.18 </text:p>
          </table:table-cell>
          <table:table-cell table:style-name="ce13" office:value-type="float" office:value="-580" calcext:value-type="float">
            <text:p>-580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47550" calcext:value-type="float">
            <text:p><text:s/>47,550 </text:p>
          </table:table-cell>
          <table:table-cell table:style-name="ce16" office:value-type="float" office:value="10.55" calcext:value-type="float">
            <text:p><text:s/>10.55 </text:p>
          </table:table-cell>
          <table:table-cell table:style-name="ce13" office:value-type="float" office:value="52427" calcext:value-type="float">
            <text:p><text:s/>52,427 </text:p>
          </table:table-cell>
          <table:table-cell table:style-name="ce16" office:value-type="float" office:value="11.95" calcext:value-type="float">
            <text:p><text:s/>11.95 </text:p>
          </table:table-cell>
          <table:table-cell table:style-name="ce13" office:value-type="float" office:value="55631" calcext:value-type="float">
            <text:p><text:s/>55,631 </text:p>
          </table:table-cell>
          <table:table-cell table:style-name="ce16" office:value-type="float" office:value="14.47" calcext:value-type="float">
            <text:p><text:s/>14.47 </text:p>
          </table:table-cell>
          <table:table-cell table:style-name="ce13" office:value-type="float" office:value="-4877" calcext:value-type="float">
            <text:p>-4,877 </text:p>
          </table:table-cell>
          <table:table-cell table:style-name="ce16" office:value-type="float" office:value="-9.3" calcext:value-type="float">
            <text:p>-9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7824" calcext:value-type="float">
            <text:p><text:s/>7,824 </text:p>
          </table:table-cell>
          <table:table-cell table:style-name="ce16" office:value-type="float" office:value="1.74" calcext:value-type="float">
            <text:p><text:s/>1.74 </text:p>
          </table:table-cell>
          <table:table-cell table:style-name="ce13" office:value-type="float" office:value="9761" calcext:value-type="float">
            <text:p><text:s/>9,761 </text:p>
          </table:table-cell>
          <table:table-cell table:style-name="ce16" office:value-type="float" office:value="2.23" calcext:value-type="float">
            <text:p><text:s/>2.23 </text:p>
          </table:table-cell>
          <table:table-cell table:style-name="ce13" office:value-type="float" office:value="9516" calcext:value-type="float">
            <text:p><text:s/>9,516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-1937" calcext:value-type="float">
            <text:p>-1,937 </text:p>
          </table:table-cell>
          <table:table-cell table:style-name="ce16" office:value-type="float" office:value="-19.84" calcext:value-type="float">
            <text:p>-19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916" calcext:value-type="float">
            <text:p><text:s/>2,916 </text:p>
          </table:table-cell>
          <table:table-cell table:style-name="ce16" office:value-type="float" office:value="0.65" calcext:value-type="float">
            <text:p><text:s/>0.65 </text:p>
          </table:table-cell>
          <table:table-cell table:style-name="ce13" office:value-type="float" office:value="4526" calcext:value-type="float">
            <text:p><text:s/>4,526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3509" calcext:value-type="float">
            <text:p><text:s/>3,509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-1610" calcext:value-type="float">
            <text:p>-1,610 </text:p>
          </table:table-cell>
          <table:table-cell table:style-name="ce16" office:value-type="float" office:value="-35.57" calcext:value-type="float">
            <text:p>-35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908" calcext:value-type="float">
            <text:p><text:s/>4,908 </text:p>
          </table:table-cell>
          <table:table-cell table:style-name="ce16" office:value-type="float" office:value="1.09" calcext:value-type="float">
            <text:p><text:s/>1.09 </text:p>
          </table:table-cell>
          <table:table-cell table:style-name="ce13" office:value-type="float" office:value="5235" calcext:value-type="float">
            <text:p><text:s/>5,235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13" office:value-type="float" office:value="6007" calcext:value-type="float">
            <text:p><text:s/>6,007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-327" calcext:value-type="float">
            <text:p>-327 </text:p>
          </table:table-cell>
          <table:table-cell table:style-name="ce16" office:value-type="float" office:value="-6.25" calcext:value-type="float">
            <text:p>-6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6178" calcext:value-type="float">
            <text:p><text:s/>16,178 </text:p>
          </table:table-cell>
          <table:table-cell table:style-name="ce16" office:value-type="float" office:value="3.59" calcext:value-type="float">
            <text:p><text:s/>3.59 </text:p>
          </table:table-cell>
          <table:table-cell table:style-name="ce13" office:value-type="float" office:value="3771" calcext:value-type="float">
            <text:p><text:s/>3,771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7501" calcext:value-type="float">
            <text:p><text:s/>7,501 </text:p>
          </table:table-cell>
          <table:table-cell table:style-name="ce16" office:value-type="float" office:value="1.95" calcext:value-type="float">
            <text:p><text:s/>1.95 </text:p>
          </table:table-cell>
          <table:table-cell table:style-name="ce13" office:value-type="float" office:value="12407" calcext:value-type="float">
            <text:p><text:s/>12,407 </text:p>
          </table:table-cell>
          <table:table-cell table:style-name="ce16" office:value-type="float" office:value="329.01" calcext:value-type="float">
            <text:p><text:s/>329.0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1847" calcext:value-type="float">
            <text:p><text:s/>1,847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91" calcext:value-type="float">
            <text:p><text:s/>1,691 </text:p>
          </table:table-cell>
          <table:table-cell table:style-name="ce16" office:value-type="float" office:value="1083.97" calcext:value-type="float">
            <text:p><text:s/>1,083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4331" calcext:value-type="float">
            <text:p><text:s/>14,331 </text:p>
          </table:table-cell>
          <table:table-cell table:style-name="ce16" office:value-type="float" office:value="3.18" calcext:value-type="float">
            <text:p><text:s/>3.18 </text:p>
          </table:table-cell>
          <table:table-cell table:style-name="ce13" office:value-type="float" office:value="3615" calcext:value-type="float">
            <text:p><text:s/>3,615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7501" calcext:value-type="float">
            <text:p><text:s/>7,501 </text:p>
          </table:table-cell>
          <table:table-cell table:style-name="ce16" office:value-type="float" office:value="1.95" calcext:value-type="float">
            <text:p><text:s/>1.95 </text:p>
          </table:table-cell>
          <table:table-cell table:style-name="ce13" office:value-type="float" office:value="10716" calcext:value-type="float">
            <text:p><text:s/>10,716 </text:p>
          </table:table-cell>
          <table:table-cell table:style-name="ce16" office:value-type="float" office:value="296.43" calcext:value-type="float">
            <text:p><text:s/>296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8354" calcext:value-type="float">
            <text:p>-8,354 </text:p>
          </table:table-cell>
          <table:table-cell table:style-name="ce16" office:value-type="float" office:value="-1.85" calcext:value-type="float">
            <text:p>-1.85 </text:p>
          </table:table-cell>
          <table:table-cell table:style-name="ce13" office:value-type="float" office:value="5990" calcext:value-type="float">
            <text:p><text:s/>5,990 </text:p>
          </table:table-cell>
          <table:table-cell table:style-name="ce16" office:value-type="float" office:value="1.37" calcext:value-type="float">
            <text:p><text:s/>1.37 </text:p>
          </table:table-cell>
          <table:table-cell table:style-name="ce13" office:value-type="float" office:value="2015" calcext:value-type="float">
            <text:p><text:s/>2,015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39196" calcext:value-type="float">
            <text:p><text:s/>39,196 </text:p>
          </table:table-cell>
          <table:table-cell table:style-name="ce17" office:value-type="float" office:value="8.69" calcext:value-type="float">
            <text:p><text:s/>8.69 </text:p>
          </table:table-cell>
          <table:table-cell table:style-name="ce14" office:value-type="float" office:value="58417" calcext:value-type="float">
            <text:p><text:s/>58,417 </text:p>
          </table:table-cell>
          <table:table-cell table:style-name="ce17" office:value-type="float" office:value="13.32" calcext:value-type="float">
            <text:p><text:s/>13.32 </text:p>
          </table:table-cell>
          <table:table-cell table:style-name="ce14" office:value-type="float" office:value="57646" calcext:value-type="float">
            <text:p><text:s/>57,646 </text:p>
          </table:table-cell>
          <table:table-cell table:style-name="ce17" office:value-type="float" office:value="14.99" calcext:value-type="float">
            <text:p><text:s/>14.99 </text:p>
          </table:table-cell>
          <table:table-cell table:style-name="ce14" office:value-type="float" office:value="-19221" calcext:value-type="float">
            <text:p>-19,221 </text:p>
          </table:table-cell>
          <table:table-cell table:style-name="ce17" office:value-type="float" office:value="-32.9" calcext:value-type="float">
            <text:p>-32.90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農業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310300" calcext:value-type="float">
            <text:p><text:s/>310,3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59289" calcext:value-type="float">
            <text:p><text:s/>259,28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011" calcext:value-type="float">
            <text:p><text:s/>51,011 </text:p>
          </table:table-cell>
          <table:table-cell table:style-name="ce46" office:value-type="float" office:value="19.67" calcext:value-type="float">
            <text:p><text:s/>19.67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9196" calcext:value-type="float">
            <text:p><text:s/>39,196 </text:p>
          </table:table-cell>
          <table:table-cell table:style-name="ce42" office:value-type="float" office:value="12.63" calcext:value-type="float">
            <text:p><text:s/>12.63 </text:p>
          </table:table-cell>
          <table:table-cell table:style-name="ce38" office:value-type="float" office:value="58417" calcext:value-type="float">
            <text:p><text:s/>58,417 </text:p>
          </table:table-cell>
          <table:table-cell table:style-name="ce42" office:value-type="float" office:value="22.53" calcext:value-type="float">
            <text:p><text:s/>22.53 </text:p>
          </table:table-cell>
          <table:table-cell table:style-name="ce38" office:value-type="float" office:value="-19221" calcext:value-type="float">
            <text:p>-19,221 </text:p>
          </table:table-cell>
          <table:table-cell table:style-name="ce46" office:value-type="float" office:value="-32.9" calcext:value-type="float">
            <text:p>-32.9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271104" calcext:value-type="float">
            <text:p><text:s/>271,104 </text:p>
          </table:table-cell>
          <table:table-cell table:style-name="ce42" office:value-type="float" office:value="87.37" calcext:value-type="float">
            <text:p><text:s/>87.37 </text:p>
          </table:table-cell>
          <table:table-cell table:style-name="ce38" office:value-type="float" office:value="200872" calcext:value-type="float">
            <text:p><text:s/>200,872 </text:p>
          </table:table-cell>
          <table:table-cell table:style-name="ce42" office:value-type="float" office:value="77.47" calcext:value-type="float">
            <text:p><text:s/>77.47 </text:p>
          </table:table-cell>
          <table:table-cell table:style-name="ce38" office:value-type="float" office:value="70232" calcext:value-type="float">
            <text:p><text:s/>70,232 </text:p>
          </table:table-cell>
          <table:table-cell table:style-name="ce46" office:value-type="float" office:value="34.96" calcext:value-type="float">
            <text:p><text:s/>34.9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310300" calcext:value-type="float">
            <text:p><text:s/>310,30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259289" calcext:value-type="float">
            <text:p><text:s/>259,289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51011" calcext:value-type="float">
            <text:p><text:s/>51,011 </text:p>
          </table:table-cell>
          <table:table-cell table:style-name="ce46" office:value-type="float" office:value="19.67" calcext:value-type="float">
            <text:p><text:s/>19.6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8" table:number-columns-repeated="2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農業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39196" calcext:value-type="float">
            <text:p><text:s/>39,19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-1069" calcext:value-type="float">
            <text:p>-1,06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38127" calcext:value-type="float">
            <text:p><text:s/>38,12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72336" calcext:value-type="float">
            <text:p><text:s/>72,33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110463" calcext:value-type="float">
            <text:p><text:s/>110,46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2916" calcext:value-type="float">
            <text:p><text:s/>2,91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1847" calcext:value-type="float">
            <text:p>-1,84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111532" calcext:value-type="float">
            <text:p><text:s/>111,532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478" calcext:value-type="float">
            <text:p><text:s/>4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791098" calcext:value-type="float">
            <text:p>-791,09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211" calcext:value-type="float">
            <text:p>-1,21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791831" calcext:value-type="float">
            <text:p>-791,83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5700" calcext:value-type="float">
            <text:p><text:s/>5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217500" calcext:value-type="float">
            <text:p><text:s/>217,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559074" calcext:value-type="float">
            <text:p><text:s/>559,07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5200" calcext:value-type="float">
            <text:p>-5,2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777074" calcext:value-type="float">
            <text:p><text:s/>777,07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96775" calcext:value-type="float">
            <text:p><text:s/>96,77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318301" calcext:value-type="float">
            <text:p><text:s/>318,301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415076" calcext:value-type="float">
            <text:p><text:s/>415,07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20-農作-01-IS" style:display-name="一般_107-OF-20-農作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0-農作-02-RE" style:display-name="一般_107-OF-20-農作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20-農作-03-CF" style:display-name="一般_107-OF-20-農作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7</meta:creation-date>
    <dc:creator>et112616</dc:creator>
    <dc:date>2019-01-25T17:00:58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