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89.5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co13" style:family="table-column">
      <style:table-column-properties fo:break-before="auto" style:column-width="25.5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22-醫藥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22-醫藥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22-醫藥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22-醫藥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22-醫藥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22-醫藥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22-醫藥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22-醫藥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22-醫藥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22-醫藥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22-醫藥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22-醫藥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22-醫藥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22-醫藥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22-醫藥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22-醫藥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22-醫藥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22-醫藥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22-醫藥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22-醫藥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22-醫藥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22-醫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22-醫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22-醫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22-醫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22-醫藥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22-醫藥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22-醫藥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22-醫藥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22-醫藥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22-醫藥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22-醫藥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22-醫藥-02-RE">
      <style:table-cell-properties fo:padding="0.71mm"/>
    </style:style>
    <style:style style:name="ce35" style:family="table-cell" style:parent-style-name="一般_5f_107-OF-22-醫藥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22-醫藥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22-醫藥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22-醫藥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22-醫藥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22-醫藥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22-醫藥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22-醫藥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22-醫藥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22-醫藥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22-醫藥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22-醫藥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22-醫藥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22-醫藥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22-醫藥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22-醫藥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22-醫藥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22-醫藥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22-醫藥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22-醫藥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22-醫藥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22-醫藥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22-醫藥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22-醫藥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22-醫藥-03-CF">
      <style:table-cell-properties fo:padding="0.71mm"/>
    </style:style>
    <style:style style:name="ce61" style:family="table-cell" style:parent-style-name="一般_5f_107-OF-22-醫藥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22-醫藥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22-醫藥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22-醫藥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22-醫藥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22-醫藥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22-醫藥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22-醫藥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22-醫藥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22-醫藥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22-醫藥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22-醫藥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22-醫藥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22-醫藥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醫療藥品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0568285" calcext:value-type="float">
            <text:p><text:s/>30,568,2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9241071" calcext:value-type="float">
            <text:p><text:s/>29,241,07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9164063" calcext:value-type="float">
            <text:p><text:s/>29,164,0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27214" calcext:value-type="float">
            <text:p><text:s/>1,327,214 </text:p>
          </table:table-cell>
          <table:table-cell table:style-name="ce16" office:value-type="float" office:value="4.54" calcext:value-type="float">
            <text:p><text:s/>4.5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6549146" calcext:value-type="float">
            <text:p><text:s/>26,549,146 </text:p>
          </table:table-cell>
          <table:table-cell table:style-name="ce16" office:value-type="float" office:value="86.85" calcext:value-type="float">
            <text:p><text:s/>86.85 </text:p>
          </table:table-cell>
          <table:table-cell table:style-name="ce13" office:value-type="float" office:value="25240819" calcext:value-type="float">
            <text:p><text:s/>25,240,819 </text:p>
          </table:table-cell>
          <table:table-cell table:style-name="ce16" office:value-type="float" office:value="86.32" calcext:value-type="float">
            <text:p><text:s/>86.32 </text:p>
          </table:table-cell>
          <table:table-cell table:style-name="ce13" office:value-type="float" office:value="25209306" calcext:value-type="float">
            <text:p><text:s/>25,209,306 </text:p>
          </table:table-cell>
          <table:table-cell table:style-name="ce16" office:value-type="float" office:value="86.44" calcext:value-type="float">
            <text:p><text:s/>86.44 </text:p>
          </table:table-cell>
          <table:table-cell table:style-name="ce13" office:value-type="float" office:value="1308327" calcext:value-type="float">
            <text:p><text:s/>1,308,327 </text:p>
          </table:table-cell>
          <table:table-cell table:style-name="ce16" office:value-type="float" office:value="5.18" calcext:value-type="float">
            <text:p><text:s/>5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4019139" calcext:value-type="float">
            <text:p><text:s/>4,019,139 </text:p>
          </table:table-cell>
          <table:table-cell table:style-name="ce16" office:value-type="float" office:value="13.15" calcext:value-type="float">
            <text:p><text:s/>13.15 </text:p>
          </table:table-cell>
          <table:table-cell table:style-name="ce13" office:value-type="float" office:value="4000252" calcext:value-type="float">
            <text:p><text:s/>4,000,252 </text:p>
          </table:table-cell>
          <table:table-cell table:style-name="ce16" office:value-type="float" office:value="13.68" calcext:value-type="float">
            <text:p><text:s/>13.68 </text:p>
          </table:table-cell>
          <table:table-cell table:style-name="ce13" office:value-type="float" office:value="3954757" calcext:value-type="float">
            <text:p><text:s/>3,954,757 </text:p>
          </table:table-cell>
          <table:table-cell table:style-name="ce16" office:value-type="float" office:value="13.56" calcext:value-type="float">
            <text:p><text:s/>13.56 </text:p>
          </table:table-cell>
          <table:table-cell table:style-name="ce13" office:value-type="float" office:value="18887" calcext:value-type="float">
            <text:p><text:s/>18,887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9800608" calcext:value-type="float">
            <text:p><text:s/>29,800,608 </text:p>
          </table:table-cell>
          <table:table-cell table:style-name="ce16" office:value-type="float" office:value="97.49" calcext:value-type="float">
            <text:p><text:s/>97.49 </text:p>
          </table:table-cell>
          <table:table-cell table:style-name="ce13" office:value-type="float" office:value="28594896" calcext:value-type="float">
            <text:p><text:s/>28,594,896 </text:p>
          </table:table-cell>
          <table:table-cell table:style-name="ce16" office:value-type="float" office:value="97.79" calcext:value-type="float">
            <text:p><text:s/>97.79 </text:p>
          </table:table-cell>
          <table:table-cell table:style-name="ce13" office:value-type="float" office:value="28492930" calcext:value-type="float">
            <text:p><text:s/>28,492,930 </text:p>
          </table:table-cell>
          <table:table-cell table:style-name="ce16" office:value-type="float" office:value="97.7" calcext:value-type="float">
            <text:p><text:s/>97.70 </text:p>
          </table:table-cell>
          <table:table-cell table:style-name="ce13" office:value-type="float" office:value="1205712" calcext:value-type="float">
            <text:p><text:s/>1,205,712 </text:p>
          </table:table-cell>
          <table:table-cell table:style-name="ce16" office:value-type="float" office:value="4.22" calcext:value-type="float">
            <text:p><text:s/>4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6473404" calcext:value-type="float">
            <text:p><text:s/>26,473,404 </text:p>
          </table:table-cell>
          <table:table-cell table:style-name="ce16" office:value-type="float" office:value="86.6" calcext:value-type="float">
            <text:p><text:s/>86.60 </text:p>
          </table:table-cell>
          <table:table-cell table:style-name="ce13" office:value-type="float" office:value="25171826" calcext:value-type="float">
            <text:p><text:s/>25,171,826 </text:p>
          </table:table-cell>
          <table:table-cell table:style-name="ce16" office:value-type="float" office:value="86.08" calcext:value-type="float">
            <text:p><text:s/>86.08 </text:p>
          </table:table-cell>
          <table:table-cell table:style-name="ce13" office:value-type="float" office:value="25324781" calcext:value-type="float">
            <text:p><text:s/>25,324,781 </text:p>
          </table:table-cell>
          <table:table-cell table:style-name="ce16" office:value-type="float" office:value="86.84" calcext:value-type="float">
            <text:p><text:s/>86.84 </text:p>
          </table:table-cell>
          <table:table-cell table:style-name="ce13" office:value-type="float" office:value="1301578" calcext:value-type="float">
            <text:p><text:s/>1,301,578 </text:p>
          </table:table-cell>
          <table:table-cell table:style-name="ce16" office:value-type="float" office:value="5.17" calcext:value-type="float">
            <text:p><text:s/>5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8032" calcext:value-type="float">
            <text:p><text:s/>28,032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7097" calcext:value-type="float">
            <text:p><text:s/>27,097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2221" calcext:value-type="float">
            <text:p><text:s/>22,221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935" calcext:value-type="float">
            <text:p><text:s/>935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178237" calcext:value-type="float">
            <text:p><text:s/>2,178,237 </text:p>
          </table:table-cell>
          <table:table-cell table:style-name="ce16" office:value-type="float" office:value="7.13" calcext:value-type="float">
            <text:p><text:s/>7.13 </text:p>
          </table:table-cell>
          <table:table-cell table:style-name="ce13" office:value-type="float" office:value="2269006" calcext:value-type="float">
            <text:p><text:s/>2,269,006 </text:p>
          </table:table-cell>
          <table:table-cell table:style-name="ce16" office:value-type="float" office:value="7.76" calcext:value-type="float">
            <text:p><text:s/>7.76 </text:p>
          </table:table-cell>
          <table:table-cell table:style-name="ce13" office:value-type="float" office:value="2140956" calcext:value-type="float">
            <text:p><text:s/>2,140,956 </text:p>
          </table:table-cell>
          <table:table-cell table:style-name="ce16" office:value-type="float" office:value="7.34" calcext:value-type="float">
            <text:p><text:s/>7.34 </text:p>
          </table:table-cell>
          <table:table-cell table:style-name="ce13" office:value-type="float" office:value="-90769" calcext:value-type="float">
            <text:p>-90,769 </text:p>
          </table:table-cell>
          <table:table-cell table:style-name="ce16" office:value-type="float" office:value="-4" calcext:value-type="float">
            <text:p>-4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720929" calcext:value-type="float">
            <text:p><text:s/>720,929 </text:p>
          </table:table-cell>
          <table:table-cell table:style-name="ce16" office:value-type="float" office:value="2.36" calcext:value-type="float">
            <text:p><text:s/>2.36 </text:p>
          </table:table-cell>
          <table:table-cell table:style-name="ce13" office:value-type="float" office:value="691952" calcext:value-type="float">
            <text:p><text:s/>691,952 </text:p>
          </table:table-cell>
          <table:table-cell table:style-name="ce16" office:value-type="float" office:value="2.37" calcext:value-type="float">
            <text:p><text:s/>2.37 </text:p>
          </table:table-cell>
          <table:table-cell table:style-name="ce13" office:value-type="float" office:value="599642" calcext:value-type="float">
            <text:p><text:s/>599,642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13" office:value-type="float" office:value="28977" calcext:value-type="float">
            <text:p><text:s/>28,977 </text:p>
          </table:table-cell>
          <table:table-cell table:style-name="ce16" office:value-type="float" office:value="4.19" calcext:value-type="float">
            <text:p><text:s/>4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00006" calcext:value-type="float">
            <text:p><text:s/>400,006 </text:p>
          </table:table-cell>
          <table:table-cell table:style-name="ce16" office:value-type="float" office:value="1.31" calcext:value-type="float">
            <text:p><text:s/>1.31 </text:p>
          </table:table-cell>
          <table:table-cell table:style-name="ce13" office:value-type="float" office:value="435015" calcext:value-type="float">
            <text:p><text:s/>435,015 </text:p>
          </table:table-cell>
          <table:table-cell table:style-name="ce16" office:value-type="float" office:value="1.49" calcext:value-type="float">
            <text:p><text:s/>1.49 </text:p>
          </table:table-cell>
          <table:table-cell table:style-name="ce13" office:value-type="float" office:value="405330" calcext:value-type="float">
            <text:p><text:s/>405,330 </text:p>
          </table:table-cell>
          <table:table-cell table:style-name="ce16" office:value-type="float" office:value="1.39" calcext:value-type="float">
            <text:p><text:s/>1.39 </text:p>
          </table:table-cell>
          <table:table-cell table:style-name="ce13" office:value-type="float" office:value="-35009" calcext:value-type="float">
            <text:p>-35,009 </text:p>
          </table:table-cell>
          <table:table-cell table:style-name="ce16" office:value-type="float" office:value="-8.05" calcext:value-type="float">
            <text:p>-8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767677" calcext:value-type="float">
            <text:p><text:s/>767,677 </text:p>
          </table:table-cell>
          <table:table-cell table:style-name="ce16" office:value-type="float" office:value="2.51" calcext:value-type="float">
            <text:p><text:s/>2.51 </text:p>
          </table:table-cell>
          <table:table-cell table:style-name="ce13" office:value-type="float" office:value="646175" calcext:value-type="float">
            <text:p><text:s/>646,175 </text:p>
          </table:table-cell>
          <table:table-cell table:style-name="ce16" office:value-type="float" office:value="2.21" calcext:value-type="float">
            <text:p><text:s/>2.21 </text:p>
          </table:table-cell>
          <table:table-cell table:style-name="ce13" office:value-type="float" office:value="671133" calcext:value-type="float">
            <text:p><text:s/>671,133 </text:p>
          </table:table-cell>
          <table:table-cell table:style-name="ce16" office:value-type="float" office:value="2.3" calcext:value-type="float">
            <text:p><text:s/>2.30 </text:p>
          </table:table-cell>
          <table:table-cell table:style-name="ce13" office:value-type="float" office:value="121502" calcext:value-type="float">
            <text:p><text:s/>121,502 </text:p>
          </table:table-cell>
          <table:table-cell table:style-name="ce16" office:value-type="float" office:value="18.8" calcext:value-type="float">
            <text:p><text:s/>18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221163" calcext:value-type="float">
            <text:p><text:s/>1,221,163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13" office:value-type="float" office:value="1096919" calcext:value-type="float">
            <text:p><text:s/>1,096,919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13" office:value-type="float" office:value="1724969" calcext:value-type="float">
            <text:p><text:s/>1,724,969 </text:p>
          </table:table-cell>
          <table:table-cell table:style-name="ce16" office:value-type="float" office:value="5.91" calcext:value-type="float">
            <text:p><text:s/>5.91 </text:p>
          </table:table-cell>
          <table:table-cell table:style-name="ce13" office:value-type="float" office:value="124244" calcext:value-type="float">
            <text:p><text:s/>124,244 </text:p>
          </table:table-cell>
          <table:table-cell table:style-name="ce16" office:value-type="float" office:value="11.33" calcext:value-type="float">
            <text:p><text:s/>11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76629" calcext:value-type="float">
            <text:p><text:s/>76,629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03502" calcext:value-type="float">
            <text:p><text:s/>103,502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89353" calcext:value-type="float">
            <text:p><text:s/>89,353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-26873" calcext:value-type="float">
            <text:p>-26,873 </text:p>
          </table:table-cell>
          <table:table-cell table:style-name="ce16" office:value-type="float" office:value="-25.96" calcext:value-type="float">
            <text:p>-25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144534" calcext:value-type="float">
            <text:p><text:s/>1,144,534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13" office:value-type="float" office:value="993417" calcext:value-type="float">
            <text:p><text:s/>993,417 </text:p>
          </table:table-cell>
          <table:table-cell table:style-name="ce16" office:value-type="float" office:value="3.4" calcext:value-type="float">
            <text:p><text:s/>3.40 </text:p>
          </table:table-cell>
          <table:table-cell table:style-name="ce13" office:value-type="float" office:value="1635615" calcext:value-type="float">
            <text:p><text:s/>1,635,615 </text:p>
          </table:table-cell>
          <table:table-cell table:style-name="ce16" office:value-type="float" office:value="5.61" calcext:value-type="float">
            <text:p><text:s/>5.61 </text:p>
          </table:table-cell>
          <table:table-cell table:style-name="ce13" office:value-type="float" office:value="151117" calcext:value-type="float">
            <text:p><text:s/>151,117 </text:p>
          </table:table-cell>
          <table:table-cell table:style-name="ce16" office:value-type="float" office:value="15.21" calcext:value-type="float">
            <text:p><text:s/>15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962118" calcext:value-type="float">
            <text:p><text:s/>962,118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831566" calcext:value-type="float">
            <text:p><text:s/>831,566 </text:p>
          </table:table-cell>
          <table:table-cell table:style-name="ce16" office:value-type="float" office:value="2.84" calcext:value-type="float">
            <text:p><text:s/>2.84 </text:p>
          </table:table-cell>
          <table:table-cell table:style-name="ce13" office:value-type="float" office:value="1448423" calcext:value-type="float">
            <text:p><text:s/>1,448,423 </text:p>
          </table:table-cell>
          <table:table-cell table:style-name="ce16" office:value-type="float" office:value="4.97" calcext:value-type="float">
            <text:p><text:s/>4.97 </text:p>
          </table:table-cell>
          <table:table-cell table:style-name="ce13" office:value-type="float" office:value="130552" calcext:value-type="float">
            <text:p><text:s/>130,552 </text:p>
          </table:table-cell>
          <table:table-cell table:style-name="ce16" office:value-type="float" office:value="15.7" calcext:value-type="float">
            <text:p><text:s/>15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962118" calcext:value-type="float">
            <text:p><text:s/>962,118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831566" calcext:value-type="float">
            <text:p><text:s/>831,566 </text:p>
          </table:table-cell>
          <table:table-cell table:style-name="ce16" office:value-type="float" office:value="2.84" calcext:value-type="float">
            <text:p><text:s/>2.84 </text:p>
          </table:table-cell>
          <table:table-cell table:style-name="ce13" office:value-type="float" office:value="1448423" calcext:value-type="float">
            <text:p><text:s/>1,448,423 </text:p>
          </table:table-cell>
          <table:table-cell table:style-name="ce16" office:value-type="float" office:value="4.97" calcext:value-type="float">
            <text:p><text:s/>4.97 </text:p>
          </table:table-cell>
          <table:table-cell table:style-name="ce13" office:value-type="float" office:value="130552" calcext:value-type="float">
            <text:p><text:s/>130,552 </text:p>
          </table:table-cell>
          <table:table-cell table:style-name="ce16" office:value-type="float" office:value="15.7" calcext:value-type="float">
            <text:p><text:s/>15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59045" calcext:value-type="float">
            <text:p><text:s/>259,045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265353" calcext:value-type="float">
            <text:p><text:s/>265,353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276546" calcext:value-type="float">
            <text:p><text:s/>276,546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-6308" calcext:value-type="float">
            <text:p>-6,308 </text:p>
          </table:table-cell>
          <table:table-cell table:style-name="ce16" office:value-type="float" office:value="-2.38" calcext:value-type="float">
            <text:p>-2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026722" calcext:value-type="float">
            <text:p><text:s/>1,026,722 </text:p>
          </table:table-cell>
          <table:table-cell table:style-name="ce17" office:value-type="float" office:value="3.36" calcext:value-type="float">
            <text:p><text:s/>3.36 </text:p>
          </table:table-cell>
          <table:table-cell table:style-name="ce14" office:value-type="float" office:value="911528" calcext:value-type="float">
            <text:p><text:s/>911,528 </text:p>
          </table:table-cell>
          <table:table-cell table:style-name="ce17" office:value-type="float" office:value="3.12" calcext:value-type="float">
            <text:p><text:s/>3.12 </text:p>
          </table:table-cell>
          <table:table-cell table:style-name="ce14" office:value-type="float" office:value="947679" calcext:value-type="float">
            <text:p><text:s/>947,679 </text:p>
          </table:table-cell>
          <table:table-cell table:style-name="ce17" office:value-type="float" office:value="3.25" calcext:value-type="float">
            <text:p><text:s/>3.25 </text:p>
          </table:table-cell>
          <table:table-cell table:style-name="ce14" office:value-type="float" office:value="115194" calcext:value-type="float">
            <text:p><text:s/>115,194 </text:p>
          </table:table-cell>
          <table:table-cell table:style-name="ce17" office:value-type="float" office:value="12.64" calcext:value-type="float">
            <text:p><text:s/>12.6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醫療藥品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054949" calcext:value-type="float">
            <text:p><text:s/>3,054,94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816706" calcext:value-type="float">
            <text:p><text:s/>2,816,70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38243" calcext:value-type="float">
            <text:p><text:s/>238,243 </text:p>
          </table:table-cell>
          <table:table-cell table:style-name="ce46" office:value-type="float" office:value="8.46" calcext:value-type="float">
            <text:p><text:s/>8.46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089940" calcext:value-type="float">
            <text:p><text:s/>1,089,940 </text:p>
          </table:table-cell>
          <table:table-cell table:style-name="ce42" office:value-type="float" office:value="35.68" calcext:value-type="float">
            <text:p><text:s/>35.68 </text:p>
          </table:table-cell>
          <table:table-cell table:style-name="ce38" office:value-type="float" office:value="937251" calcext:value-type="float">
            <text:p><text:s/>937,251 </text:p>
          </table:table-cell>
          <table:table-cell table:style-name="ce42" office:value-type="float" office:value="33.27" calcext:value-type="float">
            <text:p><text:s/>33.27 </text:p>
          </table:table-cell>
          <table:table-cell table:style-name="ce38" office:value-type="float" office:value="152689" calcext:value-type="float">
            <text:p><text:s/>152,689 </text:p>
          </table:table-cell>
          <table:table-cell table:style-name="ce46" office:value-type="float" office:value="16.29" calcext:value-type="float">
            <text:p><text:s/>16.2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965009" calcext:value-type="float">
            <text:p><text:s/>1,965,009 </text:p>
          </table:table-cell>
          <table:table-cell table:style-name="ce42" office:value-type="float" office:value="64.32" calcext:value-type="float">
            <text:p><text:s/>64.32 </text:p>
          </table:table-cell>
          <table:table-cell table:style-name="ce38" office:value-type="float" office:value="1879455" calcext:value-type="float">
            <text:p><text:s/>1,879,455 </text:p>
          </table:table-cell>
          <table:table-cell table:style-name="ce42" office:value-type="float" office:value="66.73" calcext:value-type="float">
            <text:p><text:s/>66.73 </text:p>
          </table:table-cell>
          <table:table-cell table:style-name="ce38" office:value-type="float" office:value="85554" calcext:value-type="float">
            <text:p><text:s/>85,554 </text:p>
          </table:table-cell>
          <table:table-cell table:style-name="ce46" office:value-type="float" office:value="4.55" calcext:value-type="float">
            <text:p><text:s/>4.5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912137" calcext:value-type="float">
            <text:p><text:s/>912,137 </text:p>
          </table:table-cell>
          <table:table-cell table:style-name="ce42" office:value-type="float" office:value="29.86" calcext:value-type="float">
            <text:p><text:s/>29.86 </text:p>
          </table:table-cell>
          <table:table-cell table:style-name="ce38" office:value-type="float" office:value="994661" calcext:value-type="float">
            <text:p><text:s/>994,661 </text:p>
          </table:table-cell>
          <table:table-cell table:style-name="ce42" office:value-type="float" office:value="35.31" calcext:value-type="float">
            <text:p><text:s/>35.31 </text:p>
          </table:table-cell>
          <table:table-cell table:style-name="ce38" office:value-type="float" office:value="-82524" calcext:value-type="float">
            <text:p>-82,524 </text:p>
          </table:table-cell>
          <table:table-cell table:style-name="ce46" office:value-type="float" office:value="-8.3" calcext:value-type="float">
            <text:p>-8.3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13567" calcext:value-type="float">
            <text:p><text:s/>13,567 </text:p>
          </table:table-cell>
          <table:table-cell table:style-name="ce42" office:value-type="float" office:value="0.44" calcext:value-type="float">
            <text:p><text:s/>0.44 </text:p>
          </table:table-cell>
          <table:table-cell table:style-name="ce38" office:value-type="float" office:value="6598" calcext:value-type="float">
            <text:p><text:s/>6,598 </text:p>
          </table:table-cell>
          <table:table-cell table:style-name="ce42" office:value-type="float" office:value="0.23" calcext:value-type="float">
            <text:p><text:s/>0.23 </text:p>
          </table:table-cell>
          <table:table-cell table:style-name="ce38" office:value-type="float" office:value="6969" calcext:value-type="float">
            <text:p><text:s/>6,969 </text:p>
          </table:table-cell>
          <table:table-cell table:style-name="ce46" office:value-type="float" office:value="105.62" calcext:value-type="float">
            <text:p><text:s/>105.6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898570" calcext:value-type="float">
            <text:p><text:s/>898,570 </text:p>
          </table:table-cell>
          <table:table-cell table:style-name="ce42" office:value-type="float" office:value="29.41" calcext:value-type="float">
            <text:p><text:s/>29.41 </text:p>
          </table:table-cell>
          <table:table-cell table:style-name="ce38" office:value-type="float" office:value="988063" calcext:value-type="float">
            <text:p><text:s/>988,063 </text:p>
          </table:table-cell>
          <table:table-cell table:style-name="ce42" office:value-type="float" office:value="35.08" calcext:value-type="float">
            <text:p><text:s/>35.08 </text:p>
          </table:table-cell>
          <table:table-cell table:style-name="ce38" office:value-type="float" office:value="-89493" calcext:value-type="float">
            <text:p>-89,493 </text:p>
          </table:table-cell>
          <table:table-cell table:style-name="ce46" office:value-type="float" office:value="-9.06" calcext:value-type="float">
            <text:p>-9.0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142812" calcext:value-type="float">
            <text:p><text:s/>2,142,812 </text:p>
          </table:table-cell>
          <table:table-cell table:style-name="ce42" office:value-type="float" office:value="70.14" calcext:value-type="float">
            <text:p><text:s/>70.14 </text:p>
          </table:table-cell>
          <table:table-cell table:style-name="ce38" office:value-type="float" office:value="1822045" calcext:value-type="float">
            <text:p><text:s/>1,822,045 </text:p>
          </table:table-cell>
          <table:table-cell table:style-name="ce42" office:value-type="float" office:value="64.69" calcext:value-type="float">
            <text:p><text:s/>64.69 </text:p>
          </table:table-cell>
          <table:table-cell table:style-name="ce38" office:value-type="float" office:value="320767" calcext:value-type="float">
            <text:p><text:s/>320,767 </text:p>
          </table:table-cell>
          <table:table-cell table:style-name="ce46" office:value-type="float" office:value="17.6" calcext:value-type="float">
            <text:p><text:s/>17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93015" calcext:value-type="float">
            <text:p><text:s/>93,01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0645" calcext:value-type="float">
            <text:p><text:s/>60,6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2370" calcext:value-type="float">
            <text:p><text:s/>32,370 </text:p>
          </table:table-cell>
          <table:table-cell table:style-name="ce46" office:value-type="float" office:value="53.38" calcext:value-type="float">
            <text:p><text:s/>53.3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63218" calcext:value-type="float">
            <text:p><text:s/>63,218 </text:p>
          </table:table-cell>
          <table:table-cell table:style-name="ce42" office:value-type="float" office:value="67.97" calcext:value-type="float">
            <text:p><text:s/>67.97 </text:p>
          </table:table-cell>
          <table:table-cell table:style-name="ce38" office:value-type="float" office:value="25723" calcext:value-type="float">
            <text:p><text:s/>25,723 </text:p>
          </table:table-cell>
          <table:table-cell table:style-name="ce42" office:value-type="float" office:value="42.42" calcext:value-type="float">
            <text:p><text:s/>42.42 </text:p>
          </table:table-cell>
          <table:table-cell table:style-name="ce38" office:value-type="float" office:value="37495" calcext:value-type="float">
            <text:p><text:s/>37,495 </text:p>
          </table:table-cell>
          <table:table-cell table:style-name="ce46" office:value-type="float" office:value="145.76" calcext:value-type="float">
            <text:p><text:s/>145.7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29797" calcext:value-type="float">
            <text:p><text:s/>29,797 </text:p>
          </table:table-cell>
          <table:table-cell table:style-name="ce42" office:value-type="float" office:value="32.03" calcext:value-type="float">
            <text:p><text:s/>32.03 </text:p>
          </table:table-cell>
          <table:table-cell table:style-name="ce38" office:value-type="float" office:value="34922" calcext:value-type="float">
            <text:p><text:s/>34,922 </text:p>
          </table:table-cell>
          <table:table-cell table:style-name="ce42" office:value-type="float" office:value="57.58" calcext:value-type="float">
            <text:p><text:s/>57.58 </text:p>
          </table:table-cell>
          <table:table-cell table:style-name="ce38" office:value-type="float" office:value="-5125" calcext:value-type="float">
            <text:p>-5,125 </text:p>
          </table:table-cell>
          <table:table-cell table:style-name="ce46" office:value-type="float" office:value="-14.68" calcext:value-type="float">
            <text:p>-14.6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93015" calcext:value-type="float">
            <text:p><text:s/>93,01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0645" calcext:value-type="float">
            <text:p><text:s/>60,6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2370" calcext:value-type="float">
            <text:p><text:s/>32,370 </text:p>
          </table:table-cell>
          <table:table-cell table:style-name="ce46" office:value-type="float" office:value="53.38" calcext:value-type="float">
            <text:p><text:s/>53.3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13567" calcext:value-type="float">
            <text:p><text:s/>13,567 </text:p>
          </table:table-cell>
          <table:table-cell table:style-name="ce42" office:value-type="float" office:value="14.59" calcext:value-type="float">
            <text:p><text:s/>14.59 </text:p>
          </table:table-cell>
          <table:table-cell table:style-name="ce38" office:value-type="float" office:value="6598" calcext:value-type="float">
            <text:p><text:s/>6,598 </text:p>
          </table:table-cell>
          <table:table-cell table:style-name="ce42" office:value-type="float" office:value="10.88" calcext:value-type="float">
            <text:p><text:s/>10.88 </text:p>
          </table:table-cell>
          <table:table-cell table:style-name="ce38" office:value-type="float" office:value="6969" calcext:value-type="float">
            <text:p><text:s/>6,969 </text:p>
          </table:table-cell>
          <table:table-cell table:style-name="ce46" office:value-type="float" office:value="105.62" calcext:value-type="float">
            <text:p><text:s/>105.6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79448" calcext:value-type="float">
            <text:p><text:s/>79,448 </text:p>
          </table:table-cell>
          <table:table-cell table:style-name="ce42" office:value-type="float" office:value="85.41" calcext:value-type="float">
            <text:p><text:s/>85.41 </text:p>
          </table:table-cell>
          <table:table-cell table:style-name="ce38" office:value-type="float" office:value="54047" calcext:value-type="float">
            <text:p><text:s/>54,047 </text:p>
          </table:table-cell>
          <table:table-cell table:style-name="ce42" office:value-type="float" office:value="89.12" calcext:value-type="float">
            <text:p><text:s/>89.12 </text:p>
          </table:table-cell>
          <table:table-cell table:style-name="ce38" office:value-type="float" office:value="25401" calcext:value-type="float">
            <text:p><text:s/>25,401 </text:p>
          </table:table-cell>
          <table:table-cell table:style-name="ce46" office:value-type="float" office:value="47" calcext:value-type="float">
            <text:p><text:s/>47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2" table:default-cell-style-name="ce60"/>
        <table:table-column table:style-name="co13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醫療藥品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1026722" calcext:value-type="float">
            <text:p><text:s/>1,026,72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76629" calcext:value-type="float">
            <text:p>-76,62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950093" calcext:value-type="float">
            <text:p><text:s/>950,09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1875361" calcext:value-type="float">
            <text:p><text:s/>1,875,36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2825454" calcext:value-type="float">
            <text:p><text:s/>2,825,45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80851" calcext:value-type="float">
            <text:p><text:s/>80,85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2906305" calcext:value-type="float">
            <text:p><text:s/>2,906,30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3005" calcext:value-type="float">
            <text:p><text:s/>3,00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783177" calcext:value-type="float">
            <text:p>-1,783,17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791387" calcext:value-type="float">
            <text:p>-791,38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2571559" calcext:value-type="float">
            <text:p>-2,571,55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21514" calcext:value-type="float">
            <text:p><text:s/>21,51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572835" calcext:value-type="float">
            <text:p><text:s/>572,83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23329" calcext:value-type="float">
            <text:p>-23,32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571020" calcext:value-type="float">
            <text:p><text:s/>571,02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905766" calcext:value-type="float">
            <text:p><text:s/>905,76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26061591" calcext:value-type="float">
            <text:p><text:s/>26,061,591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6967357" calcext:value-type="float">
            <text:p><text:s/>26,967,357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22-醫藥-01-IS" style:display-name="一般_107-OF-22-醫藥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2-醫藥-02-RE" style:display-name="一般_107-OF-22-醫藥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2-醫藥-03-CF" style:display-name="一般_107-OF-22-醫藥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9</meta:creation-date>
    <dc:creator>et112616</dc:creator>
    <dc:date>2019-01-25T17:00:59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