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0.99mm"/>
    </style:style>
    <style:style style:name="co5" style:family="table-column">
      <style:table-column-properties fo:break-before="auto" style:column-width="17.13mm"/>
    </style:style>
    <style:style style:name="co6" style:family="table-column">
      <style:table-column-properties fo:break-before="auto" style:column-width="89.52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17.55mm"/>
    </style:style>
    <style:style style:name="co9" style:family="table-column">
      <style:table-column-properties fo:break-before="auto" style:column-width="16.92mm"/>
    </style:style>
    <style:style style:name="co10" style:family="table-column">
      <style:table-column-properties fo:break-before="auto" style:column-width="94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23-製藥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23-製藥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23-製藥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23-製藥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23-製藥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23-製藥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23-製藥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23-製藥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23-製藥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23-製藥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23-製藥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23-製藥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23-製藥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23-製藥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23-製藥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23-製藥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23-製藥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23-製藥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23-製藥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23-製藥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23-製藥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23-製藥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23-製藥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23-製藥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23-製藥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23-製藥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23-製藥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23-製藥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23-製藥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23-製藥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23-製藥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23-製藥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23-製藥-02-RE">
      <style:table-cell-properties fo:padding="0.71mm"/>
    </style:style>
    <style:style style:name="ce35" style:family="table-cell" style:parent-style-name="一般_5f_107-OF-23-製藥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23-製藥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23-製藥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23-製藥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23-製藥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23-製藥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23-製藥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23-製藥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23-製藥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23-製藥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23-製藥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23-製藥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23-製藥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23-製藥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23-製藥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23-製藥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23-製藥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23-製藥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23-製藥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23-製藥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23-製藥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23-製藥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23-製藥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23-製藥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23-製藥-03-CF">
      <style:table-cell-properties fo:padding="0.71mm"/>
    </style:style>
    <style:style style:name="ce61" style:family="table-cell" style:parent-style-name="一般_5f_107-OF-23-製藥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23-製藥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23-製藥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23-製藥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23-製藥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23-製藥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23-製藥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23-製藥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23-製藥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23-製藥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23-製藥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23-製藥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23-製藥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23-製藥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管制藥品製藥工廠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745914" calcext:value-type="float">
            <text:p><text:s/>745,91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26120" calcext:value-type="float">
            <text:p><text:s/>626,12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70595" calcext:value-type="float">
            <text:p><text:s/>670,59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9794" calcext:value-type="float">
            <text:p><text:s/>119,794 </text:p>
          </table:table-cell>
          <table:table-cell table:style-name="ce16" office:value-type="float" office:value="19.13" calcext:value-type="float">
            <text:p><text:s/>19.13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745664" calcext:value-type="float">
            <text:p><text:s/>745,664 </text:p>
          </table:table-cell>
          <table:table-cell table:style-name="ce16" office:value-type="float" office:value="99.97" calcext:value-type="float">
            <text:p><text:s/>99.97 </text:p>
          </table:table-cell>
          <table:table-cell table:style-name="ce13" office:value-type="float" office:value="626020" calcext:value-type="float">
            <text:p><text:s/>626,020 </text:p>
          </table:table-cell>
          <table:table-cell table:style-name="ce16" office:value-type="float" office:value="99.98" calcext:value-type="float">
            <text:p><text:s/>99.98 </text:p>
          </table:table-cell>
          <table:table-cell table:style-name="ce13" office:value-type="float" office:value="670480" calcext:value-type="float">
            <text:p><text:s/>670,480 </text:p>
          </table:table-cell>
          <table:table-cell table:style-name="ce16" office:value-type="float" office:value="99.98" calcext:value-type="float">
            <text:p><text:s/>99.98 </text:p>
          </table:table-cell>
          <table:table-cell table:style-name="ce13" office:value-type="float" office:value="119644" calcext:value-type="float">
            <text:p><text:s/>119,644 </text:p>
          </table:table-cell>
          <table:table-cell table:style-name="ce16" office:value-type="float" office:value="19.11" calcext:value-type="float">
            <text:p><text:s/>19.1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6" office:value-type="float" office:value="150" calcext:value-type="float">
            <text:p><text:s/>15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567029" calcext:value-type="float">
            <text:p><text:s/>567,029 </text:p>
          </table:table-cell>
          <table:table-cell table:style-name="ce16" office:value-type="float" office:value="76.02" calcext:value-type="float">
            <text:p><text:s/>76.02 </text:p>
          </table:table-cell>
          <table:table-cell table:style-name="ce13" office:value-type="float" office:value="463557" calcext:value-type="float">
            <text:p><text:s/>463,557 </text:p>
          </table:table-cell>
          <table:table-cell table:style-name="ce16" office:value-type="float" office:value="74.04" calcext:value-type="float">
            <text:p><text:s/>74.04 </text:p>
          </table:table-cell>
          <table:table-cell table:style-name="ce13" office:value-type="float" office:value="481021" calcext:value-type="float">
            <text:p><text:s/>481,021 </text:p>
          </table:table-cell>
          <table:table-cell table:style-name="ce16" office:value-type="float" office:value="71.73" calcext:value-type="float">
            <text:p><text:s/>71.73 </text:p>
          </table:table-cell>
          <table:table-cell table:style-name="ce13" office:value-type="float" office:value="103472" calcext:value-type="float">
            <text:p><text:s/>103,472 </text:p>
          </table:table-cell>
          <table:table-cell table:style-name="ce16" office:value-type="float" office:value="22.32" calcext:value-type="float">
            <text:p><text:s/>22.3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536745" calcext:value-type="float">
            <text:p><text:s/>536,745 </text:p>
          </table:table-cell>
          <table:table-cell table:style-name="ce16" office:value-type="float" office:value="71.96" calcext:value-type="float">
            <text:p><text:s/>71.96 </text:p>
          </table:table-cell>
          <table:table-cell table:style-name="ce13" office:value-type="float" office:value="442172" calcext:value-type="float">
            <text:p><text:s/>442,172 </text:p>
          </table:table-cell>
          <table:table-cell table:style-name="ce16" office:value-type="float" office:value="70.62" calcext:value-type="float">
            <text:p><text:s/>70.62 </text:p>
          </table:table-cell>
          <table:table-cell table:style-name="ce13" office:value-type="float" office:value="468199" calcext:value-type="float">
            <text:p><text:s/>468,199 </text:p>
          </table:table-cell>
          <table:table-cell table:style-name="ce16" office:value-type="float" office:value="69.82" calcext:value-type="float">
            <text:p><text:s/>69.82 </text:p>
          </table:table-cell>
          <table:table-cell table:style-name="ce13" office:value-type="float" office:value="94573" calcext:value-type="float">
            <text:p><text:s/>94,573 </text:p>
          </table:table-cell>
          <table:table-cell table:style-name="ce16" office:value-type="float" office:value="21.39" calcext:value-type="float">
            <text:p><text:s/>21.3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9925" calcext:value-type="float">
            <text:p><text:s/>9,925 </text:p>
          </table:table-cell>
          <table:table-cell table:style-name="ce16" office:value-type="float" office:value="1.33" calcext:value-type="float">
            <text:p><text:s/>1.33 </text:p>
          </table:table-cell>
          <table:table-cell table:style-name="ce13" office:value-type="float" office:value="7811" calcext:value-type="float">
            <text:p><text:s/>7,811 </text:p>
          </table:table-cell>
          <table:table-cell table:style-name="ce16" office:value-type="float" office:value="1.25" calcext:value-type="float">
            <text:p><text:s/>1.25 </text:p>
          </table:table-cell>
          <table:table-cell table:style-name="ce13" office:value-type="float" office:value="5985" calcext:value-type="float">
            <text:p><text:s/>5,985 </text:p>
          </table:table-cell>
          <table:table-cell table:style-name="ce16" office:value-type="float" office:value="0.89" calcext:value-type="float">
            <text:p><text:s/>0.89 </text:p>
          </table:table-cell>
          <table:table-cell table:style-name="ce13" office:value-type="float" office:value="2114" calcext:value-type="float">
            <text:p><text:s/>2,114 </text:p>
          </table:table-cell>
          <table:table-cell table:style-name="ce16" office:value-type="float" office:value="27.06" calcext:value-type="float">
            <text:p><text:s/>27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5765" calcext:value-type="float">
            <text:p><text:s/>5,765 </text:p>
          </table:table-cell>
          <table:table-cell table:style-name="ce16" office:value-type="float" office:value="0.77" calcext:value-type="float">
            <text:p><text:s/>0.77 </text:p>
          </table:table-cell>
          <table:table-cell table:style-name="ce13" office:value-type="float" office:value="2623" calcext:value-type="float">
            <text:p><text:s/>2,623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13" office:value-type="float" office:value="1760" calcext:value-type="float">
            <text:p><text:s/>1,760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3142" calcext:value-type="float">
            <text:p><text:s/>3,142 </text:p>
          </table:table-cell>
          <table:table-cell table:style-name="ce16" office:value-type="float" office:value="119.79" calcext:value-type="float">
            <text:p><text:s/>119.7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14594" calcext:value-type="float">
            <text:p><text:s/>14,594 </text:p>
          </table:table-cell>
          <table:table-cell table:style-name="ce16" office:value-type="float" office:value="1.96" calcext:value-type="float">
            <text:p><text:s/>1.96 </text:p>
          </table:table-cell>
          <table:table-cell table:style-name="ce13" office:value-type="float" office:value="10951" calcext:value-type="float">
            <text:p><text:s/>10,951 </text:p>
          </table:table-cell>
          <table:table-cell table:style-name="ce16" office:value-type="float" office:value="1.75" calcext:value-type="float">
            <text:p><text:s/>1.75 </text:p>
          </table:table-cell>
          <table:table-cell table:style-name="ce13" office:value-type="float" office:value="5077" calcext:value-type="float">
            <text:p><text:s/>5,077 </text:p>
          </table:table-cell>
          <table:table-cell table:style-name="ce16" office:value-type="float" office:value="0.76" calcext:value-type="float">
            <text:p><text:s/>0.76 </text:p>
          </table:table-cell>
          <table:table-cell table:style-name="ce13" office:value-type="float" office:value="3643" calcext:value-type="float">
            <text:p><text:s/>3,643 </text:p>
          </table:table-cell>
          <table:table-cell table:style-name="ce16" office:value-type="float" office:value="33.27" calcext:value-type="float">
            <text:p><text:s/>33.2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178885" calcext:value-type="float">
            <text:p><text:s/>178,885 </text:p>
          </table:table-cell>
          <table:table-cell table:style-name="ce16" office:value-type="float" office:value="23.98" calcext:value-type="float">
            <text:p><text:s/>23.98 </text:p>
          </table:table-cell>
          <table:table-cell table:style-name="ce13" office:value-type="float" office:value="162563" calcext:value-type="float">
            <text:p><text:s/>162,563 </text:p>
          </table:table-cell>
          <table:table-cell table:style-name="ce16" office:value-type="float" office:value="25.96" calcext:value-type="float">
            <text:p><text:s/>25.96 </text:p>
          </table:table-cell>
          <table:table-cell table:style-name="ce13" office:value-type="float" office:value="189574" calcext:value-type="float">
            <text:p><text:s/>189,574 </text:p>
          </table:table-cell>
          <table:table-cell table:style-name="ce16" office:value-type="float" office:value="28.27" calcext:value-type="float">
            <text:p><text:s/>28.27 </text:p>
          </table:table-cell>
          <table:table-cell table:style-name="ce13" office:value-type="float" office:value="16322" calcext:value-type="float">
            <text:p><text:s/>16,322 </text:p>
          </table:table-cell>
          <table:table-cell table:style-name="ce16" office:value-type="float" office:value="10.04" calcext:value-type="float">
            <text:p><text:s/>10.0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678" calcext:value-type="float">
            <text:p><text:s/>2,678 </text:p>
          </table:table-cell>
          <table:table-cell table:style-name="ce16" office:value-type="float" office:value="0.36" calcext:value-type="float">
            <text:p><text:s/>0.36 </text:p>
          </table:table-cell>
          <table:table-cell table:style-name="ce13" office:value-type="float" office:value="4074" calcext:value-type="float">
            <text:p><text:s/>4,074 </text:p>
          </table:table-cell>
          <table:table-cell table:style-name="ce16" office:value-type="float" office:value="0.65" calcext:value-type="float">
            <text:p><text:s/>0.65 </text:p>
          </table:table-cell>
          <table:table-cell table:style-name="ce13" office:value-type="float" office:value="30659" calcext:value-type="float">
            <text:p><text:s/>30,659 </text:p>
          </table:table-cell>
          <table:table-cell table:style-name="ce16" office:value-type="float" office:value="4.57" calcext:value-type="float">
            <text:p><text:s/>4.57 </text:p>
          </table:table-cell>
          <table:table-cell table:style-name="ce13" office:value-type="float" office:value="-1396" calcext:value-type="float">
            <text:p>-1,396 </text:p>
          </table:table-cell>
          <table:table-cell table:style-name="ce16" office:value-type="float" office:value="-34.27" calcext:value-type="float">
            <text:p>-34.2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678" calcext:value-type="float">
            <text:p><text:s/>678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2074" calcext:value-type="float">
            <text:p><text:s/>2,074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1914" calcext:value-type="float">
            <text:p><text:s/>1,914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-1396" calcext:value-type="float">
            <text:p>-1,396 </text:p>
          </table:table-cell>
          <table:table-cell table:style-name="ce16" office:value-type="float" office:value="-67.31" calcext:value-type="float">
            <text:p>-67.3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6" office:value-type="float" office:value="0.27" calcext:value-type="float">
            <text:p><text:s/>0.27 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6" office:value-type="float" office:value="0.32" calcext:value-type="float">
            <text:p><text:s/>0.32 </text:p>
          </table:table-cell>
          <table:table-cell table:style-name="ce13" office:value-type="float" office:value="28744" calcext:value-type="float">
            <text:p><text:s/>28,744 </text:p>
          </table:table-cell>
          <table:table-cell table:style-name="ce16" office:value-type="float" office:value="4.29" calcext:value-type="float">
            <text:p><text:s/>4.2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528" calcext:value-type="float">
            <text:p><text:s/>528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566" calcext:value-type="float">
            <text:p><text:s/>566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433" calcext:value-type="float">
            <text:p><text:s/>433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-38" calcext:value-type="float">
            <text:p>-38 </text:p>
          </table:table-cell>
          <table:table-cell table:style-name="ce16" office:value-type="float" office:value="-6.71" calcext:value-type="float">
            <text:p>-6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528" calcext:value-type="float">
            <text:p><text:s/>528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566" calcext:value-type="float">
            <text:p><text:s/>566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433" calcext:value-type="float">
            <text:p><text:s/>433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-38" calcext:value-type="float">
            <text:p>-38 </text:p>
          </table:table-cell>
          <table:table-cell table:style-name="ce16" office:value-type="float" office:value="-6.71" calcext:value-type="float">
            <text:p>-6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2150" calcext:value-type="float">
            <text:p><text:s/>2,150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3508" calcext:value-type="float">
            <text:p><text:s/>3,508 </text:p>
          </table:table-cell>
          <table:table-cell table:style-name="ce16" office:value-type="float" office:value="0.56" calcext:value-type="float">
            <text:p><text:s/>0.56 </text:p>
          </table:table-cell>
          <table:table-cell table:style-name="ce13" office:value-type="float" office:value="30226" calcext:value-type="float">
            <text:p><text:s/>30,226 </text:p>
          </table:table-cell>
          <table:table-cell table:style-name="ce16" office:value-type="float" office:value="4.51" calcext:value-type="float">
            <text:p><text:s/>4.51 </text:p>
          </table:table-cell>
          <table:table-cell table:style-name="ce13" office:value-type="float" office:value="-1358" calcext:value-type="float">
            <text:p>-1,358 </text:p>
          </table:table-cell>
          <table:table-cell table:style-name="ce16" office:value-type="float" office:value="-38.71" calcext:value-type="float">
            <text:p>-38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181035" calcext:value-type="float">
            <text:p><text:s/>181,035 </text:p>
          </table:table-cell>
          <table:table-cell table:style-name="ce17" office:value-type="float" office:value="24.27" calcext:value-type="float">
            <text:p><text:s/>24.27 </text:p>
          </table:table-cell>
          <table:table-cell table:style-name="ce14" office:value-type="float" office:value="166071" calcext:value-type="float">
            <text:p><text:s/>166,071 </text:p>
          </table:table-cell>
          <table:table-cell table:style-name="ce17" office:value-type="float" office:value="26.52" calcext:value-type="float">
            <text:p><text:s/>26.52 </text:p>
          </table:table-cell>
          <table:table-cell table:style-name="ce14" office:value-type="float" office:value="219800" calcext:value-type="float">
            <text:p><text:s/>219,800 </text:p>
          </table:table-cell>
          <table:table-cell table:style-name="ce17" office:value-type="float" office:value="32.78" calcext:value-type="float">
            <text:p><text:s/>32.78 </text:p>
          </table:table-cell>
          <table:table-cell table:style-name="ce14" office:value-type="float" office:value="14964" calcext:value-type="float">
            <text:p><text:s/>14,964 </text:p>
          </table:table-cell>
          <table:table-cell table:style-name="ce17" office:value-type="float" office:value="9.01" calcext:value-type="float">
            <text:p><text:s/>9.01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50" table:default-cell-style-name="ce34"/>
        <table:table-column table:style-name="co9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管制藥品製藥工廠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416776" calcext:value-type="float">
            <text:p><text:s/>416,77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331510" calcext:value-type="float">
            <text:p><text:s/>331,51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85266" calcext:value-type="float">
            <text:p><text:s/>85,266 </text:p>
          </table:table-cell>
          <table:table-cell table:style-name="ce46" office:value-type="float" office:value="25.72" calcext:value-type="float">
            <text:p><text:s/>25.72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181035" calcext:value-type="float">
            <text:p><text:s/>181,035 </text:p>
          </table:table-cell>
          <table:table-cell table:style-name="ce42" office:value-type="float" office:value="43.44" calcext:value-type="float">
            <text:p><text:s/>43.44 </text:p>
          </table:table-cell>
          <table:table-cell table:style-name="ce38" office:value-type="float" office:value="166071" calcext:value-type="float">
            <text:p><text:s/>166,071 </text:p>
          </table:table-cell>
          <table:table-cell table:style-name="ce42" office:value-type="float" office:value="50.1" calcext:value-type="float">
            <text:p><text:s/>50.10 </text:p>
          </table:table-cell>
          <table:table-cell table:style-name="ce38" office:value-type="float" office:value="14964" calcext:value-type="float">
            <text:p><text:s/>14,964 </text:p>
          </table:table-cell>
          <table:table-cell table:style-name="ce46" office:value-type="float" office:value="9.01" calcext:value-type="float">
            <text:p><text:s/>9.0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235741" calcext:value-type="float">
            <text:p><text:s/>235,741 </text:p>
          </table:table-cell>
          <table:table-cell table:style-name="ce42" office:value-type="float" office:value="56.56" calcext:value-type="float">
            <text:p><text:s/>56.56 </text:p>
          </table:table-cell>
          <table:table-cell table:style-name="ce38" office:value-type="float" office:value="165439" calcext:value-type="float">
            <text:p><text:s/>165,439 </text:p>
          </table:table-cell>
          <table:table-cell table:style-name="ce42" office:value-type="float" office:value="49.9" calcext:value-type="float">
            <text:p><text:s/>49.90 </text:p>
          </table:table-cell>
          <table:table-cell table:style-name="ce38" office:value-type="float" office:value="70302" calcext:value-type="float">
            <text:p><text:s/>70,302 </text:p>
          </table:table-cell>
          <table:table-cell table:style-name="ce46" office:value-type="float" office:value="42.49" calcext:value-type="float">
            <text:p><text:s/>42.4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120000" calcext:value-type="float">
            <text:p><text:s/>120,000 </text:p>
          </table:table-cell>
          <table:table-cell table:style-name="ce42" office:value-type="float" office:value="28.79" calcext:value-type="float">
            <text:p><text:s/>28.79 </text:p>
          </table:table-cell>
          <table:table-cell table:style-name="ce38" office:value-type="float" office:value="150000" calcext:value-type="float">
            <text:p><text:s/>150,000 </text:p>
          </table:table-cell>
          <table:table-cell table:style-name="ce42" office:value-type="float" office:value="45.25" calcext:value-type="float">
            <text:p><text:s/>45.25 </text:p>
          </table:table-cell>
          <table:table-cell table:style-name="ce38" office:value-type="float" office:value="-30000" calcext:value-type="float">
            <text:p>-30,000 </text:p>
          </table:table-cell>
          <table:table-cell table:style-name="ce46" office:value-type="float" office:value="-20" calcext:value-type="float">
            <text:p>-2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100000" calcext:value-type="float">
            <text:p><text:s/>100,000 </text:p>
          </table:table-cell>
          <table:table-cell table:style-name="ce42" office:value-type="float" office:value="30.17" calcext:value-type="float">
            <text:p><text:s/>30.17 </text:p>
          </table:table-cell>
          <table:table-cell table:style-name="ce38" office:value-type="float" office:value="-100000" calcext:value-type="float">
            <text:p>-100,000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120000" calcext:value-type="float">
            <text:p><text:s/>120,000 </text:p>
          </table:table-cell>
          <table:table-cell table:style-name="ce42" office:value-type="float" office:value="28.79" calcext:value-type="float">
            <text:p><text:s/>28.79 </text:p>
          </table:table-cell>
          <table:table-cell table:style-name="ce38" office:value-type="float" office:value="50000" calcext:value-type="float">
            <text:p><text:s/>50,000 </text:p>
          </table:table-cell>
          <table:table-cell table:style-name="ce42" office:value-type="float" office:value="15.08" calcext:value-type="float">
            <text:p><text:s/>15.08 </text:p>
          </table:table-cell>
          <table:table-cell table:style-name="ce38" office:value-type="float" office:value="70000" calcext:value-type="float">
            <text:p><text:s/>70,000 </text:p>
          </table:table-cell>
          <table:table-cell table:style-name="ce46" office:value-type="float" office:value="140" calcext:value-type="float">
            <text:p><text:s/>14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296776" calcext:value-type="float">
            <text:p><text:s/>296,776 </text:p>
          </table:table-cell>
          <table:table-cell table:style-name="ce42" office:value-type="float" office:value="71.21" calcext:value-type="float">
            <text:p><text:s/>71.21 </text:p>
          </table:table-cell>
          <table:table-cell table:style-name="ce38" office:value-type="float" office:value="181510" calcext:value-type="float">
            <text:p><text:s/>181,510 </text:p>
          </table:table-cell>
          <table:table-cell table:style-name="ce42" office:value-type="float" office:value="54.75" calcext:value-type="float">
            <text:p><text:s/>54.75 </text:p>
          </table:table-cell>
          <table:table-cell table:style-name="ce38" office:value-type="float" office:value="115266" calcext:value-type="float">
            <text:p><text:s/>115,266 </text:p>
          </table:table-cell>
          <table:table-cell table:style-name="ce46" office:value-type="float" office:value="63.5" calcext:value-type="float">
            <text:p><text:s/>63.5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0" table:default-cell-style-name="ce60"/>
        <table:table-column table:style-name="co7" table:number-columns-repeated="2" table:default-cell-style-name="ce60"/>
        <table:table-column table:style-name="co9" table:number-columns-repeated="254" table:default-cell-style-name="ce60"/>
        <table:table-column table:style-name="co9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管制藥品製藥工廠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181035" calcext:value-type="float">
            <text:p><text:s/>181,03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-678" calcext:value-type="float">
            <text:p>-67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180357" calcext:value-type="float">
            <text:p><text:s/>180,35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-39150" calcext:value-type="float">
            <text:p>-39,15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141207" calcext:value-type="float">
            <text:p><text:s/>141,20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678" calcext:value-type="float">
            <text:p><text:s/>67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141885" calcext:value-type="float">
            <text:p><text:s/>141,885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-35176" calcext:value-type="float">
            <text:p>-35,17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-10082" calcext:value-type="float">
            <text:p>-10,08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-45258" calcext:value-type="float">
            <text:p>-45,258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-4933" calcext:value-type="float">
            <text:p>-4,93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-120000" calcext:value-type="float">
            <text:p>-12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-124933" calcext:value-type="float">
            <text:p>-124,933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-28306" calcext:value-type="float">
            <text:p>-28,306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131944" calcext:value-type="float">
            <text:p><text:s/>131,944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103638" calcext:value-type="float">
            <text:p><text:s/>103,638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23-製藥-01-IS" style:display-name="一般_107-OF-23-製藥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23-製藥-02-RE" style:display-name="一般_107-OF-23-製藥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23-製藥-03-CF" style:display-name="一般_107-OF-23-製藥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0:59</meta:creation-date>
    <dc:creator>et112616</dc:creator>
    <dc:date>2019-01-25T17:01:00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