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16mm"/>
    </style:style>
    <style:style style:name="co2" style:family="table-column">
      <style:table-column-properties fo:break-before="auto" style:column-width="17.97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14.16mm"/>
    </style:style>
    <style:style style:name="co5" style:family="table-column">
      <style:table-column-properties fo:break-before="auto" style:column-width="10.99mm"/>
    </style:style>
    <style:style style:name="co6" style:family="table-column">
      <style:table-column-properties fo:break-before="auto" style:column-width="17.13mm"/>
    </style:style>
    <style:style style:name="co7" style:family="table-column">
      <style:table-column-properties fo:break-before="auto" style:column-width="89.52mm"/>
    </style:style>
    <style:style style:name="co8" style:family="table-column">
      <style:table-column-properties fo:break-before="auto" style:column-width="19.67mm"/>
    </style:style>
    <style:style style:name="co9" style:family="table-column">
      <style:table-column-properties fo:break-before="auto" style:column-width="17.55mm"/>
    </style:style>
    <style:style style:name="co10" style:family="table-column">
      <style:table-column-properties fo:break-before="auto" style:column-width="23.27mm"/>
    </style:style>
    <style:style style:name="co11" style:family="table-column">
      <style:table-column-properties fo:break-before="auto" style:column-width="16.92mm"/>
    </style:style>
    <style:style style:name="co12" style:family="table-column">
      <style:table-column-properties fo:break-before="auto" style:column-width="94.17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7-OF-27-故宮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7-OF-27-故宮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7-OF-27-故宮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7-OF-27-故宮-01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7-OF-27-故宮-01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7-OF-27-故宮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7-OF-27-故宮-01-IS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7-OF-27-故宮-01-IS">
      <style:table-cell-properties style:diagonal-bl-tr="none" style:diagonal-tl-br="none" fo:border="none" fo:padding="0.71mm" style:rotation-align="none"/>
    </style:style>
    <style:style style:name="ce9" style:family="table-cell" style:parent-style-name="一般_5f_107-OF-27-故宮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7-OF-27-故宮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7-OF-27-故宮-01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7-OF-27-故宮-01-IS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7-OF-27-故宮-01-IS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7-OF-27-故宮-01-IS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7-OF-27-故宮-01-IS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7-OF-27-故宮-01-IS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7-OF-27-故宮-01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7-OF-27-故宮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7-OF-27-故宮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7-OF-27-故宮-01-IS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7-OF-27-故宮-01-IS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7-OF-27-故宮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7-OF-27-故宮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7-OF-27-故宮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7-OF-27-故宮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7-OF-27-故宮-02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7-OF-27-故宮-02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7-OF-27-故宮-02-R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7-OF-27-故宮-02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7-OF-27-故宮-02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7-OF-27-故宮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7-OF-27-故宮-02-RE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7-OF-27-故宮-02-RE">
      <style:table-cell-properties fo:padding="0.71mm"/>
    </style:style>
    <style:style style:name="ce35" style:family="table-cell" style:parent-style-name="一般_5f_107-OF-27-故宮-02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7-OF-27-故宮-02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7-OF-27-故宮-02-RE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7-OF-27-故宮-02-RE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7-OF-27-故宮-02-R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7-OF-27-故宮-02-RE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107-OF-27-故宮-02-RE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7-OF-27-故宮-02-RE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7-OF-27-故宮-02-RE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7-OF-27-故宮-02-RE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7-OF-27-故宮-02-RE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7-OF-27-故宮-02-RE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07-OF-27-故宮-02-RE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9" style:family="table-cell" style:parent-style-name="一般_5f_107-OF-27-故宮-02-RE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7-OF-27-故宮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107-OF-27-故宮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5f_107-OF-27-故宮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7-OF-27-故宮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7-OF-27-故宮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7-OF-27-故宮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107-OF-27-故宮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07-OF-27-故宮-03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107-OF-27-故宮-03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07-OF-27-故宮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0" style:family="table-cell" style:parent-style-name="一般_5f_107-OF-27-故宮-03-CF">
      <style:table-cell-properties fo:padding="0.71mm"/>
    </style:style>
    <style:style style:name="ce61" style:family="table-cell" style:parent-style-name="一般_5f_107-OF-27-故宮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5f_107-OF-27-故宮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5f_107-OF-27-故宮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107-OF-27-故宮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107-OF-27-故宮-03-CF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7-OF-27-故宮-03-CF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107-OF-27-故宮-03-CF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107-OF-27-故宮-03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107-OF-27-故宮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107-OF-27-故宮-03-CF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7-OF-27-故宮-03-CF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107-OF-27-故宮-03-CF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107-OF-27-故宮-03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4" style:family="table-cell" style:parent-style-name="一般_5f_107-OF-27-故宮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故宮文物藝術發展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7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713990" calcext:value-type="float">
            <text:p><text:s/>713,99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890927" calcext:value-type="float">
            <text:p><text:s/>890,92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728716" calcext:value-type="float">
            <text:p><text:s/>728,71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176937" calcext:value-type="float">
            <text:p>-176,937 </text:p>
          </table:table-cell>
          <table:table-cell table:style-name="ce16" office:value-type="float" office:value="-19.86" calcext:value-type="float">
            <text:p>-19.86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713990" calcext:value-type="float">
            <text:p><text:s/>713,99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890927" calcext:value-type="float">
            <text:p><text:s/>890,92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728716" calcext:value-type="float">
            <text:p><text:s/>728,71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176937" calcext:value-type="float">
            <text:p>-176,937 </text:p>
          </table:table-cell>
          <table:table-cell table:style-name="ce16" office:value-type="float" office:value="-19.86" calcext:value-type="float">
            <text:p>-19.8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570465" calcext:value-type="float">
            <text:p><text:s/>570,465 </text:p>
          </table:table-cell>
          <table:table-cell table:style-name="ce16" office:value-type="float" office:value="79.9" calcext:value-type="float">
            <text:p><text:s/>79.90 </text:p>
          </table:table-cell>
          <table:table-cell table:style-name="ce13" office:value-type="float" office:value="668578" calcext:value-type="float">
            <text:p><text:s/>668,578 </text:p>
          </table:table-cell>
          <table:table-cell table:style-name="ce16" office:value-type="float" office:value="75.04" calcext:value-type="float">
            <text:p><text:s/>75.04 </text:p>
          </table:table-cell>
          <table:table-cell table:style-name="ce13" office:value-type="float" office:value="593195" calcext:value-type="float">
            <text:p><text:s/>593,195 </text:p>
          </table:table-cell>
          <table:table-cell table:style-name="ce16" office:value-type="float" office:value="81.4" calcext:value-type="float">
            <text:p><text:s/>81.40 </text:p>
          </table:table-cell>
          <table:table-cell table:style-name="ce13" office:value-type="float" office:value="-98113" calcext:value-type="float">
            <text:p>-98,113 </text:p>
          </table:table-cell>
          <table:table-cell table:style-name="ce16" office:value-type="float" office:value="-14.67" calcext:value-type="float">
            <text:p>-14.6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321790" calcext:value-type="float">
            <text:p><text:s/>321,790 </text:p>
          </table:table-cell>
          <table:table-cell table:style-name="ce16" office:value-type="float" office:value="45.07" calcext:value-type="float">
            <text:p><text:s/>45.07 </text:p>
          </table:table-cell>
          <table:table-cell table:style-name="ce13" office:value-type="float" office:value="391829" calcext:value-type="float">
            <text:p><text:s/>391,829 </text:p>
          </table:table-cell>
          <table:table-cell table:style-name="ce16" office:value-type="float" office:value="43.98" calcext:value-type="float">
            <text:p><text:s/>43.98 </text:p>
          </table:table-cell>
          <table:table-cell table:style-name="ce13" office:value-type="float" office:value="354464" calcext:value-type="float">
            <text:p><text:s/>354,464 </text:p>
          </table:table-cell>
          <table:table-cell table:style-name="ce16" office:value-type="float" office:value="48.64" calcext:value-type="float">
            <text:p><text:s/>48.64 </text:p>
          </table:table-cell>
          <table:table-cell table:style-name="ce13" office:value-type="float" office:value="-70039" calcext:value-type="float">
            <text:p>-70,039 </text:p>
          </table:table-cell>
          <table:table-cell table:style-name="ce16" office:value-type="float" office:value="-17.87" calcext:value-type="float">
            <text:p>-17.8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233671" calcext:value-type="float">
            <text:p><text:s/>233,671 </text:p>
          </table:table-cell>
          <table:table-cell table:style-name="ce16" office:value-type="float" office:value="32.73" calcext:value-type="float">
            <text:p><text:s/>32.73 </text:p>
          </table:table-cell>
          <table:table-cell table:style-name="ce13" office:value-type="float" office:value="266755" calcext:value-type="float">
            <text:p><text:s/>266,755 </text:p>
          </table:table-cell>
          <table:table-cell table:style-name="ce16" office:value-type="float" office:value="29.94" calcext:value-type="float">
            <text:p><text:s/>29.94 </text:p>
          </table:table-cell>
          <table:table-cell table:style-name="ce13" office:value-type="float" office:value="226103" calcext:value-type="float">
            <text:p><text:s/>226,103 </text:p>
          </table:table-cell>
          <table:table-cell table:style-name="ce16" office:value-type="float" office:value="31.03" calcext:value-type="float">
            <text:p><text:s/>31.03 </text:p>
          </table:table-cell>
          <table:table-cell table:style-name="ce13" office:value-type="float" office:value="-33084" calcext:value-type="float">
            <text:p>-33,084 </text:p>
          </table:table-cell>
          <table:table-cell table:style-name="ce16" office:value-type="float" office:value="-12.4" calcext:value-type="float">
            <text:p>-12.4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15004" calcext:value-type="float">
            <text:p><text:s/>15,004 </text:p>
          </table:table-cell>
          <table:table-cell table:style-name="ce16" office:value-type="float" office:value="2.1" calcext:value-type="float">
            <text:p><text:s/>2.10 </text:p>
          </table:table-cell>
          <table:table-cell table:style-name="ce13" office:value-type="float" office:value="9994" calcext:value-type="float">
            <text:p><text:s/>9,994 </text:p>
          </table:table-cell>
          <table:table-cell table:style-name="ce16" office:value-type="float" office:value="1.12" calcext:value-type="float">
            <text:p><text:s/>1.12 </text:p>
          </table:table-cell>
          <table:table-cell table:style-name="ce13" office:value-type="float" office:value="12627" calcext:value-type="float">
            <text:p><text:s/>12,627 </text:p>
          </table:table-cell>
          <table:table-cell table:style-name="ce16" office:value-type="float" office:value="1.73" calcext:value-type="float">
            <text:p><text:s/>1.73 </text:p>
          </table:table-cell>
          <table:table-cell table:style-name="ce13" office:value-type="float" office:value="5010" calcext:value-type="float">
            <text:p><text:s/>5,010 </text:p>
          </table:table-cell>
          <table:table-cell table:style-name="ce16" office:value-type="float" office:value="50.13" calcext:value-type="float">
            <text:p><text:s/>50.1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143525" calcext:value-type="float">
            <text:p><text:s/>143,525 </text:p>
          </table:table-cell>
          <table:table-cell table:style-name="ce16" office:value-type="float" office:value="20.1" calcext:value-type="float">
            <text:p><text:s/>20.10 </text:p>
          </table:table-cell>
          <table:table-cell table:style-name="ce13" office:value-type="float" office:value="222349" calcext:value-type="float">
            <text:p><text:s/>222,349 </text:p>
          </table:table-cell>
          <table:table-cell table:style-name="ce16" office:value-type="float" office:value="24.96" calcext:value-type="float">
            <text:p><text:s/>24.96 </text:p>
          </table:table-cell>
          <table:table-cell table:style-name="ce13" office:value-type="float" office:value="135522" calcext:value-type="float">
            <text:p><text:s/>135,522 </text:p>
          </table:table-cell>
          <table:table-cell table:style-name="ce16" office:value-type="float" office:value="18.6" calcext:value-type="float">
            <text:p><text:s/>18.60 </text:p>
          </table:table-cell>
          <table:table-cell table:style-name="ce13" office:value-type="float" office:value="-78824" calcext:value-type="float">
            <text:p>-78,824 </text:p>
          </table:table-cell>
          <table:table-cell table:style-name="ce16" office:value-type="float" office:value="-35.45" calcext:value-type="float">
            <text:p>-35.4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51253" calcext:value-type="float">
            <text:p><text:s/>51,253 </text:p>
          </table:table-cell>
          <table:table-cell table:style-name="ce16" office:value-type="float" office:value="7.18" calcext:value-type="float">
            <text:p><text:s/>7.18 </text:p>
          </table:table-cell>
          <table:table-cell table:style-name="ce13" office:value-type="float" office:value="287178" calcext:value-type="float">
            <text:p><text:s/>287,178 </text:p>
          </table:table-cell>
          <table:table-cell table:style-name="ce16" office:value-type="float" office:value="32.23" calcext:value-type="float">
            <text:p><text:s/>32.23 </text:p>
          </table:table-cell>
          <table:table-cell table:style-name="ce13" office:value-type="float" office:value="103666" calcext:value-type="float">
            <text:p><text:s/>103,666 </text:p>
          </table:table-cell>
          <table:table-cell table:style-name="ce16" office:value-type="float" office:value="14.23" calcext:value-type="float">
            <text:p><text:s/>14.23 </text:p>
          </table:table-cell>
          <table:table-cell table:style-name="ce13" office:value-type="float" office:value="-235925" calcext:value-type="float">
            <text:p>-235,925 </text:p>
          </table:table-cell>
          <table:table-cell table:style-name="ce16" office:value-type="float" office:value="-82.15" calcext:value-type="float">
            <text:p>-82.1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1411" calcext:value-type="float">
            <text:p><text:s/>1,411 </text:p>
          </table:table-cell>
          <table:table-cell table:style-name="ce16" office:value-type="float" office:value="0.2" calcext:value-type="float">
            <text:p><text:s/>0.20 </text:p>
          </table:table-cell>
          <table:table-cell table:style-name="ce13" office:value-type="float" office:value="2133" calcext:value-type="float">
            <text:p><text:s/>2,133 </text:p>
          </table:table-cell>
          <table:table-cell table:style-name="ce16" office:value-type="float" office:value="0.24" calcext:value-type="float">
            <text:p><text:s/>0.24 </text:p>
          </table:table-cell>
          <table:table-cell table:style-name="ce13" office:value-type="float" office:value="2988" calcext:value-type="float">
            <text:p><text:s/>2,988 </text:p>
          </table:table-cell>
          <table:table-cell table:style-name="ce16" office:value-type="float" office:value="0.41" calcext:value-type="float">
            <text:p><text:s/>0.41 </text:p>
          </table:table-cell>
          <table:table-cell table:style-name="ce13" office:value-type="float" office:value="-722" calcext:value-type="float">
            <text:p>-722 </text:p>
          </table:table-cell>
          <table:table-cell table:style-name="ce16" office:value-type="float" office:value="-33.85" calcext:value-type="float">
            <text:p>-33.8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49842" calcext:value-type="float">
            <text:p><text:s/>49,842 </text:p>
          </table:table-cell>
          <table:table-cell table:style-name="ce16" office:value-type="float" office:value="6.98" calcext:value-type="float">
            <text:p><text:s/>6.98 </text:p>
          </table:table-cell>
          <table:table-cell table:style-name="ce13" office:value-type="float" office:value="285045" calcext:value-type="float">
            <text:p><text:s/>285,045 </text:p>
          </table:table-cell>
          <table:table-cell table:style-name="ce16" office:value-type="float" office:value="31.99" calcext:value-type="float">
            <text:p><text:s/>31.99 </text:p>
          </table:table-cell>
          <table:table-cell table:style-name="ce13" office:value-type="float" office:value="100677" calcext:value-type="float">
            <text:p><text:s/>100,677 </text:p>
          </table:table-cell>
          <table:table-cell table:style-name="ce16" office:value-type="float" office:value="13.82" calcext:value-type="float">
            <text:p><text:s/>13.82 </text:p>
          </table:table-cell>
          <table:table-cell table:style-name="ce13" office:value-type="float" office:value="-235203" calcext:value-type="float">
            <text:p>-235,203 </text:p>
          </table:table-cell>
          <table:table-cell table:style-name="ce16" office:value-type="float" office:value="-82.51" calcext:value-type="float">
            <text:p>-82.5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51253" calcext:value-type="float">
            <text:p><text:s/>51,253 </text:p>
          </table:table-cell>
          <table:table-cell table:style-name="ce16" office:value-type="float" office:value="7.18" calcext:value-type="float">
            <text:p><text:s/>7.18 </text:p>
          </table:table-cell>
          <table:table-cell table:style-name="ce13" office:value-type="float" office:value="287178" calcext:value-type="float">
            <text:p><text:s/>287,178 </text:p>
          </table:table-cell>
          <table:table-cell table:style-name="ce16" office:value-type="float" office:value="32.23" calcext:value-type="float">
            <text:p><text:s/>32.23 </text:p>
          </table:table-cell>
          <table:table-cell table:style-name="ce13" office:value-type="float" office:value="103664" calcext:value-type="float">
            <text:p><text:s/>103,664 </text:p>
          </table:table-cell>
          <table:table-cell table:style-name="ce16" office:value-type="float" office:value="14.23" calcext:value-type="float">
            <text:p><text:s/>14.23 </text:p>
          </table:table-cell>
          <table:table-cell table:style-name="ce13" office:value-type="float" office:value="-235925" calcext:value-type="float">
            <text:p>-235,925 </text:p>
          </table:table-cell>
          <table:table-cell table:style-name="ce16" office:value-type="float" office:value="-82.15" calcext:value-type="float">
            <text:p>-82.1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194778" calcext:value-type="float">
            <text:p><text:s/>194,778 </text:p>
          </table:table-cell>
          <table:table-cell table:style-name="ce17" office:value-type="float" office:value="27.28" calcext:value-type="float">
            <text:p><text:s/>27.28 </text:p>
          </table:table-cell>
          <table:table-cell table:style-name="ce14" office:value-type="float" office:value="509527" calcext:value-type="float">
            <text:p><text:s/>509,527 </text:p>
          </table:table-cell>
          <table:table-cell table:style-name="ce17" office:value-type="float" office:value="57.19" calcext:value-type="float">
            <text:p><text:s/>57.19 </text:p>
          </table:table-cell>
          <table:table-cell table:style-name="ce14" office:value-type="float" office:value="239185" calcext:value-type="float">
            <text:p><text:s/>239,185 </text:p>
          </table:table-cell>
          <table:table-cell table:style-name="ce17" office:value-type="float" office:value="32.82" calcext:value-type="float">
            <text:p><text:s/>32.82 </text:p>
          </table:table-cell>
          <table:table-cell table:style-name="ce14" office:value-type="float" office:value="-314749" calcext:value-type="float">
            <text:p>-314,749 </text:p>
          </table:table-cell>
          <table:table-cell table:style-name="ce17" office:value-type="float" office:value="-61.77" calcext:value-type="float">
            <text:p>-61.77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11" table:number-columns-repeated="250" table:default-cell-style-name="ce34"/>
        <table:table-column table:style-name="co11" table:number-columns-repeated="767" table:default-cell-style-name="Default"/>
        <table:table-header-rows>
          <table:table-row table:style-name="ro6">
            <table:table-cell table:style-name="ce27" office:value-type="string" calcext:value-type="string" table:number-columns-spanned="7" table:number-rows-spanned="1">
              <text:p>故宮文物藝術發展基金餘絀撥補表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7">
            <table:table-cell table:style-name="ce28" office:value-type="string" calcext:value-type="string" table:number-columns-spanned="7" table:number-rows-spanned="1">
              <text:p>中華民國107年度</text:p>
            </table:table-cell>
            <table:covered-table-cell table:number-columns-repeated="6" table:style-name="ce36"/>
            <table:table-cell table:style-name="ce49" table:number-columns-repeated="1017"/>
          </table:table-row>
          <table:table-row table:style-name="ro4">
            <table:table-cell table:style-name="ce29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calcext:value-type="string" table:number-columns-spanned="1" table:number-rows-spanned="2">
              <text:p>項 <text:s text:c="12"/>目</text:p>
            </table:table-cell>
            <table:table-cell table:style-name="ce30" office:value-type="string" calcext:value-type="string" table:number-columns-spanned="2" table:number-rows-spanned="1">
              <text:p>本年度預算數</text:p>
            </table:table-cell>
            <table:covered-table-cell table:style-name="ce40"/>
            <table:table-cell table:style-name="ce40" office:value-type="string" calcext:value-type="string" table:number-columns-spanned="2" table:number-rows-spanned="1">
              <text:p>上年度預算數</text:p>
            </table:table-cell>
            <table:covered-table-cell table:style-name="ce40"/>
            <table:table-cell table:style-name="ce44" office:value-type="string" calcext:value-type="string" table:number-columns-spanned="2" table:number-rows-spanned="1">
              <text:p>比較增減(-)</text:p>
            </table:table-cell>
            <table:covered-table-cell table:style-name="ce44"/>
            <table:table-cell table:number-columns-repeated="1017"/>
          </table:table-row>
          <table:table-row table:style-name="ro8">
            <table:covered-table-cell table:style-name="ce31"/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5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 calcext:value-type="string">
            <text:p>賸餘之部</text:p>
          </table:table-cell>
          <table:table-cell table:style-name="ce38" office:value-type="float" office:value="613461" calcext:value-type="float">
            <text:p><text:s/>613,461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1136901" calcext:value-type="float">
            <text:p><text:s/>1,136,901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-523440" calcext:value-type="float">
            <text:p>-523,440 </text:p>
          </table:table-cell>
          <table:table-cell table:style-name="ce46" office:value-type="float" office:value="-46.04" calcext:value-type="float">
            <text:p>-46.04 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　本期賸餘</text:p>
          </table:table-cell>
          <table:table-cell table:style-name="ce38" office:value-type="float" office:value="194778" calcext:value-type="float">
            <text:p><text:s/>194,778 </text:p>
          </table:table-cell>
          <table:table-cell table:style-name="ce42" office:value-type="float" office:value="31.75" calcext:value-type="float">
            <text:p><text:s/>31.75 </text:p>
          </table:table-cell>
          <table:table-cell table:style-name="ce38" office:value-type="float" office:value="509527" calcext:value-type="float">
            <text:p><text:s/>509,527 </text:p>
          </table:table-cell>
          <table:table-cell table:style-name="ce42" office:value-type="float" office:value="44.82" calcext:value-type="float">
            <text:p><text:s/>44.82 </text:p>
          </table:table-cell>
          <table:table-cell table:style-name="ce38" office:value-type="float" office:value="-314749" calcext:value-type="float">
            <text:p>-314,749 </text:p>
          </table:table-cell>
          <table:table-cell table:style-name="ce46" office:value-type="float" office:value="-61.77" calcext:value-type="float">
            <text:p>-61.77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未分配賸餘</text:p>
          </table:table-cell>
          <table:table-cell table:style-name="ce38" office:value-type="float" office:value="418683" calcext:value-type="float">
            <text:p><text:s/>418,683 </text:p>
          </table:table-cell>
          <table:table-cell table:style-name="ce42" office:value-type="float" office:value="68.25" calcext:value-type="float">
            <text:p><text:s/>68.25 </text:p>
          </table:table-cell>
          <table:table-cell table:style-name="ce38" office:value-type="float" office:value="627374" calcext:value-type="float">
            <text:p><text:s/>627,374 </text:p>
          </table:table-cell>
          <table:table-cell table:style-name="ce42" office:value-type="float" office:value="55.18" calcext:value-type="float">
            <text:p><text:s/>55.18 </text:p>
          </table:table-cell>
          <table:table-cell table:style-name="ce38" office:value-type="float" office:value="-208691" calcext:value-type="float">
            <text:p>-208,691 </text:p>
          </table:table-cell>
          <table:table-cell table:style-name="ce46" office:value-type="float" office:value="-33.26" calcext:value-type="float">
            <text:p>-33.26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會計政策變動及前期錯誤更正累積影響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積轉列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分配之部</text:p>
          </table:table-cell>
          <table:table-cell table:style-name="ce38" office:value-type="float" office:value="65000" calcext:value-type="float">
            <text:p><text:s/>65,000 </text:p>
          </table:table-cell>
          <table:table-cell table:style-name="ce42" office:value-type="float" office:value="10.6" calcext:value-type="float">
            <text:p><text:s/>10.60 </text:p>
          </table:table-cell>
          <table:table-cell table:style-name="ce38" office:value-type="float" office:value="390000" calcext:value-type="float">
            <text:p><text:s/>390,000 </text:p>
          </table:table-cell>
          <table:table-cell table:style-name="ce42" office:value-type="float" office:value="34.3" calcext:value-type="float">
            <text:p><text:s/>34.30 </text:p>
          </table:table-cell>
          <table:table-cell table:style-name="ce38" office:value-type="float" office:value="-325000" calcext:value-type="float">
            <text:p>-325,000 </text:p>
          </table:table-cell>
          <table:table-cell table:style-name="ce46" office:value-type="float" office:value="-83.33" calcext:value-type="float">
            <text:p>-83.33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填補累積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提存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200000" calcext:value-type="float">
            <text:p><text:s/>200,000 </text:p>
          </table:table-cell>
          <table:table-cell table:style-name="ce42" office:value-type="float" office:value="17.59" calcext:value-type="float">
            <text:p><text:s/>17.59 </text:p>
          </table:table-cell>
          <table:table-cell table:style-name="ce38" office:value-type="float" office:value="-200000" calcext:value-type="float">
            <text:p>-200,000 </text:p>
          </table:table-cell>
          <table:table-cell table:style-name="ce46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賸餘撥充基金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100000" calcext:value-type="float">
            <text:p><text:s/>100,000 </text:p>
          </table:table-cell>
          <table:table-cell table:style-name="ce42" office:value-type="float" office:value="8.8" calcext:value-type="float">
            <text:p><text:s/>8.80 </text:p>
          </table:table-cell>
          <table:table-cell table:style-name="ce38" office:value-type="float" office:value="-100000" calcext:value-type="float">
            <text:p>-100,000 </text:p>
          </table:table-cell>
          <table:table-cell table:style-name="ce46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解繳公庫淨額</text:p>
          </table:table-cell>
          <table:table-cell table:style-name="ce38" office:value-type="float" office:value="65000" calcext:value-type="float">
            <text:p><text:s/>65,000 </text:p>
          </table:table-cell>
          <table:table-cell table:style-name="ce42" office:value-type="float" office:value="10.6" calcext:value-type="float">
            <text:p><text:s/>10.60 </text:p>
          </table:table-cell>
          <table:table-cell table:style-name="ce38" office:value-type="float" office:value="90000" calcext:value-type="float">
            <text:p><text:s/>90,000 </text:p>
          </table:table-cell>
          <table:table-cell table:style-name="ce42" office:value-type="float" office:value="7.92" calcext:value-type="float">
            <text:p><text:s/>7.92 </text:p>
          </table:table-cell>
          <table:table-cell table:style-name="ce38" office:value-type="float" office:value="-25000" calcext:value-type="float">
            <text:p>-25,000 </text:p>
          </table:table-cell>
          <table:table-cell table:style-name="ce46" office:value-type="float" office:value="-27.78" calcext:value-type="float">
            <text:p>-27.78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其他依法分配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未分配賸餘</text:p>
          </table:table-cell>
          <table:table-cell table:style-name="ce38" office:value-type="float" office:value="548461" calcext:value-type="float">
            <text:p><text:s/>548,461 </text:p>
          </table:table-cell>
          <table:table-cell table:style-name="ce42" office:value-type="float" office:value="89.4" calcext:value-type="float">
            <text:p><text:s/>89.40 </text:p>
          </table:table-cell>
          <table:table-cell table:style-name="ce38" office:value-type="float" office:value="746901" calcext:value-type="float">
            <text:p><text:s/>746,901 </text:p>
          </table:table-cell>
          <table:table-cell table:style-name="ce42" office:value-type="float" office:value="65.7" calcext:value-type="float">
            <text:p><text:s/>65.70 </text:p>
          </table:table-cell>
          <table:table-cell table:style-name="ce38" office:value-type="float" office:value="-198440" calcext:value-type="float">
            <text:p>-198,440 </text:p>
          </table:table-cell>
          <table:table-cell table:style-name="ce46" office:value-type="float" office:value="-26.57" calcext:value-type="float">
            <text:p>-26.57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短絀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本期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待填補之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會計政策變動及前期錯誤更正累積影響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填補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折減基金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庫撥款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待填補之短絀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2" table:default-cell-style-name="ce60"/>
        <table:table-column table:style-name="co8" table:default-cell-style-name="ce60"/>
        <table:table-column table:style-name="co10" table:default-cell-style-name="ce60"/>
        <table:table-column table:style-name="co11" table:number-columns-repeated="254" table:default-cell-style-name="ce60"/>
        <table:table-column table:style-name="co11" table:number-columns-repeated="767" table:default-cell-style-name="Default"/>
        <table:table-header-rows>
          <table:table-row table:style-name="ro10">
            <table:table-cell table:style-name="ce50" office:value-type="string" calcext:value-type="string" table:number-columns-spanned="3" table:number-rows-spanned="1">
              <text:p>故宮文物藝術發展基金現金流量表</text:p>
            </table:table-cell>
            <table:covered-table-cell table:number-columns-repeated="2" table:style-name="ce61"/>
            <table:table-cell table:style-name="ce73" table:number-columns-repeated="1021"/>
          </table:table-row>
          <table:table-row table:style-name="ro11">
            <table:table-cell table:style-name="ce51" office:value-type="string" calcext:value-type="string" table:number-columns-spanned="3" table:number-rows-spanned="1">
              <text:p>中華民國107年度</text:p>
            </table:table-cell>
            <table:covered-table-cell table:number-columns-repeated="2" table:style-name="ce62"/>
            <table:table-cell table:style-name="ce74" table:number-columns-repeated="1021"/>
          </table:table-row>
          <table:table-row table:style-name="ro11">
            <table:table-cell table:style-name="ce52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52"/>
            <table:table-cell table:number-columns-repeated="1021"/>
          </table:table-row>
          <table:table-row table:style-name="ro11">
            <table:table-cell table:style-name="ce53" office:value-type="string" calcext:value-type="string" table:number-columns-spanned="1" table:number-rows-spanned="2">
              <text:p>項　　　　　　　　　目</text:p>
            </table:table-cell>
            <table:table-cell table:style-name="ce63" office:value-type="string" calcext:value-type="string" table:number-columns-spanned="2" table:number-rows-spanned="2">
              <text:p>本　年　度　預　算　數</text:p>
            </table:table-cell>
            <table:covered-table-cell table:style-name="ce68"/>
            <table:table-cell table:number-columns-repeated="1021"/>
          </table:table-row>
          <table:table-row table:style-name="ro11">
            <table:covered-table-cell table:style-name="ce54"/>
            <table:covered-table-cell table:style-name="ce64"/>
            <table:covered-table-cell table:style-name="ce69"/>
            <table:table-cell table:number-columns-repeated="1021"/>
          </table:table-row>
        </table:table-header-rows>
        <table:table-row table:style-name="ro12">
          <table:table-cell table:style-name="ce55" office:value-type="string" calcext:value-type="string">
            <text:p>業務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12">
          <table:table-cell table:style-name="ce56" office:value-type="string" calcext:value-type="string">
            <text:p>　　本期賸餘（短絀）</text:p>
          </table:table-cell>
          <table:table-cell table:style-name="ce66" office:value-type="float" office:value="194778" calcext:value-type="float">
            <text:p><text:s/>194,778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利息股利之調整</text:p>
          </table:table-cell>
          <table:table-cell table:style-name="ce66" office:value-type="float" office:value="-1411" calcext:value-type="float">
            <text:p>-1,411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未計利息股利之本期賸餘（短絀）</text:p>
          </table:table-cell>
          <table:table-cell table:style-name="ce66" office:value-type="float" office:value="193367" calcext:value-type="float">
            <text:p><text:s/>193,367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調整項目</text:p>
          </table:table-cell>
          <table:table-cell table:style-name="ce66" office:value-type="float" office:value="70898" calcext:value-type="float">
            <text:p><text:s/>70,898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未計利息股利之現金流入（流出）</text:p>
          </table:table-cell>
          <table:table-cell table:style-name="ce66" office:value-type="float" office:value="264265" calcext:value-type="float">
            <text:p><text:s/>264,265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利息</text:p>
          </table:table-cell>
          <table:table-cell table:style-name="ce66" office:value-type="float" office:value="1411" calcext:value-type="float">
            <text:p><text:s/>1,411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股利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支付利息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業務活動之淨現金流入（流出）</text:p>
          </table:table-cell>
          <table:table-cell table:style-name="ce65"/>
          <table:table-cell table:style-name="ce71" office:value-type="float" office:value="265676" calcext:value-type="float">
            <text:p><text:s/>265,676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投資、長期應收款、貸墊款及準備金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不動產、廠房及設備及礦產資源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投資性不動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生物資產－非流動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無形資產及其他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利息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股利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投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投資、長期應收款、貸墊款及準備金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不動產、廠房及設備及礦產資源</text:p>
          </table:table-cell>
          <table:table-cell table:style-name="ce66" office:value-type="float" office:value="-150280" calcext:value-type="float">
            <text:p>-150,28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投資性不動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生物資產－非流動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無形資產及其他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投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淨現金流入（流出）</text:p>
          </table:table-cell>
          <table:table-cell table:style-name="ce65"/>
          <table:table-cell table:style-name="ce71" office:value-type="float" office:value="-150280" calcext:value-type="float">
            <text:p>-150,280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籌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短期債務、流動金融負債及其他負債</text:p>
          </table:table-cell>
          <table:table-cell table:style-name="ce66" office:value-type="float" office:value="34961" calcext:value-type="float">
            <text:p><text:s/>34,961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基金、公積及填補短絀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籌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短期債務、流動金融負債及其他負債</text:p>
          </table:table-cell>
          <table:table-cell table:style-name="ce66" office:value-type="float" office:value="-6232" calcext:value-type="float">
            <text:p>-6,232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基金及公積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支付利息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賸餘分配款</text:p>
          </table:table-cell>
          <table:table-cell table:style-name="ce66" office:value-type="float" office:value="-65000" calcext:value-type="float">
            <text:p>-65,0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籌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籌資活動之淨現金流入（流出）</text:p>
          </table:table-cell>
          <table:table-cell table:style-name="ce65"/>
          <table:table-cell table:style-name="ce71" office:value-type="float" office:value="-36271" calcext:value-type="float">
            <text:p>-36,271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匯率影響數</text:p>
          </table:table-cell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現金及約當現金之淨增（淨減）</text:p>
          </table:table-cell>
          <table:table-cell table:style-name="ce65"/>
          <table:table-cell table:style-name="ce71" office:value-type="float" office:value="79125" calcext:value-type="float">
            <text:p><text:s/>79,125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1" office:value-type="float" office:value="1162824" calcext:value-type="float">
            <text:p><text:s/>1,162,824 </text:p>
          </table:table-cell>
          <table:table-cell table:number-columns-repeated="1021"/>
        </table:table-row>
        <table:table-row table:style-name="ro5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72" office:value-type="float" office:value="1241949" calcext:value-type="float">
            <text:p><text:s/>1,241,949 </text:p>
          </table:table-cell>
          <table:table-cell table:number-columns-repeated="1021"/>
        </table:table-row>
        <table:table-row table:style-name="ro13">
          <table:table-cell table:style-name="ce58" office:value-type="string" calcext:value-type="string" table:number-columns-spanned="3" table:number-rows-spanned="1">
            <text:p>註：1.本表係採現金及約當現金基礎，包括現金及自投資日3個月內到期或清償之債權證券。</text:p>
            <text:p>2.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16">
          <table:table-cell table:style-name="ce59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7-OF-27-故宮-01-IS" style:display-name="一般_107-OF-27-故宮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OF-27-故宮-02-RE" style:display-name="一般_107-OF-27-故宮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OF-27-故宮-03-CF" style:display-name="一般_107-OF-27-故宮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9-01-25T17:01:02</meta:creation-date>
    <dc:creator>et112616</dc:creator>
    <dc:date>2019-01-25T17:01:03</dc:date>
    <meta:document-statistic meta:table-count="3" meta:cell-count="563" meta:object-count="0"/>
    <meta:generator>NDC_ODF_Application_Tools/1.0.3$Windows_X86_64 LibreOffice_project/8ad3e16aadc5e73175a2d44b1abec8638aa18880</meta:generator>
  </office:meta>
</office:document-meta>
</file>