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28-原民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28-原民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28-原民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28-原民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28-原民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28-原民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28-原民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28-原民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28-原民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28-原民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28-原民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28-原民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28-原民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28-原民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28-原民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28-原民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28-原民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28-原民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28-原民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28-原民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28-原民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28-原民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28-原民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28-原民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28-原民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28-原民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28-原民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28-原民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28-原民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28-原民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28-原民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28-原民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28-原民-02-RE">
      <style:table-cell-properties fo:padding="0.71mm"/>
    </style:style>
    <style:style style:name="ce35" style:family="table-cell" style:parent-style-name="一般_5f_107-OF-28-原民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28-原民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28-原民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28-原民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28-原民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28-原民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28-原民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28-原民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28-原民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28-原民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28-原民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28-原民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28-原民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28-原民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28-原民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28-原民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28-原民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28-原民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28-原民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28-原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28-原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28-原民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28-原民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28-原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28-原民-03-CF">
      <style:table-cell-properties fo:padding="0.71mm"/>
    </style:style>
    <style:style style:name="ce61" style:family="table-cell" style:parent-style-name="一般_5f_107-OF-28-原民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28-原民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28-原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28-原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28-原民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28-原民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28-原民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28-原民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28-原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28-原民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28-原民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28-原民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28-原民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28-原民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原住民族綜合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670576" calcext:value-type="float">
            <text:p><text:s/>1,670,5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80238" calcext:value-type="float">
            <text:p><text:s/>1,780,2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82072" calcext:value-type="float">
            <text:p><text:s/>1,482,07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09662" calcext:value-type="float">
            <text:p>-109,662 </text:p>
          </table:table-cell>
          <table:table-cell table:style-name="ce16" office:value-type="float" office:value="-6.16" calcext:value-type="float">
            <text:p>-6.1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30196" calcext:value-type="float">
            <text:p><text:s/>30,196 </text:p>
          </table:table-cell>
          <table:table-cell table:style-name="ce16" office:value-type="float" office:value="1.81" calcext:value-type="float">
            <text:p><text:s/>1.81 </text:p>
          </table:table-cell>
          <table:table-cell table:style-name="ce13" office:value-type="float" office:value="25496" calcext:value-type="float">
            <text:p><text:s/>25,496 </text:p>
          </table:table-cell>
          <table:table-cell table:style-name="ce16" office:value-type="float" office:value="1.43" calcext:value-type="float">
            <text:p><text:s/>1.43 </text:p>
          </table:table-cell>
          <table:table-cell table:style-name="ce13" office:value-type="float" office:value="23115" calcext:value-type="float">
            <text:p><text:s/>23,115 </text:p>
          </table:table-cell>
          <table:table-cell table:style-name="ce16" office:value-type="float" office:value="1.56" calcext:value-type="float">
            <text:p><text:s/>1.56 </text:p>
          </table:table-cell>
          <table:table-cell table:style-name="ce13" office:value-type="float" office:value="4700" calcext:value-type="float">
            <text:p><text:s/>4,700 </text:p>
          </table:table-cell>
          <table:table-cell table:style-name="ce16" office:value-type="float" office:value="18.43" calcext:value-type="float">
            <text:p><text:s/>18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284000" calcext:value-type="float">
            <text:p><text:s/>284,000 </text:p>
          </table:table-cell>
          <table:table-cell table:style-name="ce16" office:value-type="float" office:value="17" calcext:value-type="float">
            <text:p><text:s/>17.00 </text:p>
          </table:table-cell>
          <table:table-cell table:style-name="ce13" office:value-type="float" office:value="283500" calcext:value-type="float">
            <text:p><text:s/>283,500 </text:p>
          </table:table-cell>
          <table:table-cell table:style-name="ce16" office:value-type="float" office:value="15.92" calcext:value-type="float">
            <text:p><text:s/>15.92 </text:p>
          </table:table-cell>
          <table:table-cell table:style-name="ce13" office:value-type="float" office:value="274939" calcext:value-type="float">
            <text:p><text:s/>274,939 </text:p>
          </table:table-cell>
          <table:table-cell table:style-name="ce16" office:value-type="float" office:value="18.55" calcext:value-type="float">
            <text:p><text:s/>18.55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356380" calcext:value-type="float">
            <text:p><text:s/>1,356,380 </text:p>
          </table:table-cell>
          <table:table-cell table:style-name="ce16" office:value-type="float" office:value="81.19" calcext:value-type="float">
            <text:p><text:s/>81.19 </text:p>
          </table:table-cell>
          <table:table-cell table:style-name="ce13" office:value-type="float" office:value="1471242" calcext:value-type="float">
            <text:p><text:s/>1,471,242 </text:p>
          </table:table-cell>
          <table:table-cell table:style-name="ce16" office:value-type="float" office:value="82.64" calcext:value-type="float">
            <text:p><text:s/>82.64 </text:p>
          </table:table-cell>
          <table:table-cell table:style-name="ce13" office:value-type="float" office:value="1184018" calcext:value-type="float">
            <text:p><text:s/>1,184,018 </text:p>
          </table:table-cell>
          <table:table-cell table:style-name="ce16" office:value-type="float" office:value="79.89" calcext:value-type="float">
            <text:p><text:s/>79.89 </text:p>
          </table:table-cell>
          <table:table-cell table:style-name="ce13" office:value-type="float" office:value="-114862" calcext:value-type="float">
            <text:p>-114,862 </text:p>
          </table:table-cell>
          <table:table-cell table:style-name="ce16" office:value-type="float" office:value="-7.81" calcext:value-type="float">
            <text:p>-7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834507" calcext:value-type="float">
            <text:p><text:s/>2,834,507 </text:p>
          </table:table-cell>
          <table:table-cell table:style-name="ce16" office:value-type="float" office:value="169.67" calcext:value-type="float">
            <text:p><text:s/>169.67 </text:p>
          </table:table-cell>
          <table:table-cell table:style-name="ce13" office:value-type="float" office:value="2966634" calcext:value-type="float">
            <text:p><text:s/>2,966,634 </text:p>
          </table:table-cell>
          <table:table-cell table:style-name="ce16" office:value-type="float" office:value="166.64" calcext:value-type="float">
            <text:p><text:s/>166.64 </text:p>
          </table:table-cell>
          <table:table-cell table:style-name="ce13" office:value-type="float" office:value="1221198" calcext:value-type="float">
            <text:p><text:s/>1,221,198 </text:p>
          </table:table-cell>
          <table:table-cell table:style-name="ce16" office:value-type="float" office:value="82.4" calcext:value-type="float">
            <text:p><text:s/>82.40 </text:p>
          </table:table-cell>
          <table:table-cell table:style-name="ce13" office:value-type="float" office:value="-132127" calcext:value-type="float">
            <text:p>-132,127 </text:p>
          </table:table-cell>
          <table:table-cell table:style-name="ce16" office:value-type="float" office:value="-4.45" calcext:value-type="float">
            <text:p>-4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24287" calcext:value-type="float">
            <text:p><text:s/>24,287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13" office:value-type="float" office:value="24470" calcext:value-type="float">
            <text:p><text:s/>24,470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13" office:value-type="float" office:value="24740" calcext:value-type="float">
            <text:p><text:s/>24,740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3" office:value-type="float" office:value="-183" calcext:value-type="float">
            <text:p>-183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806755" calcext:value-type="float">
            <text:p><text:s/>2,806,755 </text:p>
          </table:table-cell>
          <table:table-cell table:style-name="ce16" office:value-type="float" office:value="168.01" calcext:value-type="float">
            <text:p><text:s/>168.01 </text:p>
          </table:table-cell>
          <table:table-cell table:style-name="ce13" office:value-type="float" office:value="2938699" calcext:value-type="float">
            <text:p><text:s/>2,938,699 </text:p>
          </table:table-cell>
          <table:table-cell table:style-name="ce16" office:value-type="float" office:value="165.07" calcext:value-type="float">
            <text:p><text:s/>165.07 </text:p>
          </table:table-cell>
          <table:table-cell table:style-name="ce13" office:value-type="float" office:value="1193628" calcext:value-type="float">
            <text:p><text:s/>1,193,628 </text:p>
          </table:table-cell>
          <table:table-cell table:style-name="ce16" office:value-type="float" office:value="80.54" calcext:value-type="float">
            <text:p><text:s/>80.54 </text:p>
          </table:table-cell>
          <table:table-cell table:style-name="ce13" office:value-type="float" office:value="-131944" calcext:value-type="float">
            <text:p>-131,944 </text:p>
          </table:table-cell>
          <table:table-cell table:style-name="ce16" office:value-type="float" office:value="-4.49" calcext:value-type="float">
            <text:p>-4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465" calcext:value-type="float">
            <text:p><text:s/>3,465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3465" calcext:value-type="float">
            <text:p><text:s/>3,465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2830" calcext:value-type="float">
            <text:p><text:s/>2,830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163931" calcext:value-type="float">
            <text:p>-1,163,931 </text:p>
          </table:table-cell>
          <table:table-cell table:style-name="ce16" office:value-type="float" office:value="-69.67" calcext:value-type="float">
            <text:p>-69.67 </text:p>
          </table:table-cell>
          <table:table-cell table:style-name="ce13" office:value-type="float" office:value="-1186396" calcext:value-type="float">
            <text:p>-1,186,396 </text:p>
          </table:table-cell>
          <table:table-cell table:style-name="ce16" office:value-type="float" office:value="-66.64" calcext:value-type="float">
            <text:p>-66.64 </text:p>
          </table:table-cell>
          <table:table-cell table:style-name="ce13" office:value-type="float" office:value="260874" calcext:value-type="float">
            <text:p><text:s/>260,874 </text:p>
          </table:table-cell>
          <table:table-cell table:style-name="ce16" office:value-type="float" office:value="17.6" calcext:value-type="float">
            <text:p><text:s/>17.60 </text:p>
          </table:table-cell>
          <table:table-cell table:style-name="ce13" office:value-type="float" office:value="22465" calcext:value-type="float">
            <text:p><text:s/>22,465 </text:p>
          </table:table-cell>
          <table:table-cell table:style-name="ce16" office:value-type="float" office:value="-1.89" calcext:value-type="float">
            <text:p>-1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4932" calcext:value-type="float">
            <text:p><text:s/>64,932 </text:p>
          </table:table-cell>
          <table:table-cell table:style-name="ce16" office:value-type="float" office:value="3.89" calcext:value-type="float">
            <text:p><text:s/>3.89 </text:p>
          </table:table-cell>
          <table:table-cell table:style-name="ce13" office:value-type="float" office:value="74029" calcext:value-type="float">
            <text:p><text:s/>74,029 </text:p>
          </table:table-cell>
          <table:table-cell table:style-name="ce16" office:value-type="float" office:value="4.16" calcext:value-type="float">
            <text:p><text:s/>4.16 </text:p>
          </table:table-cell>
          <table:table-cell table:style-name="ce13" office:value-type="float" office:value="74662" calcext:value-type="float">
            <text:p><text:s/>74,662 </text:p>
          </table:table-cell>
          <table:table-cell table:style-name="ce16" office:value-type="float" office:value="5.04" calcext:value-type="float">
            <text:p><text:s/>5.04 </text:p>
          </table:table-cell>
          <table:table-cell table:style-name="ce13" office:value-type="float" office:value="-9097" calcext:value-type="float">
            <text:p>-9,097 </text:p>
          </table:table-cell>
          <table:table-cell table:style-name="ce16" office:value-type="float" office:value="-12.29" calcext:value-type="float">
            <text:p>-12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48932" calcext:value-type="float">
            <text:p><text:s/>48,932 </text:p>
          </table:table-cell>
          <table:table-cell table:style-name="ce16" office:value-type="float" office:value="2.93" calcext:value-type="float">
            <text:p><text:s/>2.93 </text:p>
          </table:table-cell>
          <table:table-cell table:style-name="ce13" office:value-type="float" office:value="67229" calcext:value-type="float">
            <text:p><text:s/>67,229 </text:p>
          </table:table-cell>
          <table:table-cell table:style-name="ce16" office:value-type="float" office:value="3.78" calcext:value-type="float">
            <text:p><text:s/>3.78 </text:p>
          </table:table-cell>
          <table:table-cell table:style-name="ce13" office:value-type="float" office:value="61315" calcext:value-type="float">
            <text:p><text:s/>61,315 </text:p>
          </table:table-cell>
          <table:table-cell table:style-name="ce16" office:value-type="float" office:value="4.14" calcext:value-type="float">
            <text:p><text:s/>4.14 </text:p>
          </table:table-cell>
          <table:table-cell table:style-name="ce13" office:value-type="float" office:value="-18297" calcext:value-type="float">
            <text:p>-18,297 </text:p>
          </table:table-cell>
          <table:table-cell table:style-name="ce16" office:value-type="float" office:value="-27.22" calcext:value-type="float">
            <text:p>-27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6000" calcext:value-type="float">
            <text:p><text:s/>16,000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6800" calcext:value-type="float">
            <text:p><text:s/>6,800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13346" calcext:value-type="float">
            <text:p><text:s/>13,346 </text:p>
          </table:table-cell>
          <table:table-cell table:style-name="ce16" office:value-type="float" office:value="0.9" calcext:value-type="float">
            <text:p><text:s/>0.90 </text:p>
          </table:table-cell>
          <table:table-cell table:style-name="ce13" office:value-type="float" office:value="9200" calcext:value-type="float">
            <text:p><text:s/>9,200 </text:p>
          </table:table-cell>
          <table:table-cell table:style-name="ce16" office:value-type="float" office:value="135.29" calcext:value-type="float">
            <text:p><text:s/>135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0000" calcext:value-type="float">
            <text:p><text:s/>10,000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10000" calcext:value-type="float">
            <text:p><text:s/>10,000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8004" calcext:value-type="float">
            <text:p><text:s/>8,004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874" calcext:value-type="float">
            <text:p><text:s/>3,874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0000" calcext:value-type="float">
            <text:p><text:s/>10,000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10000" calcext:value-type="float">
            <text:p><text:s/>10,000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4130" calcext:value-type="float">
            <text:p><text:s/>4,13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54932" calcext:value-type="float">
            <text:p><text:s/>54,932 </text:p>
          </table:table-cell>
          <table:table-cell table:style-name="ce16" office:value-type="float" office:value="3.29" calcext:value-type="float">
            <text:p><text:s/>3.29 </text:p>
          </table:table-cell>
          <table:table-cell table:style-name="ce13" office:value-type="float" office:value="64029" calcext:value-type="float">
            <text:p><text:s/>64,029 </text:p>
          </table:table-cell>
          <table:table-cell table:style-name="ce16" office:value-type="float" office:value="3.6" calcext:value-type="float">
            <text:p><text:s/>3.60 </text:p>
          </table:table-cell>
          <table:table-cell table:style-name="ce13" office:value-type="float" office:value="66658" calcext:value-type="float">
            <text:p><text:s/>66,658 </text:p>
          </table:table-cell>
          <table:table-cell table:style-name="ce16" office:value-type="float" office:value="4.5" calcext:value-type="float">
            <text:p><text:s/>4.50 </text:p>
          </table:table-cell>
          <table:table-cell table:style-name="ce13" office:value-type="float" office:value="-9097" calcext:value-type="float">
            <text:p>-9,097 </text:p>
          </table:table-cell>
          <table:table-cell table:style-name="ce16" office:value-type="float" office:value="-14.21" calcext:value-type="float">
            <text:p>-14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1108999" calcext:value-type="float">
            <text:p>-1,108,999 </text:p>
          </table:table-cell>
          <table:table-cell table:style-name="ce17" office:value-type="float" office:value="-66.38" calcext:value-type="float">
            <text:p>-66.38 </text:p>
          </table:table-cell>
          <table:table-cell table:style-name="ce14" office:value-type="float" office:value="-1122367" calcext:value-type="float">
            <text:p>-1,122,367 </text:p>
          </table:table-cell>
          <table:table-cell table:style-name="ce17" office:value-type="float" office:value="-63.05" calcext:value-type="float">
            <text:p>-63.05 </text:p>
          </table:table-cell>
          <table:table-cell table:style-name="ce14" office:value-type="float" office:value="327532" calcext:value-type="float">
            <text:p><text:s/>327,532 </text:p>
          </table:table-cell>
          <table:table-cell table:style-name="ce17" office:value-type="float" office:value="22.1" calcext:value-type="float">
            <text:p><text:s/>22.10 </text:p>
          </table:table-cell>
          <table:table-cell table:style-name="ce14" office:value-type="float" office:value="13368" calcext:value-type="float">
            <text:p><text:s/>13,368 </text:p>
          </table:table-cell>
          <table:table-cell table:style-name="ce17" office:value-type="float" office:value="-1.19" calcext:value-type="float">
            <text:p>-1.19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原住民族綜合發展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855107" calcext:value-type="float">
            <text:p><text:s/>1,855,1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98845" calcext:value-type="float">
            <text:p><text:s/>1,498,8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56262" calcext:value-type="float">
            <text:p><text:s/>356,262 </text:p>
          </table:table-cell>
          <table:table-cell table:style-name="ce46" office:value-type="float" office:value="23.77" calcext:value-type="float">
            <text:p><text:s/>23.77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51822" calcext:value-type="float">
            <text:p><text:s/>51,822 </text:p>
          </table:table-cell>
          <table:table-cell table:style-name="ce42" office:value-type="float" office:value="2.79" calcext:value-type="float">
            <text:p><text:s/>2.79 </text:p>
          </table:table-cell>
          <table:table-cell table:style-name="ce38" office:value-type="float" office:value="38124" calcext:value-type="float">
            <text:p><text:s/>38,124 </text:p>
          </table:table-cell>
          <table:table-cell table:style-name="ce42" office:value-type="float" office:value="2.54" calcext:value-type="float">
            <text:p><text:s/>2.54 </text:p>
          </table:table-cell>
          <table:table-cell table:style-name="ce38" office:value-type="float" office:value="13698" calcext:value-type="float">
            <text:p><text:s/>13,698 </text:p>
          </table:table-cell>
          <table:table-cell table:style-name="ce46" office:value-type="float" office:value="35.93" calcext:value-type="float">
            <text:p><text:s/>35.9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803285" calcext:value-type="float">
            <text:p><text:s/>1,803,285 </text:p>
          </table:table-cell>
          <table:table-cell table:style-name="ce42" office:value-type="float" office:value="97.21" calcext:value-type="float">
            <text:p><text:s/>97.21 </text:p>
          </table:table-cell>
          <table:table-cell table:style-name="ce38" office:value-type="float" office:value="1460721" calcext:value-type="float">
            <text:p><text:s/>1,460,721 </text:p>
          </table:table-cell>
          <table:table-cell table:style-name="ce42" office:value-type="float" office:value="97.46" calcext:value-type="float">
            <text:p><text:s/>97.46 </text:p>
          </table:table-cell>
          <table:table-cell table:style-name="ce38" office:value-type="float" office:value="342564" calcext:value-type="float">
            <text:p><text:s/>342,564 </text:p>
          </table:table-cell>
          <table:table-cell table:style-name="ce46" office:value-type="float" office:value="23.45" calcext:value-type="float">
            <text:p><text:s/>23.4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2" office:value-type="float" office:value="12" calcext:value-type="float">
            <text:p><text:s/>12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2" office:value-type="float" office:value="12" calcext:value-type="float">
            <text:p><text:s/>12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632547" calcext:value-type="float">
            <text:p><text:s/>1,632,547 </text:p>
          </table:table-cell>
          <table:table-cell table:style-name="ce42" office:value-type="float" office:value="88" calcext:value-type="float">
            <text:p><text:s/>88.00 </text:p>
          </table:table-cell>
          <table:table-cell table:style-name="ce38" office:value-type="float" office:value="1498845" calcext:value-type="float">
            <text:p><text:s/>1,498,8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33702" calcext:value-type="float">
            <text:p><text:s/>133,702 </text:p>
          </table:table-cell>
          <table:table-cell table:style-name="ce46" office:value-type="float" office:value="8.92" calcext:value-type="float">
            <text:p><text:s/>8.9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2321312" calcext:value-type="float">
            <text:p><text:s/>2,321,31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738588" calcext:value-type="float">
            <text:p><text:s/>1,738,58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82724" calcext:value-type="float">
            <text:p><text:s/>582,724 </text:p>
          </table:table-cell>
          <table:table-cell table:style-name="ce46" office:value-type="float" office:value="33.52" calcext:value-type="float">
            <text:p><text:s/>33.5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1160821" calcext:value-type="float">
            <text:p><text:s/>1,160,821 </text:p>
          </table:table-cell>
          <table:table-cell table:style-name="ce42" office:value-type="float" office:value="50.01" calcext:value-type="float">
            <text:p><text:s/>50.01 </text:p>
          </table:table-cell>
          <table:table-cell table:style-name="ce38" office:value-type="float" office:value="1160491" calcext:value-type="float">
            <text:p><text:s/>1,160,491 </text:p>
          </table:table-cell>
          <table:table-cell table:style-name="ce42" office:value-type="float" office:value="66.75" calcext:value-type="float">
            <text:p><text:s/>66.75 </text:p>
          </table:table-cell>
          <table:table-cell table:style-name="ce38" office:value-type="float" office:value="330" calcext:value-type="float">
            <text:p><text:s/>330 </text:p>
          </table:table-cell>
          <table:table-cell table:style-name="ce46" office:value-type="float" office:value="0.03" calcext:value-type="float">
            <text:p><text:s/>0.0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1160491" calcext:value-type="float">
            <text:p><text:s/>1,160,491 </text:p>
          </table:table-cell>
          <table:table-cell table:style-name="ce42" office:value-type="float" office:value="49.99" calcext:value-type="float">
            <text:p><text:s/>49.99 </text:p>
          </table:table-cell>
          <table:table-cell table:style-name="ce38" office:value-type="float" office:value="578097" calcext:value-type="float">
            <text:p><text:s/>578,097 </text:p>
          </table:table-cell>
          <table:table-cell table:style-name="ce42" office:value-type="float" office:value="33.25" calcext:value-type="float">
            <text:p><text:s/>33.25 </text:p>
          </table:table-cell>
          <table:table-cell table:style-name="ce38" office:value-type="float" office:value="582394" calcext:value-type="float">
            <text:p><text:s/>582,394 </text:p>
          </table:table-cell>
          <table:table-cell table:style-name="ce46" office:value-type="float" office:value="100.74" calcext:value-type="float">
            <text:p><text:s/>100.7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2" office:value-type="float" office:value="9.59" calcext:value-type="float">
            <text:p><text:s/>9.5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2" office:value-type="float" office:value="9.59" calcext:value-type="float">
            <text:p><text:s/>9.5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22560" calcext:value-type="float">
            <text:p><text:s/>222,5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2098752" calcext:value-type="float">
            <text:p><text:s/>2,098,752 </text:p>
          </table:table-cell>
          <table:table-cell table:style-name="ce43" office:value-type="float" office:value="90.41" calcext:value-type="float">
            <text:p><text:s/>90.41 </text:p>
          </table:table-cell>
          <table:table-cell table:style-name="ce39" office:value-type="float" office:value="1738588" calcext:value-type="float">
            <text:p><text:s/>1,738,588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360164" calcext:value-type="float">
            <text:p><text:s/>360,164 </text:p>
          </table:table-cell>
          <table:table-cell table:style-name="ce47" office:value-type="float" office:value="20.72" calcext:value-type="float">
            <text:p><text:s/>20.72 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8" table:number-columns-repeated="2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原住民族綜合發展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-1108999" calcext:value-type="float">
            <text:p>-1,108,99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79110" calcext:value-type="float">
            <text:p>-79,11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1188109" calcext:value-type="float">
            <text:p>-1,188,10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-1188109" calcext:value-type="float">
            <text:p>-1,188,10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79110" calcext:value-type="float">
            <text:p><text:s/>79,11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-1108999" calcext:value-type="float">
            <text:p>-1,108,99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1000000" calcext:value-type="float">
            <text:p><text:s/>1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409921" calcext:value-type="float">
            <text:p><text:s/>409,92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550000" calcext:value-type="float">
            <text:p>-55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859921" calcext:value-type="float">
            <text:p><text:s/>859,92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-249078" calcext:value-type="float">
            <text:p>-249,07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394631" calcext:value-type="float">
            <text:p><text:s/>1,394,631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145553" calcext:value-type="float">
            <text:p><text:s/>1,145,553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28-原民-01-IS" style:display-name="一般_107-OF-28-原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8-原民-02-RE" style:display-name="一般_107-OF-28-原民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8-原民-03-CF" style:display-name="一般_107-OF-28-原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1:03</meta:creation-date>
    <dc:creator>et112616</dc:creator>
    <dc:date>2019-01-25T17:01:03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