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89.52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94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29-考選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29-考選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29-考選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29-考選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29-考選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29-考選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29-考選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29-考選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29-考選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29-考選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29-考選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29-考選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29-考選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29-考選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29-考選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29-考選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29-考選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29-考選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29-考選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29-考選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29-考選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29-考選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29-考選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29-考選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29-考選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29-考選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29-考選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29-考選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29-考選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29-考選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29-考選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29-考選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29-考選-02-RE">
      <style:table-cell-properties fo:padding="0.71mm"/>
    </style:style>
    <style:style style:name="ce35" style:family="table-cell" style:parent-style-name="一般_5f_107-OF-29-考選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29-考選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29-考選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29-考選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29-考選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29-考選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29-考選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29-考選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29-考選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29-考選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29-考選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29-考選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29-考選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29-考選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29-考選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29-考選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29-考選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29-考選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29-考選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29-考選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29-考選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29-考選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29-考選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29-考選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29-考選-03-CF">
      <style:table-cell-properties fo:padding="0.71mm"/>
    </style:style>
    <style:style style:name="ce61" style:family="table-cell" style:parent-style-name="一般_5f_107-OF-29-考選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29-考選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29-考選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29-考選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29-考選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29-考選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29-考選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29-考選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29-考選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29-考選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29-考選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29-考選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29-考選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29-考選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考選業務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639908" calcext:value-type="float">
            <text:p><text:s/>639,90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20324" calcext:value-type="float">
            <text:p><text:s/>620,3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08153" calcext:value-type="float">
            <text:p><text:s/>608,15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9584" calcext:value-type="float">
            <text:p><text:s/>19,584 </text:p>
          </table:table-cell>
          <table:table-cell table:style-name="ce16" office:value-type="float" office:value="3.16" calcext:value-type="float">
            <text:p><text:s/>3.1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638809" calcext:value-type="float">
            <text:p><text:s/>638,809 </text:p>
          </table:table-cell>
          <table:table-cell table:style-name="ce16" office:value-type="float" office:value="99.83" calcext:value-type="float">
            <text:p><text:s/>99.83 </text:p>
          </table:table-cell>
          <table:table-cell table:style-name="ce13" office:value-type="float" office:value="619225" calcext:value-type="float">
            <text:p><text:s/>619,225 </text:p>
          </table:table-cell>
          <table:table-cell table:style-name="ce16" office:value-type="float" office:value="99.82" calcext:value-type="float">
            <text:p><text:s/>99.82 </text:p>
          </table:table-cell>
          <table:table-cell table:style-name="ce13" office:value-type="float" office:value="606892" calcext:value-type="float">
            <text:p><text:s/>606,892 </text:p>
          </table:table-cell>
          <table:table-cell table:style-name="ce16" office:value-type="float" office:value="99.79" calcext:value-type="float">
            <text:p><text:s/>99.79 </text:p>
          </table:table-cell>
          <table:table-cell table:style-name="ce13" office:value-type="float" office:value="19584" calcext:value-type="float">
            <text:p><text:s/>19,584 </text:p>
          </table:table-cell>
          <table:table-cell table:style-name="ce16" office:value-type="float" office:value="3.16" calcext:value-type="float">
            <text:p><text:s/>3.16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099" calcext:value-type="float">
            <text:p><text:s/>1,099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1099" calcext:value-type="float">
            <text:p><text:s/>1,099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1261" calcext:value-type="float">
            <text:p><text:s/>1,261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29849" calcext:value-type="float">
            <text:p><text:s/>629,849 </text:p>
          </table:table-cell>
          <table:table-cell table:style-name="ce16" office:value-type="float" office:value="98.43" calcext:value-type="float">
            <text:p><text:s/>98.43 </text:p>
          </table:table-cell>
          <table:table-cell table:style-name="ce13" office:value-type="float" office:value="613566" calcext:value-type="float">
            <text:p><text:s/>613,566 </text:p>
          </table:table-cell>
          <table:table-cell table:style-name="ce16" office:value-type="float" office:value="98.91" calcext:value-type="float">
            <text:p><text:s/>98.91 </text:p>
          </table:table-cell>
          <table:table-cell table:style-name="ce13" office:value-type="float" office:value="561307" calcext:value-type="float">
            <text:p><text:s/>561,307 </text:p>
          </table:table-cell>
          <table:table-cell table:style-name="ce16" office:value-type="float" office:value="92.3" calcext:value-type="float">
            <text:p><text:s/>92.30 </text:p>
          </table:table-cell>
          <table:table-cell table:style-name="ce13" office:value-type="float" office:value="16283" calcext:value-type="float">
            <text:p><text:s/>16,283 </text:p>
          </table:table-cell>
          <table:table-cell table:style-name="ce16" office:value-type="float" office:value="2.65" calcext:value-type="float">
            <text:p><text:s/>2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628750" calcext:value-type="float">
            <text:p><text:s/>628,750 </text:p>
          </table:table-cell>
          <table:table-cell table:style-name="ce16" office:value-type="float" office:value="98.26" calcext:value-type="float">
            <text:p><text:s/>98.26 </text:p>
          </table:table-cell>
          <table:table-cell table:style-name="ce13" office:value-type="float" office:value="612467" calcext:value-type="float">
            <text:p><text:s/>612,467 </text:p>
          </table:table-cell>
          <table:table-cell table:style-name="ce16" office:value-type="float" office:value="98.73" calcext:value-type="float">
            <text:p><text:s/>98.73 </text:p>
          </table:table-cell>
          <table:table-cell table:style-name="ce13" office:value-type="float" office:value="561075" calcext:value-type="float">
            <text:p><text:s/>561,075 </text:p>
          </table:table-cell>
          <table:table-cell table:style-name="ce16" office:value-type="float" office:value="92.26" calcext:value-type="float">
            <text:p><text:s/>92.26 </text:p>
          </table:table-cell>
          <table:table-cell table:style-name="ce13" office:value-type="float" office:value="16283" calcext:value-type="float">
            <text:p><text:s/>16,283 </text:p>
          </table:table-cell>
          <table:table-cell table:style-name="ce16" office:value-type="float" office:value="2.66" calcext:value-type="float">
            <text:p><text:s/>2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1099" calcext:value-type="float">
            <text:p><text:s/>1,099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1099" calcext:value-type="float">
            <text:p><text:s/>1,099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232" calcext:value-type="float">
            <text:p><text:s/>232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0059" calcext:value-type="float">
            <text:p><text:s/>10,059 </text:p>
          </table:table-cell>
          <table:table-cell table:style-name="ce16" office:value-type="float" office:value="1.57" calcext:value-type="float">
            <text:p><text:s/>1.57 </text:p>
          </table:table-cell>
          <table:table-cell table:style-name="ce13" office:value-type="float" office:value="6758" calcext:value-type="float">
            <text:p><text:s/>6,758 </text:p>
          </table:table-cell>
          <table:table-cell table:style-name="ce16" office:value-type="float" office:value="1.09" calcext:value-type="float">
            <text:p><text:s/>1.09 </text:p>
          </table:table-cell>
          <table:table-cell table:style-name="ce13" office:value-type="float" office:value="46845" calcext:value-type="float">
            <text:p><text:s/>46,845 </text:p>
          </table:table-cell>
          <table:table-cell table:style-name="ce16" office:value-type="float" office:value="7.7" calcext:value-type="float">
            <text:p><text:s/>7.70 </text:p>
          </table:table-cell>
          <table:table-cell table:style-name="ce13" office:value-type="float" office:value="3301" calcext:value-type="float">
            <text:p><text:s/>3,301 </text:p>
          </table:table-cell>
          <table:table-cell table:style-name="ce16" office:value-type="float" office:value="48.85" calcext:value-type="float">
            <text:p><text:s/>48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3700" calcext:value-type="float">
            <text:p><text:s/>3,700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3800" calcext:value-type="float">
            <text:p><text:s/>3,800 </text:p>
          </table:table-cell>
          <table:table-cell table:style-name="ce16" office:value-type="float" office:value="0.61" calcext:value-type="float">
            <text:p><text:s/>0.61 </text:p>
          </table:table-cell>
          <table:table-cell table:style-name="ce13" office:value-type="float" office:value="3190" calcext:value-type="float">
            <text:p><text:s/>3,190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-100" calcext:value-type="float">
            <text:p>-100 </text:p>
          </table:table-cell>
          <table:table-cell table:style-name="ce16" office:value-type="float" office:value="-2.63" calcext:value-type="float">
            <text:p>-2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700" calcext:value-type="float">
            <text:p><text:s/>1,700 </text:p>
          </table:table-cell>
          <table:table-cell table:style-name="ce16" office:value-type="float" office:value="0.27" calcext:value-type="float">
            <text:p><text:s/>0.27 </text:p>
          </table:table-cell>
          <table:table-cell table:style-name="ce13" office:value-type="float" office:value="1800" calcext:value-type="float">
            <text:p><text:s/>1,800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1948" calcext:value-type="float">
            <text:p><text:s/>1,948 </text:p>
          </table:table-cell>
          <table:table-cell table:style-name="ce16" office:value-type="float" office:value="0.32" calcext:value-type="float">
            <text:p><text:s/>0.32 </text:p>
          </table:table-cell>
          <table:table-cell table:style-name="ce13" office:value-type="float" office:value="-100" calcext:value-type="float">
            <text:p>-100 </text:p>
          </table:table-cell>
          <table:table-cell table:style-name="ce16" office:value-type="float" office:value="-5.56" calcext:value-type="float">
            <text:p>-5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.32" calcext:value-type="float">
            <text:p><text:s/>0.32 </text:p>
          </table:table-cell>
          <table:table-cell table:style-name="ce13" office:value-type="float" office:value="1242" calcext:value-type="float">
            <text:p><text:s/>1,242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float" office:value="20" calcext:value-type="float">
            <text:p><text:s/>2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float" office:value="20" calcext:value-type="float">
            <text:p><text:s/>2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3640" calcext:value-type="float">
            <text:p><text:s/>3,640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13" office:value-type="float" office:value="3750" calcext:value-type="float">
            <text:p><text:s/>3,750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3131" calcext:value-type="float">
            <text:p><text:s/>3,131 </text:p>
          </table:table-cell>
          <table:table-cell table:style-name="ce16" office:value-type="float" office:value="0.51" calcext:value-type="float">
            <text:p><text:s/>0.51 </text:p>
          </table:table-cell>
          <table:table-cell table:style-name="ce13" office:value-type="float" office:value="-110" calcext:value-type="float">
            <text:p>-110 </text:p>
          </table:table-cell>
          <table:table-cell table:style-name="ce16" office:value-type="float" office:value="-2.93" calcext:value-type="float">
            <text:p>-2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3699" calcext:value-type="float">
            <text:p><text:s/>13,699 </text:p>
          </table:table-cell>
          <table:table-cell table:style-name="ce17" office:value-type="float" office:value="2.14" calcext:value-type="float">
            <text:p><text:s/>2.14 </text:p>
          </table:table-cell>
          <table:table-cell table:style-name="ce14" office:value-type="float" office:value="10508" calcext:value-type="float">
            <text:p><text:s/>10,508 </text:p>
          </table:table-cell>
          <table:table-cell table:style-name="ce17" office:value-type="float" office:value="1.69" calcext:value-type="float">
            <text:p><text:s/>1.69 </text:p>
          </table:table-cell>
          <table:table-cell table:style-name="ce14" office:value-type="float" office:value="49976" calcext:value-type="float">
            <text:p><text:s/>49,976 </text:p>
          </table:table-cell>
          <table:table-cell table:style-name="ce17" office:value-type="float" office:value="8.22" calcext:value-type="float">
            <text:p><text:s/>8.22 </text:p>
          </table:table-cell>
          <table:table-cell table:style-name="ce14" office:value-type="float" office:value="3191" calcext:value-type="float">
            <text:p><text:s/>3,191 </text:p>
          </table:table-cell>
          <table:table-cell table:style-name="ce17" office:value-type="float" office:value="30.37" calcext:value-type="float">
            <text:p><text:s/>30.37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11" table:number-columns-repeated="250" table:default-cell-style-name="ce34"/>
        <table:table-column table:style-name="co11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考選業務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175215" calcext:value-type="float">
            <text:p><text:s/>175,21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21848" calcext:value-type="float">
            <text:p><text:s/>121,84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3367" calcext:value-type="float">
            <text:p><text:s/>53,367 </text:p>
          </table:table-cell>
          <table:table-cell table:style-name="ce46" office:value-type="float" office:value="43.8" calcext:value-type="float">
            <text:p><text:s/>43.80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13699" calcext:value-type="float">
            <text:p><text:s/>13,699 </text:p>
          </table:table-cell>
          <table:table-cell table:style-name="ce42" office:value-type="float" office:value="7.82" calcext:value-type="float">
            <text:p><text:s/>7.82 </text:p>
          </table:table-cell>
          <table:table-cell table:style-name="ce38" office:value-type="float" office:value="10508" calcext:value-type="float">
            <text:p><text:s/>10,508 </text:p>
          </table:table-cell>
          <table:table-cell table:style-name="ce42" office:value-type="float" office:value="8.62" calcext:value-type="float">
            <text:p><text:s/>8.62 </text:p>
          </table:table-cell>
          <table:table-cell table:style-name="ce38" office:value-type="float" office:value="3191" calcext:value-type="float">
            <text:p><text:s/>3,191 </text:p>
          </table:table-cell>
          <table:table-cell table:style-name="ce46" office:value-type="float" office:value="30.37" calcext:value-type="float">
            <text:p><text:s/>30.3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61516" calcext:value-type="float">
            <text:p><text:s/>161,516 </text:p>
          </table:table-cell>
          <table:table-cell table:style-name="ce42" office:value-type="float" office:value="92.18" calcext:value-type="float">
            <text:p><text:s/>92.18 </text:p>
          </table:table-cell>
          <table:table-cell table:style-name="ce38" office:value-type="float" office:value="111340" calcext:value-type="float">
            <text:p><text:s/>111,340 </text:p>
          </table:table-cell>
          <table:table-cell table:style-name="ce42" office:value-type="float" office:value="91.38" calcext:value-type="float">
            <text:p><text:s/>91.38 </text:p>
          </table:table-cell>
          <table:table-cell table:style-name="ce38" office:value-type="float" office:value="50176" calcext:value-type="float">
            <text:p><text:s/>50,176 </text:p>
          </table:table-cell>
          <table:table-cell table:style-name="ce46" office:value-type="float" office:value="45.07" calcext:value-type="float">
            <text:p><text:s/>45.0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175215" calcext:value-type="float">
            <text:p><text:s/>175,21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21848" calcext:value-type="float">
            <text:p><text:s/>121,84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3367" calcext:value-type="float">
            <text:p><text:s/>53,367 </text:p>
          </table:table-cell>
          <table:table-cell table:style-name="ce46" office:value-type="float" office:value="43.8" calcext:value-type="float">
            <text:p><text:s/>43.8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0"/>
        <table:table-column table:style-name="co9" table:default-cell-style-name="ce60"/>
        <table:table-column table:style-name="co8" table:default-cell-style-name="ce60"/>
        <table:table-column table:style-name="co11" table:number-columns-repeated="254" table:default-cell-style-name="ce60"/>
        <table:table-column table:style-name="co11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考選業務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13699" calcext:value-type="float">
            <text:p><text:s/>13,69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1700" calcext:value-type="float">
            <text:p>-1,7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11999" calcext:value-type="float">
            <text:p><text:s/>11,99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42088" calcext:value-type="float">
            <text:p><text:s/>42,08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54087" calcext:value-type="float">
            <text:p><text:s/>54,08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1700" calcext:value-type="float">
            <text:p><text:s/>1,7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55787" calcext:value-type="float">
            <text:p><text:s/>55,787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23586" calcext:value-type="float">
            <text:p>-23,58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18857" calcext:value-type="float">
            <text:p>-18,85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-42441" calcext:value-type="float">
            <text:p>-42,44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-5893" calcext:value-type="float">
            <text:p>-5,89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-5893" calcext:value-type="float">
            <text:p>-5,89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7453" calcext:value-type="float">
            <text:p><text:s/>7,45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234120" calcext:value-type="float">
            <text:p><text:s/>234,120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241573" calcext:value-type="float">
            <text:p><text:s/>241,573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29-考選-01-IS" style:display-name="一般_107-OF-29-考選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29-考選-02-RE" style:display-name="一般_107-OF-29-考選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29-考選-03-CF" style:display-name="一般_107-OF-29-考選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1:03</meta:creation-date>
    <dc:creator>et112616</dc:creator>
    <dc:date>2019-01-25T17:01:04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