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PF-99-營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PF-99-營改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PF-99-營改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PF-99-營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PF-99-營改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PF-99-營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PF-99-營改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PF-99-營改-01-IS">
      <style:table-cell-properties fo:padding="0.71mm"/>
    </style:style>
    <style:style style:name="ce9" style:family="table-cell" style:parent-style-name="一般_5f_107-PF-99-營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PF-99-營改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PF-99-營改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PF-99-營改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PF-99-營改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PF-99-營改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PF-99-營改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PF-99-營改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PF-99-營改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PF-99-營改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PF-99-營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PF-99-營改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PF-99-營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PF-99-營改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PF-99-營改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PF-99-營改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PF-99-營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PF-99-營改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PF-99-營改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PF-99-營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PF-99-營改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PF-99-營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PF-99-營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PF-99-營改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PF-99-營改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PF-99-營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PF-99-營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PF-99-營改-03-CF">
      <style:table-cell-properties fo:padding="0.71mm"/>
    </style:style>
    <style:style style:name="ce37" style:family="table-cell" style:parent-style-name="一般_5f_107-PF-99-營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PF-99-營改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PF-99-營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PF-99-營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PF-99-營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PF-99-營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PF-99-營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PF-99-營改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PF-99-營改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PF-99-營改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PF-99-營改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PF-99-營改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PF-99-營改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PF-99-營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PF-99-營改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PF-99-營改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1625056" calcext:value-type="float">
            <text:p><text:s/>11,625,05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917563" calcext:value-type="float">
            <text:p><text:s/>7,917,56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44080" calcext:value-type="float">
            <text:p><text:s/>3,344,0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707493" calcext:value-type="float">
            <text:p><text:s/>3,707,493 </text:p>
          </table:table-cell>
          <table:table-cell table:style-name="ce16" office:value-type="float" office:value="46.83" calcext:value-type="float">
            <text:p><text:s/>46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270439" calcext:value-type="float">
            <text:p><text:s/>2,270,439 </text:p>
          </table:table-cell>
          <table:table-cell table:style-name="ce16" office:value-type="float" office:value="19.53" calcext:value-type="float">
            <text:p><text:s/>19.53 </text:p>
          </table:table-cell>
          <table:table-cell table:style-name="ce13" office:value-type="float" office:value="5834261" calcext:value-type="float">
            <text:p><text:s/>5,834,261 </text:p>
          </table:table-cell>
          <table:table-cell table:style-name="ce16" office:value-type="float" office:value="73.69" calcext:value-type="float">
            <text:p><text:s/>73.69 </text:p>
          </table:table-cell>
          <table:table-cell table:style-name="ce13" office:value-type="float" office:value="1182072" calcext:value-type="float">
            <text:p><text:s/>1,182,072 </text:p>
          </table:table-cell>
          <table:table-cell table:style-name="ce16" office:value-type="float" office:value="35.35" calcext:value-type="float">
            <text:p><text:s/>35.35 </text:p>
          </table:table-cell>
          <table:table-cell table:style-name="ce13" office:value-type="float" office:value="-3563822" calcext:value-type="float">
            <text:p>-3,563,822 </text:p>
          </table:table-cell>
          <table:table-cell table:style-name="ce16" office:value-type="float" office:value="61.08" calcext:value-type="float">
            <text:p><text:s/>61.0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9341017" calcext:value-type="float">
            <text:p><text:s/>9,341,017 </text:p>
          </table:table-cell>
          <table:table-cell table:style-name="ce16" office:value-type="float" office:value="80.35" calcext:value-type="float">
            <text:p><text:s/>80.35 </text:p>
          </table:table-cell>
          <table:table-cell table:style-name="ce13" office:value-type="float" office:value="2066402" calcext:value-type="float">
            <text:p><text:s/>2,066,402 </text:p>
          </table:table-cell>
          <table:table-cell table:style-name="ce16" office:value-type="float" office:value="26.1" calcext:value-type="float">
            <text:p><text:s/>26.10 </text:p>
          </table:table-cell>
          <table:table-cell table:style-name="ce13" office:value-type="float" office:value="2123605" calcext:value-type="float">
            <text:p><text:s/>2,123,605 </text:p>
          </table:table-cell>
          <table:table-cell table:style-name="ce16" office:value-type="float" office:value="63.5" calcext:value-type="float">
            <text:p><text:s/>63.50 </text:p>
          </table:table-cell>
          <table:table-cell table:style-name="ce13" office:value-type="float" office:value="7274615" calcext:value-type="float">
            <text:p><text:s/>7,274,615 </text:p>
          </table:table-cell>
          <table:table-cell table:style-name="ce16" office:value-type="float" office:value="352.04" calcext:value-type="float">
            <text:p><text:s/>352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3600" calcext:value-type="float">
            <text:p><text:s/>13,6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6900" calcext:value-type="float">
            <text:p><text:s/>16,900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38403" calcext:value-type="float">
            <text:p><text:s/>38,403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-3300" calcext:value-type="float">
            <text:p>-3,300 </text:p>
          </table:table-cell>
          <table:table-cell table:style-name="ce16" office:value-type="float" office:value="19.53" calcext:value-type="float">
            <text:p><text:s/>19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6597789" calcext:value-type="float">
            <text:p><text:s/>6,597,789 </text:p>
          </table:table-cell>
          <table:table-cell table:style-name="ce16" office:value-type="float" office:value="56.75" calcext:value-type="float">
            <text:p><text:s/>56.75 </text:p>
          </table:table-cell>
          <table:table-cell table:style-name="ce13" office:value-type="float" office:value="4829292" calcext:value-type="float">
            <text:p><text:s/>4,829,292 </text:p>
          </table:table-cell>
          <table:table-cell table:style-name="ce16" office:value-type="float" office:value="60.99" calcext:value-type="float">
            <text:p><text:s/>60.99 </text:p>
          </table:table-cell>
          <table:table-cell table:style-name="ce13" office:value-type="float" office:value="4624871" calcext:value-type="float">
            <text:p><text:s/>4,624,871 </text:p>
          </table:table-cell>
          <table:table-cell table:style-name="ce16" office:value-type="float" office:value="138.3" calcext:value-type="float">
            <text:p><text:s/>138.30 </text:p>
          </table:table-cell>
          <table:table-cell table:style-name="ce13" office:value-type="float" office:value="1768497" calcext:value-type="float">
            <text:p><text:s/>1,768,497 </text:p>
          </table:table-cell>
          <table:table-cell table:style-name="ce16" office:value-type="float" office:value="36.62" calcext:value-type="float">
            <text:p><text:s/>36.6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博愛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99666" calcext:value-type="float">
            <text:p><text:s/>299,666 </text:p>
          </table:table-cell>
          <table:table-cell table:style-name="ce16" office:value-type="float" office:value="3.78" calcext:value-type="float">
            <text:p><text:s/>3.78 </text:p>
          </table:table-cell>
          <table:table-cell table:style-name="ce13" office:value-type="float" office:value="626626" calcext:value-type="float">
            <text:p><text:s/>626,626 </text:p>
          </table:table-cell>
          <table:table-cell table:style-name="ce16" office:value-type="float" office:value="18.74" calcext:value-type="float">
            <text:p><text:s/>18.74 </text:p>
          </table:table-cell>
          <table:table-cell table:style-name="ce13" office:value-type="float" office:value="-299666" calcext:value-type="float">
            <text:p>-299,6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水湳機場遷建專案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48336" calcext:value-type="float">
            <text:p><text:s/>148,336 </text:p>
          </table:table-cell>
          <table:table-cell table:style-name="ce16" office:value-type="float" office:value="4.44" calcext:value-type="float">
            <text:p><text:s/>4.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第205廠遷建專案計畫</text:p>
          </table:table-cell>
          <table:table-cell table:style-name="ce13" office:value-type="float" office:value="78314" calcext:value-type="float">
            <text:p><text:s/>78,314 </text:p>
          </table:table-cell>
          <table:table-cell table:style-name="ce16" office:value-type="float" office:value="0.67" calcext:value-type="float">
            <text:p><text:s/>0.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78314" calcext:value-type="float">
            <text:p><text:s/>78,3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老舊營舍整建計畫</text:p>
          </table:table-cell>
          <table:table-cell table:style-name="ce13" office:value-type="float" office:value="3948593" calcext:value-type="float">
            <text:p><text:s/>3,948,593 </text:p>
          </table:table-cell>
          <table:table-cell table:style-name="ce16" office:value-type="float" office:value="33.97" calcext:value-type="float">
            <text:p><text:s/>33.97 </text:p>
          </table:table-cell>
          <table:table-cell table:style-name="ce13" office:value-type="float" office:value="2934500" calcext:value-type="float">
            <text:p><text:s/>2,934,500 </text:p>
          </table:table-cell>
          <table:table-cell table:style-name="ce16" office:value-type="float" office:value="37.06" calcext:value-type="float">
            <text:p><text:s/>37.06 </text:p>
          </table:table-cell>
          <table:table-cell table:style-name="ce13" office:value-type="float" office:value="2644896" calcext:value-type="float">
            <text:p><text:s/>2,644,896 </text:p>
          </table:table-cell>
          <table:table-cell table:style-name="ce16" office:value-type="float" office:value="79.09" calcext:value-type="float">
            <text:p><text:s/>79.09 </text:p>
          </table:table-cell>
          <table:table-cell table:style-name="ce13" office:value-type="float" office:value="1014093" calcext:value-type="float">
            <text:p><text:s/>1,014,093 </text:p>
          </table:table-cell>
          <table:table-cell table:style-name="ce16" office:value-type="float" office:value="34.56" calcext:value-type="float">
            <text:p><text:s/>34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工程及設施整建計畫</text:p>
          </table:table-cell>
          <table:table-cell table:style-name="ce13" office:value-type="float" office:value="1590782" calcext:value-type="float">
            <text:p><text:s/>1,590,782 </text:p>
          </table:table-cell>
          <table:table-cell table:style-name="ce16" office:value-type="float" office:value="13.68" calcext:value-type="float">
            <text:p><text:s/>13.68 </text:p>
          </table:table-cell>
          <table:table-cell table:style-name="ce13" office:value-type="float" office:value="1449810" calcext:value-type="float">
            <text:p><text:s/>1,449,810 </text:p>
          </table:table-cell>
          <table:table-cell table:style-name="ce16" office:value-type="float" office:value="18.31" calcext:value-type="float">
            <text:p><text:s/>18.31 </text:p>
          </table:table-cell>
          <table:table-cell table:style-name="ce13" office:value-type="float" office:value="1176117" calcext:value-type="float">
            <text:p><text:s/>1,176,117 </text:p>
          </table:table-cell>
          <table:table-cell table:style-name="ce16" office:value-type="float" office:value="35.17" calcext:value-type="float">
            <text:p><text:s/>35.17 </text:p>
          </table:table-cell>
          <table:table-cell table:style-name="ce13" office:value-type="float" office:value="140972" calcext:value-type="float">
            <text:p><text:s/>140,972 </text:p>
          </table:table-cell>
          <table:table-cell table:style-name="ce16" office:value-type="float" office:value="9.72" calcext:value-type="float">
            <text:p><text:s/>9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80100" calcext:value-type="float">
            <text:p><text:s/>980,100 </text:p>
          </table:table-cell>
          <table:table-cell table:style-name="ce16" office:value-type="float" office:value="8.43" calcext:value-type="float">
            <text:p><text:s/>8.43 </text:p>
          </table:table-cell>
          <table:table-cell table:style-name="ce13" office:value-type="float" office:value="145316" calcext:value-type="float">
            <text:p><text:s/>145,316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28874" calcext:value-type="float">
            <text:p><text:s/>28,874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834784" calcext:value-type="float">
            <text:p><text:s/>834,784 </text:p>
          </table:table-cell>
          <table:table-cell table:style-name="ce16" office:value-type="float" office:value="574.46" calcext:value-type="float">
            <text:p><text:s/>574.4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5027267" calcext:value-type="float">
            <text:p><text:s/>5,027,267 </text:p>
          </table:table-cell>
          <table:table-cell table:style-name="ce16" office:value-type="float" office:value="43.25" calcext:value-type="float">
            <text:p><text:s/>43.25 </text:p>
          </table:table-cell>
          <table:table-cell table:style-name="ce13" office:value-type="float" office:value="3088271" calcext:value-type="float">
            <text:p><text:s/>3,088,271 </text:p>
          </table:table-cell>
          <table:table-cell table:style-name="ce16" office:value-type="float" office:value="39.01" calcext:value-type="float">
            <text:p><text:s/>39.01 </text:p>
          </table:table-cell>
          <table:table-cell table:style-name="ce13" office:value-type="float" office:value="-1280791" calcext:value-type="float">
            <text:p>-1,280,791 </text:p>
          </table:table-cell>
          <table:table-cell table:style-name="ce16" office:value-type="float" office:value="-38.3" calcext:value-type="float">
            <text:p>-38.30 </text:p>
          </table:table-cell>
          <table:table-cell table:style-name="ce13" office:value-type="float" office:value="1938996" calcext:value-type="float">
            <text:p><text:s/>1,938,996 </text:p>
          </table:table-cell>
          <table:table-cell table:style-name="ce16" office:value-type="float" office:value="62.79" calcext:value-type="float">
            <text:p><text:s/>62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46344578" calcext:value-type="float">
            <text:p><text:s/>46,344,578 </text:p>
          </table:table-cell>
          <table:table-cell table:style-name="ce16"/>
          <table:table-cell table:style-name="ce13" office:value-type="float" office:value="51898550" calcext:value-type="float">
            <text:p><text:s/>51,898,550 </text:p>
          </table:table-cell>
          <table:table-cell table:style-name="ce16"/>
          <table:table-cell table:style-name="ce13" office:value-type="float" office:value="47344080" calcext:value-type="float">
            <text:p><text:s/>47,344,08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1371845" calcext:value-type="float">
            <text:p><text:s/>51,371,845 </text:p>
          </table:table-cell>
          <table:table-cell table:style-name="ce17"/>
          <table:table-cell table:style-name="ce14" office:value-type="float" office:value="54986821" calcext:value-type="float">
            <text:p><text:s/>54,986,821 </text:p>
          </table:table-cell>
          <table:table-cell table:style-name="ce17"/>
          <table:table-cell table:style-name="ce14" office:value-type="float" office:value="46063289" calcext:value-type="float">
            <text:p><text:s/>46,063,28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)</text:p>
          </table:table-cell>
          <table:table-cell table:style-name="ce42" office:value-type="float" office:value="5027267" calcext:value-type="float">
            <text:p>5,027,26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6289866" calcext:value-type="float">
            <text:p>-6,289,86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)</text:p>
          </table:table-cell>
          <table:table-cell table:style-name="ce41"/>
          <table:table-cell table:style-name="ce47" office:value-type="float" office:value="-1262599" calcext:value-type="float">
            <text:p>-1,262,59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)</text:p>
          </table:table-cell>
          <table:table-cell table:style-name="ce41"/>
          <table:table-cell table:style-name="ce47" office:value-type="float" office:value="-1262599" calcext:value-type="float">
            <text:p>-1,262,59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3259033" calcext:value-type="float">
            <text:p>13,259,033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1996434" calcext:value-type="float">
            <text:p>11,996,434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PF-99-營改-01-IS" style:display-name="一般_107-PF-99-營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PF-99-營改-03-CF" style:display-name="一般_107-PF-99-營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5</meta:creation-date>
    <dc:creator>et112616</dc:creator>
    <dc:date>2019-01-25T16:59:46</dc:date>
    <meta:document-statistic meta:table-count="2" meta:cell-count="217" meta:object-count="0"/>
    <meta:generator>NDC_ODF_Application_Tools/1.0.3$Windows_X86_64 LibreOffice_project/8ad3e16aadc5e73175a2d44b1abec8638aa18880</meta:generator>
  </office:meta>
</office:document-meta>
</file>