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94.54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3.26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31.2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9.8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O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O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OF107-L-CF-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OF107-L-CF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OF107-L-CF-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OF107-L-CF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OF107-L-CF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OF107-L-CF-0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OF107-L-CF-02">
      <style:table-cell-properties fo:padding="0.71mm"/>
    </style:style>
    <style:style style:name="ce42" style:family="table-cell" style:parent-style-name="一般_5f_OF107-L-CF-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OF107-L-CF-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OF107-L-CF-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OF107-L-CF-0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OF107-L-CF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OF107-L-CF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OF107-L-CF-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OF107-L-CF-0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OF107-L-CF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OF107-L-CF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O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O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OF107-L-CF-02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OF107-L-CF-02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OF107-L-CF-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OF107-L-CF-0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OF107-L-CF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OF107-L-CF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5f_OF107-L-CF-02">
      <style:table-cell-properties fo:padding="0.71mm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OF107-L-CF-0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OF107-L-CF-0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OF107-L-CF-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OF107-L-CF-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OF107-L-CF-0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一般_5f_OF107-L-CF-0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O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OF107-L-CF-0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依項目分列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業基金現金流量綜計表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7年度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(依現金流量項目分列)</text:p>
            </table:table-cell>
            <table:covered-table-cell table:number-columns-repeated="4" table:style-name="ce13"/>
            <table:table-cell table:style-name="ce31"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4"/>
            <table:covered-table-cell table:style-name="ce16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7"/>
            <table:covered-table-cell table:style-name="ce20"/>
            <table:covered-table-cell table:style-name="ce26"/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5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本期賸餘（短絀）</text:p>
          </table:table-cell>
          <table:covered-table-cell table:number-columns-repeated="2" table:style-name="ce15"/>
          <table:table-cell table:style-name="ce22" office:value-type="float" office:value="36374499" calcext:value-type="float">
            <text:p>36,374,49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利息股利之調整</text:p>
          </table:table-cell>
          <table:covered-table-cell table:number-columns-repeated="2" table:style-name="ce15"/>
          <table:table-cell table:style-name="ce22" office:value-type="float" office:value="-24866857" calcext:value-type="float">
            <text:p>-24,866,857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本期賸餘（短絀）</text:p>
          </table:table-cell>
          <table:covered-table-cell table:number-columns-repeated="2" table:style-name="ce15"/>
          <table:table-cell table:style-name="ce22" office:value-type="float" office:value="11507642" calcext:value-type="float">
            <text:p>11,507,64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調整項目</text:p>
          </table:table-cell>
          <table:covered-table-cell table:number-columns-repeated="2" table:style-name="ce15"/>
          <table:table-cell table:style-name="ce22" office:value-type="float" office:value="19286808" calcext:value-type="float">
            <text:p>19,286,80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現金流入（流出）</text:p>
          </table:table-cell>
          <table:covered-table-cell table:number-columns-repeated="2" table:style-name="ce15"/>
          <table:table-cell table:style-name="ce22" office:value-type="float" office:value="30794450" calcext:value-type="float">
            <text:p>30,794,45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5"/>
          <table:table-cell table:style-name="ce22" office:value-type="float" office:value="4322843" calcext:value-type="float">
            <text:p>4,322,84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5"/>
          <table:table-cell table:style-name="ce22" office:value-type="float" office:value="401541" calcext:value-type="float">
            <text:p>401,541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5"/>
          <table:table-cell table:style-name="ce22" office:value-type="float" office:value="-8341773" calcext:value-type="float">
            <text:p>-8,341,77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業務活動之淨現金流入（流出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27177061" calcext:value-type="float">
            <text:p>27,177,06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15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流動金融資產及短期貸墊款</text:p>
          </table:table-cell>
          <table:covered-table-cell table:number-columns-repeated="2" table:style-name="ce15"/>
          <table:table-cell table:style-name="ce22" office:value-type="float" office:value="20034863" calcext:value-type="float">
            <text:p>20,034,86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5"/>
          <table:table-cell table:style-name="ce22" office:value-type="float" office:value="56913945" calcext:value-type="float">
            <text:p>56,913,94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不動產、廠房及設備及礦產資源</text:p>
          </table:table-cell>
          <table:covered-table-cell table:number-columns-repeated="2" table:style-name="ce15"/>
          <table:table-cell table:style-name="ce22" office:value-type="float" office:value="252766" calcext:value-type="float">
            <text:p>252,76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性不動產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生物資產－非流動</text:p>
          </table:table-cell>
          <table:covered-table-cell table:number-columns-repeated="2" table:style-name="ce15"/>
          <table:table-cell table:style-name="ce22" office:value-type="float" office:value="478" calcext:value-type="float">
            <text:p>47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無形資產及其他資產</text:p>
          </table:table-cell>
          <table:covered-table-cell table:number-columns-repeated="2" table:style-name="ce15"/>
          <table:table-cell table:style-name="ce22" office:value-type="float" office:value="2120992" calcext:value-type="float">
            <text:p>2,120,99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5"/>
          <table:table-cell table:style-name="ce22" office:value-type="float" office:value="10682864" calcext:value-type="float">
            <text:p>10,682,864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5"/>
          <table:table-cell table:style-name="ce22" office:value-type="float" office:value="20729176" calcext:value-type="float">
            <text:p>20,729,17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入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流動金融資產及短期貸墊款</text:p>
          </table:table-cell>
          <table:covered-table-cell table:number-columns-repeated="2" table:style-name="ce15"/>
          <table:table-cell table:style-name="ce22" office:value-type="float" office:value="-14389598" calcext:value-type="float">
            <text:p>-14,389,59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5"/>
          <table:table-cell table:style-name="ce22" office:value-type="float" office:value="-60616165" calcext:value-type="float">
            <text:p>-60,616,16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不動產、廠房及設備及礦產資源</text:p>
          </table:table-cell>
          <table:covered-table-cell table:number-columns-repeated="2" table:style-name="ce15"/>
          <table:table-cell table:style-name="ce22" office:value-type="float" office:value="-51167527" calcext:value-type="float">
            <text:p>-51,167,527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性不動產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生物資產－非流動</text:p>
          </table:table-cell>
          <table:covered-table-cell table:number-columns-repeated="2" table:style-name="ce15"/>
          <table:table-cell table:style-name="ce22" office:value-type="float" office:value="-2000" calcext:value-type="float">
            <text:p>-2,00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無形資產及其他資產</text:p>
          </table:table-cell>
          <table:covered-table-cell table:number-columns-repeated="2" table:style-name="ce15"/>
          <table:table-cell table:style-name="ce22" office:value-type="float" office:value="-6217806" calcext:value-type="float">
            <text:p>-6,217,80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出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淨現金流入（流出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-21658012" calcext:value-type="float">
            <text:p>-21,658,0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15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短期債務、流動金融負債及其他負債</text:p>
          </table:table-cell>
          <table:covered-table-cell table:number-columns-repeated="2" table:style-name="ce15"/>
          <table:table-cell table:style-name="ce22" office:value-type="float" office:value="97399643" calcext:value-type="float">
            <text:p>97,399,64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長期負債</text:p>
          </table:table-cell>
          <table:covered-table-cell table:number-columns-repeated="2" table:style-name="ce15"/>
          <table:table-cell table:style-name="ce22" office:value-type="float" office:value="11967998" calcext:value-type="float">
            <text:p>11,967,99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基金、公積及填補短絀</text:p>
          </table:table-cell>
          <table:covered-table-cell table:number-columns-repeated="2" table:style-name="ce15"/>
          <table:table-cell table:style-name="ce22" office:value-type="float" office:value="11825798" calcext:value-type="float">
            <text:p>11,825,79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入</text:p>
          </table:table-cell>
          <table:covered-table-cell table:number-columns-repeated="2" table:style-name="ce15"/>
          <table:table-cell table:style-name="ce22" office:value-type="float" office:value="28714229" calcext:value-type="float">
            <text:p>28,714,22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短期債務、流動金融負債及其他負債</text:p>
          </table:table-cell>
          <table:covered-table-cell table:number-columns-repeated="2" table:style-name="ce15"/>
          <table:table-cell table:style-name="ce22" office:value-type="float" office:value="-98890825" calcext:value-type="float">
            <text:p>-98,890,82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長期負債</text:p>
          </table:table-cell>
          <table:covered-table-cell table:number-columns-repeated="2" table:style-name="ce15"/>
          <table:table-cell table:style-name="ce22" office:value-type="float" office:value="-909059" calcext:value-type="float">
            <text:p>-909,05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基金及公積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5"/>
          <table:table-cell table:style-name="ce22" office:value-type="float" office:value="-136818" calcext:value-type="float">
            <text:p>-136,81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賸餘分配款</text:p>
          </table:table-cell>
          <table:covered-table-cell table:number-columns-repeated="2" table:style-name="ce15"/>
          <table:table-cell table:style-name="ce22" office:value-type="float" office:value="-2696806" calcext:value-type="float">
            <text:p>-2,696,80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出</text:p>
          </table:table-cell>
          <table:covered-table-cell table:number-columns-repeated="2" table:style-name="ce15"/>
          <table:table-cell table:style-name="ce22" office:value-type="float" office:value="-28714229" calcext:value-type="float">
            <text:p>-28,714,22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淨現金流入（流出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18559931" calcext:value-type="float">
            <text:p>18,559,93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-200" calcext:value-type="float">
            <text:p>-2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24078780" calcext:value-type="float">
            <text:p>24,078,7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300796988" calcext:value-type="float">
            <text:p>300,796,98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324875768" calcext:value-type="float">
            <text:p>324,875,768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/>
          </table:table-cell>
          <table:table-cell table:style-name="ce18" office:value-type="string" calcext:value-type="string" table:number-columns-spanned="3" table:number-rows-spanned="1">
            <text:p>本表係採現金及約當現金基礎，包括現金及自投資日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default-cell-style-name="ce41"/>
        <table:table-column table:style-name="co11" table:default-cell-style-name="ce41"/>
        <table:table-column table:style-name="co9" table:default-cell-style-name="ce41"/>
        <table:table-column table:style-name="co10" table:default-cell-style-name="ce41"/>
        <table:table-column table:style-name="co6" table:default-cell-style-name="ce41"/>
        <table:table-column table:style-name="co10" table:number-columns-repeated="2" table:default-cell-style-name="ce41"/>
        <table:table-column table:style-name="co9" table:default-cell-style-name="ce41"/>
        <table:table-column table:style-name="co7" table:number-columns-repeated="2" table:default-cell-style-name="ce41"/>
        <table:table-column table:style-name="co11" table:number-columns-repeated="2" table:default-cell-style-name="ce41"/>
        <table:table-column table:style-name="co9" table:default-cell-style-name="ce41"/>
        <table:table-column table:style-name="co12" table:default-cell-style-name="ce41"/>
        <table:table-column table:style-name="co13" table:number-columns-repeated="237" table:default-cell-style-name="ce41"/>
        <table:table-column table:style-name="co13" table:number-columns-repeated="767" table:default-cell-style-name="Default"/>
        <table:table-row table:style-name="ro1">
          <table:table-cell table:style-name="ce32" office:value-type="string" calcext:value-type="string" table:number-columns-spanned="4" table:number-rows-spanned="1">
            <text:p>作業基金現金</text:p>
          </table:table-cell>
          <table:covered-table-cell table:number-columns-repeated="3" table:style-name="ce42"/>
          <table:table-cell table:style-name="ce52" office:value-type="string" calcext:value-type="string" table:number-columns-spanned="6" table:number-rows-spanned="1">
            <text:p>流量綜計表</text:p>
          </table:table-cell>
          <table:covered-table-cell table:number-columns-repeated="5" table:style-name="ce60"/>
          <table:table-cell table:style-name="ce32" office:value-type="string" calcext:value-type="string" table:number-columns-spanned="4" table:number-rows-spanned="1">
            <text:p>作業基金現金</text:p>
          </table:table-cell>
          <table:covered-table-cell table:number-columns-repeated="3" table:style-name="ce67"/>
          <table:table-cell table:style-name="ce52" office:value-type="string" calcext:value-type="string" table:number-columns-spanned="6" table:number-rows-spanned="1">
            <text:p>流量綜計表</text:p>
          </table:table-cell>
          <table:covered-table-cell table:number-columns-repeated="5" table:style-name="ce60"/>
          <table:table-cell table:style-name="ce70" table:number-columns-repeated="1004"/>
        </table:table-row>
        <table:table-row table:style-name="ro2">
          <table:table-cell table:style-name="ce33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43"/>
          <table:table-cell table:style-name="ce53" office:value-type="string" calcext:value-type="string" table:number-columns-spanned="6" table:number-rows-spanned="1">
            <text:p>107年度</text:p>
          </table:table-cell>
          <table:covered-table-cell table:number-columns-repeated="5" table:style-name="ce61"/>
          <table:table-cell table:style-name="ce33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68"/>
          <table:table-cell table:style-name="ce53" office:value-type="string" calcext:value-type="string" table:number-columns-spanned="6" table:number-rows-spanned="1">
            <text:p>107年度</text:p>
          </table:table-cell>
          <table:covered-table-cell table:number-columns-repeated="5" table:style-name="ce61"/>
          <table:table-cell table:style-name="ce70" table:number-columns-repeated="1004"/>
        </table:table-row>
        <table:table-row table:style-name="ro2">
          <table:table-cell table:style-name="ce34" table:number-columns-repeated="4"/>
          <table:table-cell table:style-name="ce54" table:number-columns-repeated="5"/>
          <table:table-cell table:style-name="ce34" office:value-type="string" calcext:value-type="string">
            <text:p>(依主管機關別分列)</text:p>
          </table:table-cell>
          <table:table-cell table:style-name="ce34" table:number-columns-repeated="4"/>
          <table:table-cell table:style-name="ce54" table:number-columns-repeated="5"/>
          <table:table-cell table:style-name="ce34" office:value-type="string" calcext:value-type="string">
            <text:p>(依主管機關別分列)</text:p>
          </table:table-cell>
          <table:table-cell table:style-name="ce54" table:number-columns-repeated="1004"/>
        </table:table-row>
        <table:table-row table:style-name="ro2">
          <table:table-cell table:style-name="ce35" table:number-columns-repeated="4"/>
          <table:table-cell table:style-name="ce55" table:number-columns-repeated="4"/>
          <table:table-cell table:style-name="ce62"/>
          <table:table-cell table:style-name="ce63" office:value-type="string" calcext:value-type="string">
            <text:p>單位：新臺幣千元</text:p>
          </table:table-cell>
          <table:table-cell table:style-name="ce66" table:number-columns-repeated="4"/>
          <table:table-cell table:style-name="ce62" table:number-columns-repeated="5"/>
          <table:table-cell table:style-name="ce63" office:value-type="string" calcext:value-type="string">
            <text:p>單位：新臺幣千元</text:p>
          </table:table-cell>
          <table:table-cell table:style-name="ce71" table:number-columns-repeated="1004"/>
        </table:table-row>
        <table:table-row table:style-name="ro7">
          <table:table-cell table:style-name="ce36" office:value-type="string" calcext:value-type="string">
            <text:p>項 <text:s text:c="17"/>目</text:p>
          </table:table-cell>
          <table:table-cell table:style-name="ce44" office:value-type="string" calcext:value-type="string">
            <text:p>合　　　　　計</text:p>
          </table:table-cell>
          <table:table-cell table:style-name="ce44" office:value-type="string" calcext:value-type="string">
            <text:p>行政院主管</text:p>
          </table:table-cell>
          <table:table-cell table:style-name="ce48" office:value-type="string" calcext:value-type="string">
            <text:p>內政部主管</text:p>
          </table:table-cell>
          <table:table-cell table:style-name="ce56" office:value-type="string" calcext:value-type="string">
            <text:p>國防部主管</text:p>
          </table:table-cell>
          <table:table-cell table:style-name="ce44" office:value-type="string" calcext:value-type="string">
            <text:p>財政部主管</text:p>
          </table:table-cell>
          <table:table-cell table:style-name="ce44" office:value-type="string" calcext:value-type="string">
            <text:p>教育部主管</text:p>
          </table:table-cell>
          <table:table-cell table:style-name="ce44" office:value-type="string" calcext:value-type="string">
            <text:p>法務部主管</text:p>
          </table:table-cell>
          <table:table-cell table:style-name="ce44" office:value-type="string" calcext:value-type="string">
            <text:p>經濟部主管</text:p>
          </table:table-cell>
          <table:table-cell table:style-name="ce48" office:value-type="string" calcext:value-type="string">
            <text:p>交通部主管</text:p>
          </table:table-cell>
          <table:table-cell table:style-name="ce36" office:value-type="string" calcext:value-type="string">
            <text:p>項 <text:s text:c="17"/>目</text:p>
          </table:table-cell>
          <table:table-cell table:style-name="ce44" office:value-type="string" calcext:value-type="string">
            <text:p>國軍退除役官兵輔導委員會主管</text:p>
          </table:table-cell>
          <table:table-cell table:style-name="ce44" office:value-type="string" calcext:value-type="string">
            <text:p>科技部主管</text:p>
          </table:table-cell>
          <table:table-cell table:style-name="ce48" office:value-type="string" calcext:value-type="string">
            <text:p>農業委員會主管</text:p>
          </table:table-cell>
          <table:table-cell table:style-name="ce56" office:value-type="string" calcext:value-type="string">
            <text:p>勞動部主管</text:p>
          </table:table-cell>
          <table:table-cell table:style-name="ce44" office:value-type="string" calcext:value-type="string">
            <text:p>衛生福利部主管</text:p>
          </table:table-cell>
          <table:table-cell table:style-name="ce44" office:value-type="string" calcext:value-type="string">
            <text:p>文化部主管</text:p>
          </table:table-cell>
          <table:table-cell table:style-name="ce44" office:value-type="string" calcext:value-type="string">
            <text:p>國立故宮博物院主管</text:p>
          </table:table-cell>
          <table:table-cell table:style-name="ce44" office:value-type="string" calcext:value-type="string">
            <text:p>原住民族委員會主管</text:p>
          </table:table-cell>
          <table:table-cell table:style-name="ce48" office:value-type="string" calcext:value-type="string">
            <text:p>考試院考選部主管</text:p>
          </table:table-cell>
          <table:table-cell table:style-name="ce72" table:number-columns-repeated="1004"/>
        </table:table-row>
        <table:table-row table:style-name="ro5" table:visibility="collapse">
          <table:table-cell table:style-name="ce37"/>
          <table:table-cell table:style-name="ce45" table:number-columns-repeated="2"/>
          <table:table-cell table:style-name="ce49"/>
          <table:table-cell table:style-name="ce57"/>
          <table:table-cell table:style-name="ce45" table:number-columns-repeated="4"/>
          <table:table-cell table:style-name="ce49"/>
          <table:table-cell table:style-name="ce37"/>
          <table:table-cell table:style-name="ce45" table:number-columns-repeated="2"/>
          <table:table-cell table:style-name="ce49"/>
          <table:table-cell table:style-name="ce57" table:number-columns-repeated="2"/>
          <table:table-cell table:style-name="ce45" table:number-columns-repeated="3"/>
          <table:table-cell table:style-name="ce69"/>
          <table:table-cell table:style-name="ce71" table:number-columns-repeated="1004"/>
        </table:table-row>
        <table:table-row table:style-name="ro8">
          <table:table-cell table:style-name="ce38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0"/>
          <table:table-cell table:style-name="ce58"/>
          <table:table-cell table:style-name="ce46" table:number-columns-repeated="4"/>
          <table:table-cell table:style-name="ce64"/>
          <table:table-cell table:style-name="ce38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0"/>
          <table:table-cell table:style-name="ce58" table:number-columns-repeated="2"/>
          <table:table-cell table:style-name="ce46" table:number-columns-repeated="3"/>
          <table:table-cell table:style-name="ce50"/>
          <table:table-cell table:style-name="ce71" table:number-columns-repeated="1004"/>
        </table:table-row>
        <table:table-row table:style-name="ro5">
          <table:table-cell table:style-name="ce39" office:value-type="string" calcext:value-type="string">
            <text:p>本期賸餘（短絀）</text:p>
          </table:table-cell>
          <table:table-cell table:style-name="ce46" office:value-type="float" office:value="36374499" calcext:value-type="float">
            <text:p><text:s/>36,374,499.00 </text:p>
          </table:table-cell>
          <table:table-cell table:style-name="ce46" office:value-type="float" office:value="13415492" calcext:value-type="float">
            <text:p><text:s/>13,415,492.00 </text:p>
          </table:table-cell>
          <table:table-cell table:style-name="ce50" office:value-type="float" office:value="-7454941" calcext:value-type="float">
            <text:p>-7,454,941.00 </text:p>
          </table:table-cell>
          <table:table-cell table:style-name="ce58" office:value-type="float" office:value="1791072" calcext:value-type="float">
            <text:p><text:s/>1,791,072.00 </text:p>
          </table:table-cell>
          <table:table-cell table:style-name="ce46" office:value-type="float" office:value="164154" calcext:value-type="float">
            <text:p><text:s/>164,154.00 </text:p>
          </table:table-cell>
          <table:table-cell table:style-name="ce46" office:value-type="float" office:value="-7289772" calcext:value-type="float">
            <text:p>-7,289,772.00 </text:p>
          </table:table-cell>
          <table:table-cell table:style-name="ce46" office:value-type="float" office:value="-28547" calcext:value-type="float">
            <text:p>-28,547.00 </text:p>
          </table:table-cell>
          <table:table-cell table:style-name="ce46" office:value-type="float" office:value="-883477" calcext:value-type="float">
            <text:p>-883,477.00 </text:p>
          </table:table-cell>
          <table:table-cell table:style-name="ce64" office:value-type="float" office:value="30357007" calcext:value-type="float">
            <text:p><text:s/>30,357,007.00 </text:p>
          </table:table-cell>
          <table:table-cell table:style-name="ce39" office:value-type="string" calcext:value-type="string">
            <text:p>本期賸餘（短絀）</text:p>
          </table:table-cell>
          <table:table-cell table:style-name="ce46" office:value-type="float" office:value="2352051" calcext:value-type="float">
            <text:p><text:s/>2,352,051.00 </text:p>
          </table:table-cell>
          <table:table-cell table:style-name="ce46" office:value-type="float" office:value="3582916" calcext:value-type="float">
            <text:p><text:s/>3,582,916.00 </text:p>
          </table:table-cell>
          <table:table-cell table:style-name="ce50" office:value-type="float" office:value="39196" calcext:value-type="float">
            <text:p><text:s/>39,196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207757" calcext:value-type="float">
            <text:p><text:s/>1,207,757.00 </text:p>
          </table:table-cell>
          <table:table-cell table:style-name="ce46" office:value-type="float" office:value="22113" calcext:value-type="float">
            <text:p><text:s/>22,113.00 </text:p>
          </table:table-cell>
          <table:table-cell table:style-name="ce46" office:value-type="float" office:value="194778" calcext:value-type="float">
            <text:p><text:s/>194,778.00 </text:p>
          </table:table-cell>
          <table:table-cell table:style-name="ce46" office:value-type="float" office:value="-1108999" calcext:value-type="float">
            <text:p>-1,108,999.00 </text:p>
          </table:table-cell>
          <table:table-cell table:style-name="ce50" office:value-type="float" office:value="13699" calcext:value-type="float">
            <text:p><text:s/>13,699.00 </text:p>
          </table:table-cell>
          <table:table-cell table:style-name="ce71" table:number-columns-repeated="1004"/>
        </table:table-row>
        <table:table-row table:style-name="ro5">
          <table:table-cell table:style-name="ce39" office:value-type="string" calcext:value-type="string">
            <text:p>利息股利之調整</text:p>
          </table:table-cell>
          <table:table-cell table:style-name="ce46" office:value-type="float" office:value="-24866857" calcext:value-type="float">
            <text:p>-24,866,857.00 </text:p>
          </table:table-cell>
          <table:table-cell table:style-name="ce46" office:value-type="float" office:value="-14271597" calcext:value-type="float">
            <text:p>-14,271,597.00 </text:p>
          </table:table-cell>
          <table:table-cell table:style-name="ce50" office:value-type="float" office:value="-341465" calcext:value-type="float">
            <text:p>-341,465.00 </text:p>
          </table:table-cell>
          <table:table-cell table:style-name="ce58" office:value-type="float" office:value="-304518" calcext:value-type="float">
            <text:p>-304,518.00 </text:p>
          </table:table-cell>
          <table:table-cell table:style-name="ce46" office:value-type="float" office:value="-94905" calcext:value-type="float">
            <text:p>-94,905.00 </text:p>
          </table:table-cell>
          <table:table-cell table:style-name="ce46" office:value-type="float" office:value="-1321992" calcext:value-type="float">
            <text:p>-1,321,992.00 </text:p>
          </table:table-cell>
          <table:table-cell table:style-name="ce46" office:value-type="float" office:value="-26649" calcext:value-type="float">
            <text:p>-26,649.00 </text:p>
          </table:table-cell>
          <table:table-cell table:style-name="ce46" office:value-type="float" office:value="-84758" calcext:value-type="float">
            <text:p>-84,758.00 </text:p>
          </table:table-cell>
          <table:table-cell table:style-name="ce64" office:value-type="float" office:value="7072931" calcext:value-type="float">
            <text:p><text:s/>7,072,931.00 </text:p>
          </table:table-cell>
          <table:table-cell table:style-name="ce39" office:value-type="string" calcext:value-type="string">
            <text:p>利息股利之調整</text:p>
          </table:table-cell>
          <table:table-cell table:style-name="ce46" office:value-type="float" office:value="-115395" calcext:value-type="float">
            <text:p>-115,395.00 </text:p>
          </table:table-cell>
          <table:table-cell table:style-name="ce46" office:value-type="float" office:value="800010" calcext:value-type="float">
            <text:p><text:s/>800,010.00 </text:p>
          </table:table-cell>
          <table:table-cell table:style-name="ce50" office:value-type="float" office:value="-1069" calcext:value-type="float">
            <text:p>-1,069.00 </text:p>
          </table:table-cell>
          <table:table-cell table:style-name="ce58" office:value-type="float" office:value="-7380592" calcext:value-type="float">
            <text:p>-7,380,592.00 </text:p>
          </table:table-cell>
          <table:table-cell table:style-name="ce58" office:value-type="float" office:value="-8710437" calcext:value-type="float">
            <text:p>-8,710,437.00 </text:p>
          </table:table-cell>
          <table:table-cell table:style-name="ce46" office:value-type="float" office:value="-4200" calcext:value-type="float">
            <text:p>-4,200.00 </text:p>
          </table:table-cell>
          <table:table-cell table:style-name="ce46" office:value-type="float" office:value="-1411" calcext:value-type="float">
            <text:p>-1,411.00 </text:p>
          </table:table-cell>
          <table:table-cell table:style-name="ce46" office:value-type="float" office:value="-79110" calcext:value-type="float">
            <text:p>-79,110.00 </text:p>
          </table:table-cell>
          <table:table-cell table:style-name="ce50" office:value-type="float" office:value="-1700" calcext:value-type="float">
            <text:p>-1,700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未計利息股利之本期賸餘（短絀）</text:p>
          </table:table-cell>
          <table:table-cell table:style-name="ce46" office:value-type="float" office:value="11507642" calcext:value-type="float">
            <text:p><text:s/>11,507,642.00 </text:p>
          </table:table-cell>
          <table:table-cell table:style-name="ce46" office:value-type="float" office:value="-856105" calcext:value-type="float">
            <text:p>-856,105.00 </text:p>
          </table:table-cell>
          <table:table-cell table:style-name="ce50" office:value-type="float" office:value="-7796406" calcext:value-type="float">
            <text:p>-7,796,406.00 </text:p>
          </table:table-cell>
          <table:table-cell table:style-name="ce58" office:value-type="float" office:value="1486554" calcext:value-type="float">
            <text:p><text:s/>1,486,554.00 </text:p>
          </table:table-cell>
          <table:table-cell table:style-name="ce46" office:value-type="float" office:value="69249" calcext:value-type="float">
            <text:p><text:s/>69,249.00 </text:p>
          </table:table-cell>
          <table:table-cell table:style-name="ce46" office:value-type="float" office:value="-8611764" calcext:value-type="float">
            <text:p>-8,611,764.00 </text:p>
          </table:table-cell>
          <table:table-cell table:style-name="ce46" office:value-type="float" office:value="-55196" calcext:value-type="float">
            <text:p>-55,196.00 </text:p>
          </table:table-cell>
          <table:table-cell table:style-name="ce46" office:value-type="float" office:value="-968235" calcext:value-type="float">
            <text:p>-968,235.00 </text:p>
          </table:table-cell>
          <table:table-cell table:style-name="ce64" office:value-type="float" office:value="37429938" calcext:value-type="float">
            <text:p><text:s/>37,429,938.00 </text:p>
          </table:table-cell>
          <table:table-cell table:style-name="ce39" office:value-type="string" calcext:value-type="string">
            <text:p>未計利息股利之本期賸餘（短絀）</text:p>
          </table:table-cell>
          <table:table-cell table:style-name="ce46" office:value-type="float" office:value="2236656" calcext:value-type="float">
            <text:p><text:s/>2,236,656.00 </text:p>
          </table:table-cell>
          <table:table-cell table:style-name="ce46" office:value-type="float" office:value="4382926" calcext:value-type="float">
            <text:p><text:s/>4,382,926.00 </text:p>
          </table:table-cell>
          <table:table-cell table:style-name="ce50" office:value-type="float" office:value="38127" calcext:value-type="float">
            <text:p><text:s/>38,127.00 </text:p>
          </table:table-cell>
          <table:table-cell table:style-name="ce58" office:value-type="float" office:value="-7380592" calcext:value-type="float">
            <text:p>-7,380,592.00 </text:p>
          </table:table-cell>
          <table:table-cell table:style-name="ce58" office:value-type="float" office:value="-7502680" calcext:value-type="float">
            <text:p>-7,502,680.00 </text:p>
          </table:table-cell>
          <table:table-cell table:style-name="ce46" office:value-type="float" office:value="17913" calcext:value-type="float">
            <text:p><text:s/>17,913.00 </text:p>
          </table:table-cell>
          <table:table-cell table:style-name="ce46" office:value-type="float" office:value="193367" calcext:value-type="float">
            <text:p><text:s/>193,367.00 </text:p>
          </table:table-cell>
          <table:table-cell table:style-name="ce46" office:value-type="float" office:value="-1188109" calcext:value-type="float">
            <text:p>-1,188,109.00 </text:p>
          </table:table-cell>
          <table:table-cell table:style-name="ce50" office:value-type="float" office:value="11999" calcext:value-type="float">
            <text:p><text:s/>11,999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調整項目</text:p>
          </table:table-cell>
          <table:table-cell table:style-name="ce46" office:value-type="float" office:value="19286808" calcext:value-type="float">
            <text:p><text:s/>19,286,808.00 </text:p>
          </table:table-cell>
          <table:table-cell table:style-name="ce46" office:value-type="float" office:value="183727" calcext:value-type="float">
            <text:p><text:s/>183,727.00 </text:p>
          </table:table-cell>
          <table:table-cell table:style-name="ce50" office:value-type="float" office:value="-2065249" calcext:value-type="float">
            <text:p>-2,065,249.00 </text:p>
          </table:table-cell>
          <table:table-cell table:style-name="ce58" office:value-type="float" office:value="1829979" calcext:value-type="float">
            <text:p><text:s/>1,829,979.00 </text:p>
          </table:table-cell>
          <table:table-cell table:style-name="ce46" office:value-type="float" office:value="3405" calcext:value-type="float">
            <text:p><text:s/>3,405.00 </text:p>
          </table:table-cell>
          <table:table-cell table:style-name="ce46" office:value-type="float" office:value="21981586" calcext:value-type="float">
            <text:p><text:s/>21,981,586.00 </text:p>
          </table:table-cell>
          <table:table-cell table:style-name="ce46" office:value-type="float" office:value="54159" calcext:value-type="float">
            <text:p><text:s/>54,159.00 </text:p>
          </table:table-cell>
          <table:table-cell table:style-name="ce46" office:value-type="float" office:value="7219948" calcext:value-type="float">
            <text:p><text:s/>7,219,948.00 </text:p>
          </table:table-cell>
          <table:table-cell table:style-name="ce64" office:value-type="float" office:value="3334655" calcext:value-type="float">
            <text:p><text:s/>3,334,655.00 </text:p>
          </table:table-cell>
          <table:table-cell table:style-name="ce39" office:value-type="string" calcext:value-type="string">
            <text:p>調整項目</text:p>
          </table:table-cell>
          <table:table-cell table:style-name="ce46" office:value-type="float" office:value="4370182" calcext:value-type="float">
            <text:p><text:s/>4,370,182.00 </text:p>
          </table:table-cell>
          <table:table-cell table:style-name="ce46" office:value-type="float" office:value="5994738" calcext:value-type="float">
            <text:p><text:s/>5,994,738.00 </text:p>
          </table:table-cell>
          <table:table-cell table:style-name="ce50" office:value-type="float" office:value="72336" calcext:value-type="float">
            <text:p><text:s/>72,336.00 </text:p>
          </table:table-cell>
          <table:table-cell table:style-name="ce58" office:value-type="float" office:value="123524" calcext:value-type="float">
            <text:p><text:s/>123,524.00 </text:p>
          </table:table-cell>
          <table:table-cell table:style-name="ce58" office:value-type="float" office:value="-23967276" calcext:value-type="float">
            <text:p>-23,967,276.00 </text:p>
          </table:table-cell>
          <table:table-cell table:style-name="ce46" office:value-type="float" office:value="38108" calcext:value-type="float">
            <text:p><text:s/>38,108.00 </text:p>
          </table:table-cell>
          <table:table-cell table:style-name="ce46" office:value-type="float" office:value="70898" calcext:value-type="float">
            <text:p><text:s/>70,89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42088" calcext:value-type="float">
            <text:p><text:s/>42,088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未計利息股利之現金流入（流出）</text:p>
          </table:table-cell>
          <table:table-cell table:style-name="ce46" office:value-type="float" office:value="30794450" calcext:value-type="float">
            <text:p><text:s/>30,794,450.00 </text:p>
          </table:table-cell>
          <table:table-cell table:style-name="ce46" office:value-type="float" office:value="-672378" calcext:value-type="float">
            <text:p>-672,378.00 </text:p>
          </table:table-cell>
          <table:table-cell table:style-name="ce50" office:value-type="float" office:value="-9861655" calcext:value-type="float">
            <text:p>-9,861,655.00 </text:p>
          </table:table-cell>
          <table:table-cell table:style-name="ce58" office:value-type="float" office:value="3316533" calcext:value-type="float">
            <text:p><text:s/>3,316,533.00 </text:p>
          </table:table-cell>
          <table:table-cell table:style-name="ce46" office:value-type="float" office:value="72654" calcext:value-type="float">
            <text:p><text:s/>72,654.00 </text:p>
          </table:table-cell>
          <table:table-cell table:style-name="ce46" office:value-type="float" office:value="13369822" calcext:value-type="float">
            <text:p><text:s/>13,369,822.00 </text:p>
          </table:table-cell>
          <table:table-cell table:style-name="ce46" office:value-type="float" office:value="-1037" calcext:value-type="float">
            <text:p>-1,037.00 </text:p>
          </table:table-cell>
          <table:table-cell table:style-name="ce46" office:value-type="float" office:value="6251713" calcext:value-type="float">
            <text:p><text:s/>6,251,713.00 </text:p>
          </table:table-cell>
          <table:table-cell table:style-name="ce64" office:value-type="float" office:value="40764593" calcext:value-type="float">
            <text:p><text:s/>40,764,593.00 </text:p>
          </table:table-cell>
          <table:table-cell table:style-name="ce39" office:value-type="string" calcext:value-type="string">
            <text:p>未計利息股利之現金流入（流出）</text:p>
          </table:table-cell>
          <table:table-cell table:style-name="ce46" office:value-type="float" office:value="6606838" calcext:value-type="float">
            <text:p><text:s/>6,606,838.00 </text:p>
          </table:table-cell>
          <table:table-cell table:style-name="ce46" office:value-type="float" office:value="10377664" calcext:value-type="float">
            <text:p><text:s/>10,377,664.00 </text:p>
          </table:table-cell>
          <table:table-cell table:style-name="ce50" office:value-type="float" office:value="110463" calcext:value-type="float">
            <text:p><text:s/>110,463.00 </text:p>
          </table:table-cell>
          <table:table-cell table:style-name="ce58" office:value-type="float" office:value="-7257068" calcext:value-type="float">
            <text:p>-7,257,068.00 </text:p>
          </table:table-cell>
          <table:table-cell table:style-name="ce58" office:value-type="float" office:value="-31469956" calcext:value-type="float">
            <text:p>-31,469,956.00 </text:p>
          </table:table-cell>
          <table:table-cell table:style-name="ce46" office:value-type="float" office:value="56021" calcext:value-type="float">
            <text:p><text:s/>56,021.00 </text:p>
          </table:table-cell>
          <table:table-cell table:style-name="ce46" office:value-type="float" office:value="264265" calcext:value-type="float">
            <text:p><text:s/>264,265.00 </text:p>
          </table:table-cell>
          <table:table-cell table:style-name="ce46" office:value-type="float" office:value="-1188109" calcext:value-type="float">
            <text:p>-1,188,109.00 </text:p>
          </table:table-cell>
          <table:table-cell table:style-name="ce50" office:value-type="float" office:value="54087" calcext:value-type="float">
            <text:p><text:s/>54,087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收取利息</text:p>
          </table:table-cell>
          <table:table-cell table:style-name="ce46" office:value-type="float" office:value="4322843" calcext:value-type="float">
            <text:p><text:s/>4,322,843.00 </text:p>
          </table:table-cell>
          <table:table-cell table:style-name="ce46" office:value-type="float" office:value="104611" calcext:value-type="float">
            <text:p><text:s/>104,611.00 </text:p>
          </table:table-cell>
          <table:table-cell table:style-name="ce50" office:value-type="float" office:value="84127" calcext:value-type="float">
            <text:p><text:s/>84,127.00 </text:p>
          </table:table-cell>
          <table:table-cell table:style-name="ce58" office:value-type="float" office:value="9239" calcext:value-type="float">
            <text:p><text:s/>9,239.00 </text:p>
          </table:table-cell>
          <table:table-cell table:style-name="ce46" office:value-type="float" office:value="70365" calcext:value-type="float">
            <text:p><text:s/>70,365.00 </text:p>
          </table:table-cell>
          <table:table-cell table:style-name="ce46" office:value-type="float" office:value="965073" calcext:value-type="float">
            <text:p><text:s/>965,073.00 </text:p>
          </table:table-cell>
          <table:table-cell table:style-name="ce46" office:value-type="float" office:value="26649" calcext:value-type="float">
            <text:p><text:s/>26,649.00 </text:p>
          </table:table-cell>
          <table:table-cell table:style-name="ce46" office:value-type="float" office:value="128384" calcext:value-type="float">
            <text:p><text:s/>128,384.00 </text:p>
          </table:table-cell>
          <table:table-cell table:style-name="ce64" office:value-type="float" office:value="338374" calcext:value-type="float">
            <text:p><text:s/>338,374.00 </text:p>
          </table:table-cell>
          <table:table-cell table:style-name="ce39" office:value-type="string" calcext:value-type="string">
            <text:p>收取利息</text:p>
          </table:table-cell>
          <table:table-cell table:style-name="ce46" office:value-type="float" office:value="169675" calcext:value-type="float">
            <text:p><text:s/>169,675.00 </text:p>
          </table:table-cell>
          <table:table-cell table:style-name="ce46" office:value-type="float" office:value="8693" calcext:value-type="float">
            <text:p><text:s/>8,693.00 </text:p>
          </table:table-cell>
          <table:table-cell table:style-name="ce50" office:value-type="float" office:value="2916" calcext:value-type="float">
            <text:p><text:s/>2,916.00 </text:p>
          </table:table-cell>
          <table:table-cell table:style-name="ce58" office:value-type="float" office:value="406" calcext:value-type="float">
            <text:p><text:s/>406.00 </text:p>
          </table:table-cell>
          <table:table-cell table:style-name="ce58" office:value-type="float" office:value="2328994" calcext:value-type="float">
            <text:p><text:s/>2,328,994.00 </text:p>
          </table:table-cell>
          <table:table-cell table:style-name="ce46" office:value-type="float" office:value="3116" calcext:value-type="float">
            <text:p><text:s/>3,116.00 </text:p>
          </table:table-cell>
          <table:table-cell table:style-name="ce46" office:value-type="float" office:value="1411" calcext:value-type="float">
            <text:p><text:s/>1,411.00 </text:p>
          </table:table-cell>
          <table:table-cell table:style-name="ce46" office:value-type="float" office:value="79110" calcext:value-type="float">
            <text:p><text:s/>79,110.00 </text:p>
          </table:table-cell>
          <table:table-cell table:style-name="ce50" office:value-type="float" office:value="1700" calcext:value-type="float">
            <text:p><text:s/>1,700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收取股利</text:p>
          </table:table-cell>
          <table:table-cell table:style-name="ce46" office:value-type="float" office:value="401541" calcext:value-type="float">
            <text:p><text:s/>401,54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41" calcext:value-type="float">
            <text:p><text:s/>1,541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收取股利</text:p>
          </table:table-cell>
          <table:table-cell table:style-name="ce46" office:value-type="float" office:value="400000" calcext:value-type="float">
            <text:p><text:s/>400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支付利息</text:p>
          </table:table-cell>
          <table:table-cell table:style-name="ce46" office:value-type="float" office:value="-8341773" calcext:value-type="float">
            <text:p>-8,341,77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6352" calcext:value-type="float">
            <text:p>-6,35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59286" calcext:value-type="float">
            <text:p>-59,286.00 </text:p>
          </table:table-cell>
          <table:table-cell table:style-name="ce64" office:value-type="float" office:value="-7411305" calcext:value-type="float">
            <text:p>-7,411,305.00 </text:p>
          </table:table-cell>
          <table:table-cell table:style-name="ce39" office:value-type="string" calcext:value-type="string">
            <text:p>支付利息</text:p>
          </table:table-cell>
          <table:table-cell table:style-name="ce46" office:value-type="float" office:value="-54280" calcext:value-type="float">
            <text:p>-54,280.00 </text:p>
          </table:table-cell>
          <table:table-cell table:style-name="ce46" office:value-type="float" office:value="-808703" calcext:value-type="float">
            <text:p>-808,703.00 </text:p>
          </table:table-cell>
          <table:table-cell table:style-name="ce50" office:value-type="float" office:value="-1847" calcext:value-type="float">
            <text:p>-1,847.00 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業務活動之淨現金流入（流出）</text:p>
          </table:table-cell>
          <table:table-cell table:style-name="ce46" office:value-type="float" office:value="27177061" calcext:value-type="float">
            <text:p><text:s/>27,177,061.00 </text:p>
          </table:table-cell>
          <table:table-cell table:style-name="ce46" office:value-type="float" office:value="-567767" calcext:value-type="float">
            <text:p>-567,767.00 </text:p>
          </table:table-cell>
          <table:table-cell table:style-name="ce50" office:value-type="float" office:value="-9777528" calcext:value-type="float">
            <text:p>-9,777,528.00 </text:p>
          </table:table-cell>
          <table:table-cell table:style-name="ce58" office:value-type="float" office:value="3325772" calcext:value-type="float">
            <text:p><text:s/>3,325,772.00 </text:p>
          </table:table-cell>
          <table:table-cell table:style-name="ce46" office:value-type="float" office:value="143019" calcext:value-type="float">
            <text:p><text:s/>143,019.00 </text:p>
          </table:table-cell>
          <table:table-cell table:style-name="ce46" office:value-type="float" office:value="14330084" calcext:value-type="float">
            <text:p><text:s/>14,330,084.00 </text:p>
          </table:table-cell>
          <table:table-cell table:style-name="ce46" office:value-type="float" office:value="25612" calcext:value-type="float">
            <text:p><text:s/>25,612.00 </text:p>
          </table:table-cell>
          <table:table-cell table:style-name="ce46" office:value-type="float" office:value="6320811" calcext:value-type="float">
            <text:p><text:s/>6,320,811.00 </text:p>
          </table:table-cell>
          <table:table-cell table:style-name="ce64" office:value-type="float" office:value="33691662" calcext:value-type="float">
            <text:p><text:s/>33,691,662.00 </text:p>
          </table:table-cell>
          <table:table-cell table:style-name="ce38" office:value-type="string" calcext:value-type="string">
            <text:p>業務活動之淨現金流入（流出）</text:p>
          </table:table-cell>
          <table:table-cell table:style-name="ce46" office:value-type="float" office:value="7122233" calcext:value-type="float">
            <text:p><text:s/>7,122,233.00 </text:p>
          </table:table-cell>
          <table:table-cell table:style-name="ce46" office:value-type="float" office:value="9577654" calcext:value-type="float">
            <text:p><text:s/>9,577,654.00 </text:p>
          </table:table-cell>
          <table:table-cell table:style-name="ce50" office:value-type="float" office:value="111532" calcext:value-type="float">
            <text:p><text:s/>111,532.00 </text:p>
          </table:table-cell>
          <table:table-cell table:style-name="ce58" office:value-type="float" office:value="-7256662" calcext:value-type="float">
            <text:p>-7,256,662.00 </text:p>
          </table:table-cell>
          <table:table-cell table:style-name="ce58" office:value-type="float" office:value="-29140962" calcext:value-type="float">
            <text:p>-29,140,962.00 </text:p>
          </table:table-cell>
          <table:table-cell table:style-name="ce46" office:value-type="float" office:value="59137" calcext:value-type="float">
            <text:p><text:s/>59,137.00 </text:p>
          </table:table-cell>
          <table:table-cell table:style-name="ce46" office:value-type="float" office:value="265676" calcext:value-type="float">
            <text:p><text:s/>265,676.00 </text:p>
          </table:table-cell>
          <table:table-cell table:style-name="ce46" office:value-type="float" office:value="-1108999" calcext:value-type="float">
            <text:p>-1,108,999.00 </text:p>
          </table:table-cell>
          <table:table-cell table:style-name="ce50" office:value-type="float" office:value="55787" calcext:value-type="float">
            <text:p><text:s/>55,787.00 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0"/>
          <table:table-cell table:style-name="ce58"/>
          <table:table-cell table:style-name="ce46" table:number-columns-repeated="4"/>
          <table:table-cell table:style-name="ce64"/>
          <table:table-cell table:style-name="ce38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0"/>
          <table:table-cell table:style-name="ce58" table:number-columns-repeated="2"/>
          <table:table-cell table:style-name="ce46" table:number-columns-repeated="3"/>
          <table:table-cell table:style-name="ce50"/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減少流動金融資產及短期貸墊款</text:p>
          </table:table-cell>
          <table:table-cell table:style-name="ce46" office:value-type="float" office:value="20034863" calcext:value-type="float">
            <text:p><text:s/>20,034,86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5100000" calcext:value-type="float">
            <text:p><text:s/>5,100,000.00 </text:p>
          </table:table-cell>
          <table:table-cell table:style-name="ce58" office:value-type="float" office:value="25364" calcext:value-type="float">
            <text:p><text:s/>25,364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065378" calcext:value-type="float">
            <text:p><text:s/>2,065,378.00 </text:p>
          </table:table-cell>
          <table:table-cell table:style-name="ce46" office:value-type="float" office:value="7500" calcext:value-type="float">
            <text:p><text:s/>7,500.00 </text:p>
          </table:table-cell>
          <table:table-cell table:style-name="ce46" office:value-type="float" office:value="5415664" calcext:value-type="float">
            <text:p><text:s/>5,415,664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流動金融資產及短期貸墊款</text:p>
          </table:table-cell>
          <table:table-cell table:style-name="ce46" office:value-type="float" office:value="310070" calcext:value-type="float">
            <text:p><text:s/>310,07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3310887" calcext:value-type="float">
            <text:p><text:s/>3,310,887.00 </text:p>
          </table:table-cell>
          <table:table-cell table:style-name="ce58" office:value-type="float" office:value="2800000" calcext:value-type="float">
            <text:p><text:s/>2,800,000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0000" calcext:value-type="float">
            <text:p><text:s/>1,000,000.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9">
          <table:table-cell table:style-name="ce39" office:value-type="string" calcext:value-type="string">
            <text:p>減少投資、長期應收款、貸墊款及準備金</text:p>
          </table:table-cell>
          <table:table-cell table:style-name="ce46" office:value-type="float" office:value="56913945" calcext:value-type="float">
            <text:p><text:s/>56,913,945.00 </text:p>
          </table:table-cell>
          <table:table-cell table:style-name="ce46" office:value-type="float" office:value="11815631" calcext:value-type="float">
            <text:p><text:s/>11,815,631.00 </text:p>
          </table:table-cell>
          <table:table-cell table:style-name="ce50" office:value-type="float" office:value="4023180" calcext:value-type="float">
            <text:p><text:s/>4,023,180.00 </text:p>
          </table:table-cell>
          <table:table-cell table:style-name="ce58" office:value-type="float" office:value="500000" calcext:value-type="float">
            <text:p><text:s/>500,000.00 </text:p>
          </table:table-cell>
          <table:table-cell table:style-name="ce46" office:value-type="float" office:value="6196607" calcext:value-type="float">
            <text:p><text:s/>6,196,607.00 </text:p>
          </table:table-cell>
          <table:table-cell table:style-name="ce46" office:value-type="float" office:value="3288884" calcext:value-type="float">
            <text:p><text:s/>3,288,884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95949" calcext:value-type="float">
            <text:p><text:s/>395,949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投資、長期應收款、貸墊款及準備金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161560" calcext:value-type="float">
            <text:p><text:s/>161,560.00 </text:p>
          </table:table-cell>
          <table:table-cell table:style-name="ce58" office:value-type="float" office:value="30122213" calcext:value-type="float">
            <text:p><text:s/>30,122,213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09921" calcext:value-type="float">
            <text:p><text:s/>409,921.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9">
          <table:table-cell table:style-name="ce39" office:value-type="string" calcext:value-type="string">
            <text:p>減少不動產、廠房及設備及礦產資源</text:p>
          </table:table-cell>
          <table:table-cell table:style-name="ce46" office:value-type="float" office:value="252766" calcext:value-type="float">
            <text:p><text:s/>252,76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52766" calcext:value-type="float">
            <text:p><text:s/>252,766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不動產、廠房及設備及礦產資源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減少生物資產－非流動</text:p>
          </table:table-cell>
          <table:table-cell table:style-name="ce46" office:value-type="float" office:value="478" calcext:value-type="float">
            <text:p><text:s/>47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生物資產－非流動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478" calcext:value-type="float">
            <text:p><text:s/>478.00 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減少無形資產及其他資產</text:p>
          </table:table-cell>
          <table:table-cell table:style-name="ce46" office:value-type="float" office:value="2120992" calcext:value-type="float">
            <text:p><text:s/>2,120,99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171950" calcext:value-type="float">
            <text:p><text:s/>171,950.00 </text:p>
          </table:table-cell>
          <table:table-cell table:style-name="ce58" office:value-type="float" office:value="30" calcext:value-type="float">
            <text:p><text:s/>3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8225" calcext:value-type="float">
            <text:p><text:s/>18,225.00 </text:p>
          </table:table-cell>
          <table:table-cell table:style-name="ce46" office:value-type="float" office:value="2500" calcext:value-type="float">
            <text:p><text:s/>2,500.00 </text:p>
          </table:table-cell>
          <table:table-cell table:style-name="ce46" office:value-type="float" office:value="4708" calcext:value-type="float">
            <text:p><text:s/>4,708.00 </text:p>
          </table:table-cell>
          <table:table-cell table:style-name="ce64" office:value-type="float" office:value="26226" calcext:value-type="float">
            <text:p><text:s/>26,226.00 </text:p>
          </table:table-cell>
          <table:table-cell table:style-name="ce39" office:value-type="string" calcext:value-type="string">
            <text:p>減少無形資產及其他資產</text:p>
          </table:table-cell>
          <table:table-cell table:style-name="ce46" office:value-type="float" office:value="1894346" calcext:value-type="float">
            <text:p><text:s/>1,894,34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3005" calcext:value-type="float">
            <text:p><text:s/>3,005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2" calcext:value-type="float">
            <text:p><text:s/>2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收取利息</text:p>
          </table:table-cell>
          <table:table-cell table:style-name="ce46" office:value-type="float" office:value="10682864" calcext:value-type="float">
            <text:p><text:s/>10,682,864.00 </text:p>
          </table:table-cell>
          <table:table-cell table:style-name="ce46" office:value-type="float" office:value="17639" calcext:value-type="float">
            <text:p><text:s/>17,639.00 </text:p>
          </table:table-cell>
          <table:table-cell table:style-name="ce50" office:value-type="float" office:value="260922" calcext:value-type="float">
            <text:p><text:s/>260,922.00 </text:p>
          </table:table-cell>
          <table:table-cell table:style-name="ce58" office:value-type="float" office:value="313798" calcext:value-type="float">
            <text:p><text:s/>313,79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97786" calcext:value-type="float">
            <text:p><text:s/>297,78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741" calcext:value-type="float">
            <text:p><text:s/>7,741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收取利息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7367799" calcext:value-type="float">
            <text:p><text:s/>7,367,799.00 </text:p>
          </table:table-cell>
          <table:table-cell table:style-name="ce58" office:value-type="float" office:value="2416095" calcext:value-type="float">
            <text:p><text:s/>2,416,095.00 </text:p>
          </table:table-cell>
          <table:table-cell table:style-name="ce46" office:value-type="float" office:value="1084" calcext:value-type="float">
            <text:p><text:s/>1,084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收取股利</text:p>
          </table:table-cell>
          <table:table-cell table:style-name="ce46" office:value-type="float" office:value="20729176" calcext:value-type="float">
            <text:p><text:s/>20,729,176.00 </text:p>
          </table:table-cell>
          <table:table-cell table:style-name="ce46" office:value-type="float" office:value="14161583" calcext:value-type="float">
            <text:p><text:s/>14,161,583.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4008" calcext:value-type="float">
            <text:p><text:s/>104,00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919" calcext:value-type="float">
            <text:p><text:s/>7,919.00 </text:p>
          </table:table-cell>
          <table:table-cell table:style-name="ce64" office:value-type="float" office:value="1839200" calcext:value-type="float">
            <text:p><text:s/>1,839,200.00 </text:p>
          </table:table-cell>
          <table:table-cell table:style-name="ce39" office:value-type="string" calcext:value-type="string">
            <text:p>收取股利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4616466" calcext:value-type="float">
            <text:p><text:s/>4,616,466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增加流動金融資產及短期貸墊款</text:p>
          </table:table-cell>
          <table:table-cell table:style-name="ce46" office:value-type="float" office:value="-14389598" calcext:value-type="float">
            <text:p>-14,389,59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-100" calcext:value-type="float">
            <text:p>-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4095734" calcext:value-type="float">
            <text:p>-4,095,734.00 </text:p>
          </table:table-cell>
          <table:table-cell table:style-name="ce46" office:value-type="float" office:value="-3500" calcext:value-type="float">
            <text:p>-3,500.00 </text:p>
          </table:table-cell>
          <table:table-cell table:style-name="ce46" office:value-type="float" office:value="-544562" calcext:value-type="float">
            <text:p>-544,562.00 </text:p>
          </table:table-cell>
          <table:table-cell table:style-name="ce64" office:value-type="float" office:value="-3451333" calcext:value-type="float">
            <text:p>-3,451,333.00 </text:p>
          </table:table-cell>
          <table:table-cell table:style-name="ce39" office:value-type="string" calcext:value-type="string">
            <text:p>增加流動金融資產及短期貸墊款</text:p>
          </table:table-cell>
          <table:table-cell table:style-name="ce46" office:value-type="float" office:value="-60889" calcext:value-type="float">
            <text:p>-60,88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-1354828" calcext:value-type="float">
            <text:p>-1,354,828.00 </text:p>
          </table:table-cell>
          <table:table-cell table:style-name="ce58" office:value-type="float" office:value="-4878652" calcext:value-type="float">
            <text:p>-4,878,652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9">
          <table:table-cell table:style-name="ce39" office:value-type="string" calcext:value-type="string">
            <text:p>增加投資、長期應收款、貸墊款及準備金</text:p>
          </table:table-cell>
          <table:table-cell table:style-name="ce46" office:value-type="float" office:value="-60616165" calcext:value-type="float">
            <text:p>-60,616,165.00 </text:p>
          </table:table-cell>
          <table:table-cell table:style-name="ce46" office:value-type="float" office:value="-29810000" calcext:value-type="float">
            <text:p>-29,810,000.00 </text:p>
          </table:table-cell>
          <table:table-cell table:style-name="ce50" office:value-type="float" office:value="-268918" calcext:value-type="float">
            <text:p>-268,918.00 </text:p>
          </table:table-cell>
          <table:table-cell table:style-name="ce58" office:value-type="float" office:value="-668604" calcext:value-type="float">
            <text:p>-668,604.00 </text:p>
          </table:table-cell>
          <table:table-cell table:style-name="ce46" office:value-type="float" office:value="-4500000" calcext:value-type="float">
            <text:p>-4,500,000.00 </text:p>
          </table:table-cell>
          <table:table-cell table:style-name="ce46" office:value-type="float" office:value="-791302" calcext:value-type="float">
            <text:p>-791,30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1071650" calcext:value-type="float">
            <text:p>-1,071,650.00 </text:p>
          </table:table-cell>
          <table:table-cell table:style-name="ce64" office:value-type="float" office:value="-779692" calcext:value-type="float">
            <text:p>-779,692.00 </text:p>
          </table:table-cell>
          <table:table-cell table:style-name="ce39" office:value-type="string" calcext:value-type="string">
            <text:p>增加投資、長期應收款、貸墊款及準備金</text:p>
          </table:table-cell>
          <table:table-cell table:style-name="ce46" office:value-type="float" office:value="-500000" calcext:value-type="float">
            <text:p>-500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-6511955" calcext:value-type="float">
            <text:p>-6,511,955.00 </text:p>
          </table:table-cell>
          <table:table-cell table:style-name="ce58" office:value-type="float" office:value="-15164044" calcext:value-type="float">
            <text:p>-15,164,044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550000" calcext:value-type="float">
            <text:p>-550,000.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9">
          <table:table-cell table:style-name="ce39" office:value-type="string" calcext:value-type="string">
            <text:p>增加不動產、廠房及設備及礦產資源</text:p>
          </table:table-cell>
          <table:table-cell table:style-name="ce46" office:value-type="float" office:value="-51167527" calcext:value-type="float">
            <text:p>-51,167,527.00 </text:p>
          </table:table-cell>
          <table:table-cell table:style-name="ce46" office:value-type="float" office:value="-237712" calcext:value-type="float">
            <text:p>-237,712.00 </text:p>
          </table:table-cell>
          <table:table-cell table:style-name="ce50" office:value-type="float" office:value="-128" calcext:value-type="float">
            <text:p>-128.00 </text:p>
          </table:table-cell>
          <table:table-cell table:style-name="ce58" office:value-type="float" office:value="-1304791" calcext:value-type="float">
            <text:p>-1,304,79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19414556" calcext:value-type="float">
            <text:p>-19,414,556.00 </text:p>
          </table:table-cell>
          <table:table-cell table:style-name="ce46" office:value-type="float" office:value="-8865" calcext:value-type="float">
            <text:p>-8,865.00 </text:p>
          </table:table-cell>
          <table:table-cell table:style-name="ce46" office:value-type="float" office:value="-2460034" calcext:value-type="float">
            <text:p>-2,460,034.00 </text:p>
          </table:table-cell>
          <table:table-cell table:style-name="ce64" office:value-type="float" office:value="-15886765" calcext:value-type="float">
            <text:p>-15,886,765.00 </text:p>
          </table:table-cell>
          <table:table-cell table:style-name="ce39" office:value-type="string" calcext:value-type="string">
            <text:p>增加不動產、廠房及設備及礦產資源</text:p>
          </table:table-cell>
          <table:table-cell table:style-name="ce46" office:value-type="float" office:value="-3531998" calcext:value-type="float">
            <text:p>-3,531,998.00 </text:p>
          </table:table-cell>
          <table:table-cell table:style-name="ce46" office:value-type="float" office:value="-5006266" calcext:value-type="float">
            <text:p>-5,006,266.00 </text:p>
          </table:table-cell>
          <table:table-cell table:style-name="ce50" office:value-type="float" office:value="-791098" calcext:value-type="float">
            <text:p>-791,098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2067845" calcext:value-type="float">
            <text:p>-2,067,845.00 </text:p>
          </table:table-cell>
          <table:table-cell table:style-name="ce46" office:value-type="float" office:value="-283603" calcext:value-type="float">
            <text:p>-283,603.00 </text:p>
          </table:table-cell>
          <table:table-cell table:style-name="ce46" office:value-type="float" office:value="-150280" calcext:value-type="float">
            <text:p>-150,28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23586" calcext:value-type="float">
            <text:p>-23,586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增加生物資產－非流動</text:p>
          </table:table-cell>
          <table:table-cell table:style-name="ce46" office:value-type="float" office:value="-2000" calcext:value-type="float">
            <text:p>-2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生物資產－非流動</text:p>
          </table:table-cell>
          <table:table-cell table:style-name="ce46" office:value-type="float" office:value="-2000" calcext:value-type="float">
            <text:p>-2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增加無形資產及其他資產</text:p>
          </table:table-cell>
          <table:table-cell table:style-name="ce46" office:value-type="float" office:value="-6217806" calcext:value-type="float">
            <text:p>-6,217,806.00 </text:p>
          </table:table-cell>
          <table:table-cell table:style-name="ce46" office:value-type="float" office:value="-4733" calcext:value-type="float">
            <text:p>-4,733.00 </text:p>
          </table:table-cell>
          <table:table-cell table:style-name="ce50" office:value-type="float" office:value="-20223" calcext:value-type="float">
            <text:p>-20,223.00 </text:p>
          </table:table-cell>
          <table:table-cell table:style-name="ce58" office:value-type="float" office:value="-115052" calcext:value-type="float">
            <text:p>-115,052.00 </text:p>
          </table:table-cell>
          <table:table-cell table:style-name="ce46" office:value-type="float" office:value="-659" calcext:value-type="float">
            <text:p>-659.00 </text:p>
          </table:table-cell>
          <table:table-cell table:style-name="ce46" office:value-type="float" office:value="-2663299" calcext:value-type="float">
            <text:p>-2,663,299.00 </text:p>
          </table:table-cell>
          <table:table-cell table:style-name="ce46" office:value-type="float" office:value="-53144" calcext:value-type="float">
            <text:p>-53,144.00 </text:p>
          </table:table-cell>
          <table:table-cell table:style-name="ce46" office:value-type="float" office:value="-31402" calcext:value-type="float">
            <text:p>-31,402.00 </text:p>
          </table:table-cell>
          <table:table-cell table:style-name="ce64" office:value-type="float" office:value="-102652" calcext:value-type="float">
            <text:p>-102,652.00 </text:p>
          </table:table-cell>
          <table:table-cell table:style-name="ce39" office:value-type="string" calcext:value-type="string">
            <text:p>增加無形資產及其他資產</text:p>
          </table:table-cell>
          <table:table-cell table:style-name="ce46" office:value-type="float" office:value="-2097724" calcext:value-type="float">
            <text:p>-2,097,724.00 </text:p>
          </table:table-cell>
          <table:table-cell table:style-name="ce46" office:value-type="float" office:value="-56900" calcext:value-type="float">
            <text:p>-56,900.00 </text:p>
          </table:table-cell>
          <table:table-cell table:style-name="ce50" office:value-type="float" office:value="-1211" calcext:value-type="float">
            <text:p>-1,211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939384" calcext:value-type="float">
            <text:p>-939,384.00 </text:p>
          </table:table-cell>
          <table:table-cell table:style-name="ce46" office:value-type="float" office:value="-112566" calcext:value-type="float">
            <text:p>-112,566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18857" calcext:value-type="float">
            <text:p>-18,857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投資活動之淨現金流入（流出）</text:p>
          </table:table-cell>
          <table:table-cell table:style-name="ce46" office:value-type="float" office:value="-21658012" calcext:value-type="float">
            <text:p>-21,658,012.00 </text:p>
          </table:table-cell>
          <table:table-cell table:style-name="ce46" office:value-type="float" office:value="-4057592" calcext:value-type="float">
            <text:p>-4,057,592.00 </text:p>
          </table:table-cell>
          <table:table-cell table:style-name="ce50" office:value-type="float" office:value="9266783" calcext:value-type="float">
            <text:p><text:s/>9,266,783.00 </text:p>
          </table:table-cell>
          <table:table-cell table:style-name="ce58" office:value-type="float" office:value="-1249355" calcext:value-type="float">
            <text:p>-1,249,355.00 </text:p>
          </table:table-cell>
          <table:table-cell table:style-name="ce46" office:value-type="float" office:value="1695948" calcext:value-type="float">
            <text:p><text:s/>1,695,948.00 </text:p>
          </table:table-cell>
          <table:table-cell table:style-name="ce46" office:value-type="float" office:value="-21190610" calcext:value-type="float">
            <text:p>-21,190,610.00 </text:p>
          </table:table-cell>
          <table:table-cell table:style-name="ce46" office:value-type="float" office:value="-55509" calcext:value-type="float">
            <text:p>-55,509.00 </text:p>
          </table:table-cell>
          <table:table-cell table:style-name="ce46" office:value-type="float" office:value="1977099" calcext:value-type="float">
            <text:p><text:s/>1,977,099.00 </text:p>
          </table:table-cell>
          <table:table-cell table:style-name="ce64" office:value-type="float" office:value="-18355016" calcext:value-type="float">
            <text:p>-18,355,016.00 </text:p>
          </table:table-cell>
          <table:table-cell table:style-name="ce38" office:value-type="string" calcext:value-type="string">
            <text:p>投資活動之淨現金流入（流出）</text:p>
          </table:table-cell>
          <table:table-cell table:style-name="ce46" office:value-type="float" office:value="-3988195" calcext:value-type="float">
            <text:p>-3,988,195.00 </text:p>
          </table:table-cell>
          <table:table-cell table:style-name="ce46" office:value-type="float" office:value="-5063166" calcext:value-type="float">
            <text:p>-5,063,166.00 </text:p>
          </table:table-cell>
          <table:table-cell table:style-name="ce50" office:value-type="float" office:value="-791831" calcext:value-type="float">
            <text:p>-791,831.00 </text:p>
          </table:table-cell>
          <table:table-cell table:style-name="ce58" office:value-type="float" office:value="2973463" calcext:value-type="float">
            <text:p><text:s/>2,973,463.00 </text:p>
          </table:table-cell>
          <table:table-cell table:style-name="ce58" office:value-type="float" office:value="16907854" calcext:value-type="float">
            <text:p><text:s/>16,907,854.00 </text:p>
          </table:table-cell>
          <table:table-cell table:style-name="ce46" office:value-type="float" office:value="-395085" calcext:value-type="float">
            <text:p>-395,085.00 </text:p>
          </table:table-cell>
          <table:table-cell table:style-name="ce46" office:value-type="float" office:value="-150280" calcext:value-type="float">
            <text:p>-150,280.00 </text:p>
          </table:table-cell>
          <table:table-cell table:style-name="ce46" office:value-type="float" office:value="859921" calcext:value-type="float">
            <text:p><text:s/>859,921.00 </text:p>
          </table:table-cell>
          <table:table-cell table:style-name="ce50" office:value-type="float" office:value="-42441" calcext:value-type="float">
            <text:p>-42,441.00 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0"/>
          <table:table-cell table:style-name="ce58"/>
          <table:table-cell table:style-name="ce46" table:number-columns-repeated="4"/>
          <table:table-cell table:style-name="ce64"/>
          <table:table-cell table:style-name="ce38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0"/>
          <table:table-cell table:style-name="ce58" table:number-columns-repeated="2"/>
          <table:table-cell table:style-name="ce46" table:number-columns-repeated="3"/>
          <table:table-cell table:style-name="ce50"/>
          <table:table-cell table:style-name="ce73" table:number-columns-repeated="1004"/>
        </table:table-row>
        <table:table-row table:style-name="ro9">
          <table:table-cell table:style-name="ce39" office:value-type="string" calcext:value-type="string">
            <text:p>增加短期債務、流動金融負債及其他負債</text:p>
          </table:table-cell>
          <table:table-cell table:style-name="ce46" office:value-type="float" office:value="97399643" calcext:value-type="float">
            <text:p><text:s/>97,399,64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5363295" calcext:value-type="float">
            <text:p><text:s/>5,363,29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1945401" calcext:value-type="float">
            <text:p><text:s/>11,945,401.00 </text:p>
          </table:table-cell>
          <table:table-cell table:style-name="ce46" office:value-type="float" office:value="34000" calcext:value-type="float">
            <text:p><text:s/>34,000.00 </text:p>
          </table:table-cell>
          <table:table-cell table:style-name="ce46" office:value-type="float" office:value="885698" calcext:value-type="float">
            <text:p><text:s/>885,698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短期債務、流動金融負債及其他負債</text:p>
          </table:table-cell>
          <table:table-cell table:style-name="ce46" office:value-type="float" office:value="24112447" calcext:value-type="float">
            <text:p><text:s/>24,112,447.00 </text:p>
          </table:table-cell>
          <table:table-cell table:style-name="ce46" office:value-type="float" office:value="280000" calcext:value-type="float">
            <text:p><text:s/>280,000.00 </text:p>
          </table:table-cell>
          <table:table-cell table:style-name="ce50" office:value-type="float" office:value="5700" calcext:value-type="float">
            <text:p><text:s/>5,700.00 </text:p>
          </table:table-cell>
          <table:table-cell table:style-name="ce58" office:value-type="float" office:value="1060226" calcext:value-type="float">
            <text:p><text:s/>1,060,226.00 </text:p>
          </table:table-cell>
          <table:table-cell table:style-name="ce58" office:value-type="float" office:value="53677915" calcext:value-type="float">
            <text:p><text:s/>53,677,91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4961" calcext:value-type="float">
            <text:p><text:s/>34,96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增加長期負債</text:p>
          </table:table-cell>
          <table:table-cell table:style-name="ce46" office:value-type="float" office:value="11967998" calcext:value-type="float">
            <text:p><text:s/>11,967,998.00 </text:p>
          </table:table-cell>
          <table:table-cell table:style-name="ce46" office:value-type="float" office:value="11000000" calcext:value-type="float">
            <text:p><text:s/>11,000,000.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50498" calcext:value-type="float">
            <text:p><text:s/>750,498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長期負債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217500" calcext:value-type="float">
            <text:p><text:s/>217,500.00 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增加基金、公積及填補短絀</text:p>
          </table:table-cell>
          <table:table-cell table:style-name="ce46" office:value-type="float" office:value="11825798" calcext:value-type="float">
            <text:p><text:s/>11,825,79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3308" calcext:value-type="float">
            <text:p><text:s/>3,308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955162" calcext:value-type="float">
            <text:p><text:s/>9,955,16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27000" calcext:value-type="float">
            <text:p><text:s/>227,000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增加基金、公積及填補短絀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559074" calcext:value-type="float">
            <text:p><text:s/>559,074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751804" calcext:value-type="float">
            <text:p><text:s/>751,804.00 </text:p>
          </table:table-cell>
          <table:table-cell table:style-name="ce46" office:value-type="float" office:value="329450" calcext:value-type="float">
            <text:p><text:s/>329,450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其他籌資活動之現金流入</text:p>
          </table:table-cell>
          <table:table-cell table:style-name="ce46" office:value-type="float" office:value="28714229" calcext:value-type="float">
            <text:p><text:s/>28,714,22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籌資活動之現金流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28714229" calcext:value-type="float">
            <text:p><text:s/>28,714,229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9">
          <table:table-cell table:style-name="ce39" office:value-type="string" calcext:value-type="string">
            <text:p>減少短期債務、流動金融負債及其他負債</text:p>
          </table:table-cell>
          <table:table-cell table:style-name="ce46" office:value-type="float" office:value="-98890825" calcext:value-type="float">
            <text:p>-98,890,82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1432" calcext:value-type="float">
            <text:p>-1,432.00 </text:p>
          </table:table-cell>
          <table:table-cell table:style-name="ce58" office:value-type="float" office:value="-5047725" calcext:value-type="float">
            <text:p>-5,047,72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11772989" calcext:value-type="float">
            <text:p>-11,772,989.00 </text:p>
          </table:table-cell>
          <table:table-cell table:style-name="ce46" office:value-type="float" office:value="-34000" calcext:value-type="float">
            <text:p>-34,000.00 </text:p>
          </table:table-cell>
          <table:table-cell table:style-name="ce46" office:value-type="float" office:value="-85771" calcext:value-type="float">
            <text:p>-85,771.00 </text:p>
          </table:table-cell>
          <table:table-cell table:style-name="ce64" office:value-type="float" office:value="-157000" calcext:value-type="float">
            <text:p>-157,000.00 </text:p>
          </table:table-cell>
          <table:table-cell table:style-name="ce39" office:value-type="string" calcext:value-type="string">
            <text:p>減少短期債務、流動金融負債及其他負債</text:p>
          </table:table-cell>
          <table:table-cell table:style-name="ce46" office:value-type="float" office:value="-24896382" calcext:value-type="float">
            <text:p>-24,896,382.00 </text:p>
          </table:table-cell>
          <table:table-cell table:style-name="ce46" office:value-type="float" office:value="-3194251" calcext:value-type="float">
            <text:p>-3,194,251.00 </text:p>
          </table:table-cell>
          <table:table-cell table:style-name="ce50" office:value-type="float" office:value="-5200" calcext:value-type="float">
            <text:p>-5,200.00 </text:p>
          </table:table-cell>
          <table:table-cell table:style-name="ce58" office:value-type="float" office:value="-17" calcext:value-type="float">
            <text:p>-17.00 </text:p>
          </table:table-cell>
          <table:table-cell table:style-name="ce58" office:value-type="float" office:value="-53683933" calcext:value-type="float">
            <text:p>-53,683,93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6232" calcext:value-type="float">
            <text:p>-6,23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5893" calcext:value-type="float">
            <text:p>-5,893.00 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減少長期負債</text:p>
          </table:table-cell>
          <table:table-cell table:style-name="ce46" office:value-type="float" office:value="-909059" calcext:value-type="float">
            <text:p>-909,05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261396" calcext:value-type="float">
            <text:p>-261,396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126693" calcext:value-type="float">
            <text:p>-126,69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520278" calcext:value-type="float">
            <text:p>-520,278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長期負債</text:p>
          </table:table-cell>
          <table:table-cell table:style-name="ce46" office:value-type="float" office:value="-692" calcext:value-type="float">
            <text:p>-69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支付利息</text:p>
          </table:table-cell>
          <table:table-cell table:style-name="ce46" office:value-type="float" office:value="-136818" calcext:value-type="float">
            <text:p>-136,81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3604" calcext:value-type="float">
            <text:p>-3,604.00 </text:p>
          </table:table-cell>
          <table:table-cell table:style-name="ce58" office:value-type="float" office:value="-17951" calcext:value-type="float">
            <text:p>-17,95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20612" calcext:value-type="float">
            <text:p>-20,612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支付利息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-94651" calcext:value-type="float">
            <text:p>-94,651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賸餘分配款</text:p>
          </table:table-cell>
          <table:table-cell table:style-name="ce46" office:value-type="float" office:value="-2696806" calcext:value-type="float">
            <text:p>-2,696,80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2000000" calcext:value-type="float">
            <text:p>-2,000,000.00 </text:p>
          </table:table-cell>
          <table:table-cell table:style-name="ce58" office:value-type="float" office:value="-400033" calcext:value-type="float">
            <text:p>-400,033.00 </text:p>
          </table:table-cell>
          <table:table-cell table:style-name="ce46" office:value-type="float" office:value="-84587" calcext:value-type="float">
            <text:p>-84,587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27186" calcext:value-type="float">
            <text:p>-27,186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賸餘分配款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120000" calcext:value-type="float">
            <text:p>-120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65000" calcext:value-type="float">
            <text:p>-65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9" office:value-type="string" calcext:value-type="string">
            <text:p>其他籌資活動之現金流出</text:p>
          </table:table-cell>
          <table:table-cell table:style-name="ce46" office:value-type="float" office:value="-28714229" calcext:value-type="float">
            <text:p>-28,714,22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其他籌資活動之現金流出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28714229" calcext:value-type="float">
            <text:p>-28,714,229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籌資活動之淨現金流入（流出）</text:p>
          </table:table-cell>
          <table:table-cell table:style-name="ce46" office:value-type="float" office:value="18559931" calcext:value-type="float">
            <text:p><text:s/>18,559,931.00 </text:p>
          </table:table-cell>
          <table:table-cell table:style-name="ce46" office:value-type="float" office:value="11000000" calcext:value-type="float">
            <text:p><text:s/>11,000,000.00 </text:p>
          </table:table-cell>
          <table:table-cell table:style-name="ce50" office:value-type="float" office:value="-2263124" calcext:value-type="float">
            <text:p>-2,263,124.00 </text:p>
          </table:table-cell>
          <table:table-cell table:style-name="ce58" office:value-type="float" office:value="-102414" calcext:value-type="float">
            <text:p>-102,414.00 </text:p>
          </table:table-cell>
          <table:table-cell table:style-name="ce46" office:value-type="float" office:value="-84587" calcext:value-type="float">
            <text:p>-84,587.00 </text:p>
          </table:table-cell>
          <table:table-cell table:style-name="ce46" office:value-type="float" office:value="10730767" calcext:value-type="float">
            <text:p><text:s/>10,730,767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79463" calcext:value-type="float">
            <text:p><text:s/>479,463.00 </text:p>
          </table:table-cell>
          <table:table-cell table:style-name="ce64" office:value-type="float" office:value="-157000" calcext:value-type="float">
            <text:p>-157,000.00 </text:p>
          </table:table-cell>
          <table:table-cell table:style-name="ce38" office:value-type="string" calcext:value-type="string">
            <text:p>籌資活動之淨現金流入（流出）</text:p>
          </table:table-cell>
          <table:table-cell table:style-name="ce46" office:value-type="float" office:value="-784627" calcext:value-type="float">
            <text:p>-784,627.00 </text:p>
          </table:table-cell>
          <table:table-cell table:style-name="ce46" office:value-type="float" office:value="-2914251" calcext:value-type="float">
            <text:p>-2,914,251.00 </text:p>
          </table:table-cell>
          <table:table-cell table:style-name="ce50" office:value-type="float" office:value="777074" calcext:value-type="float">
            <text:p><text:s/>777,074.00 </text:p>
          </table:table-cell>
          <table:table-cell table:style-name="ce58" office:value-type="float" office:value="965558" calcext:value-type="float">
            <text:p><text:s/>965,558.00 </text:p>
          </table:table-cell>
          <table:table-cell table:style-name="ce58" office:value-type="float" office:value="625786" calcext:value-type="float">
            <text:p><text:s/>625,786.00 </text:p>
          </table:table-cell>
          <table:table-cell table:style-name="ce46" office:value-type="float" office:value="329450" calcext:value-type="float">
            <text:p><text:s/>329,450.00 </text:p>
          </table:table-cell>
          <table:table-cell table:style-name="ce46" office:value-type="float" office:value="-36271" calcext:value-type="float">
            <text:p>-36,27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-5893" calcext:value-type="float">
            <text:p>-5,893.00 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匯率影響數</text:p>
          </table:table-cell>
          <table:table-cell table:style-name="ce46" office:value-type="float" office:value="-200" calcext:value-type="float">
            <text:p>-2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4" office:value-type="float" office:value="-200" calcext:value-type="float">
            <text:p>-200.00 </text:p>
          </table:table-cell>
          <table:table-cell table:style-name="ce38" office:value-type="string" calcext:value-type="string">
            <text:p>匯率影響數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現金及約當現金之淨增（淨減）</text:p>
          </table:table-cell>
          <table:table-cell table:style-name="ce46" office:value-type="float" office:value="24078780" calcext:value-type="float">
            <text:p><text:s/>24,078,780.00 </text:p>
          </table:table-cell>
          <table:table-cell table:style-name="ce46" office:value-type="float" office:value="6374641" calcext:value-type="float">
            <text:p><text:s/>6,374,641.00 </text:p>
          </table:table-cell>
          <table:table-cell table:style-name="ce50" office:value-type="float" office:value="-2773869" calcext:value-type="float">
            <text:p>-2,773,869.00 </text:p>
          </table:table-cell>
          <table:table-cell table:style-name="ce58" office:value-type="float" office:value="1974003" calcext:value-type="float">
            <text:p><text:s/>1,974,003.00 </text:p>
          </table:table-cell>
          <table:table-cell table:style-name="ce46" office:value-type="float" office:value="1754380" calcext:value-type="float">
            <text:p><text:s/>1,754,380.00 </text:p>
          </table:table-cell>
          <table:table-cell table:style-name="ce46" office:value-type="float" office:value="3870241" calcext:value-type="float">
            <text:p><text:s/>3,870,241.00 </text:p>
          </table:table-cell>
          <table:table-cell table:style-name="ce46" office:value-type="float" office:value="-29897" calcext:value-type="float">
            <text:p>-29,897.00 </text:p>
          </table:table-cell>
          <table:table-cell table:style-name="ce46" office:value-type="float" office:value="8777373" calcext:value-type="float">
            <text:p><text:s/>8,777,373.00 </text:p>
          </table:table-cell>
          <table:table-cell table:style-name="ce64" office:value-type="float" office:value="15179446" calcext:value-type="float">
            <text:p><text:s/>15,179,446.00 </text:p>
          </table:table-cell>
          <table:table-cell table:style-name="ce38" office:value-type="string" calcext:value-type="string">
            <text:p>現金及約當現金之淨增（淨減）</text:p>
          </table:table-cell>
          <table:table-cell table:style-name="ce46" office:value-type="float" office:value="2349411" calcext:value-type="float">
            <text:p><text:s/>2,349,411.00 </text:p>
          </table:table-cell>
          <table:table-cell table:style-name="ce46" office:value-type="float" office:value="1600237" calcext:value-type="float">
            <text:p><text:s/>1,600,237.00 </text:p>
          </table:table-cell>
          <table:table-cell table:style-name="ce50" office:value-type="float" office:value="96775" calcext:value-type="float">
            <text:p><text:s/>96,775.00 </text:p>
          </table:table-cell>
          <table:table-cell table:style-name="ce58" office:value-type="float" office:value="-3317641" calcext:value-type="float">
            <text:p>-3,317,641.00 </text:p>
          </table:table-cell>
          <table:table-cell table:style-name="ce58" office:value-type="float" office:value="-11607322" calcext:value-type="float">
            <text:p>-11,607,322.00 </text:p>
          </table:table-cell>
          <table:table-cell table:style-name="ce46" office:value-type="float" office:value="-6498" calcext:value-type="float">
            <text:p>-6,498.00 </text:p>
          </table:table-cell>
          <table:table-cell table:style-name="ce46" office:value-type="float" office:value="79125" calcext:value-type="float">
            <text:p><text:s/>79,125.00 </text:p>
          </table:table-cell>
          <table:table-cell table:style-name="ce46" office:value-type="float" office:value="-249078" calcext:value-type="float">
            <text:p>-249,078.00 </text:p>
          </table:table-cell>
          <table:table-cell table:style-name="ce50" office:value-type="float" office:value="7453" calcext:value-type="float">
            <text:p><text:s/>7,453.00 </text:p>
          </table:table-cell>
          <table:table-cell table:style-name="ce73" table:number-columns-repeated="1004"/>
        </table:table-row>
        <table:table-row table:style-name="ro5">
          <table:table-cell table:style-name="ce38" office:value-type="string" calcext:value-type="string">
            <text:p>期初現金及約當現金</text:p>
          </table:table-cell>
          <table:table-cell table:style-name="ce46" office:value-type="float" office:value="300796988" calcext:value-type="float">
            <text:p><text:s/>300,796,988.00 </text:p>
          </table:table-cell>
          <table:table-cell table:style-name="ce46" office:value-type="float" office:value="13162707" calcext:value-type="float">
            <text:p><text:s/>13,162,707.00 </text:p>
          </table:table-cell>
          <table:table-cell table:style-name="ce50" office:value-type="float" office:value="12457866" calcext:value-type="float">
            <text:p><text:s/>12,457,866.00 </text:p>
          </table:table-cell>
          <table:table-cell table:style-name="ce58" office:value-type="float" office:value="4154844" calcext:value-type="float">
            <text:p><text:s/>4,154,844.00 </text:p>
          </table:table-cell>
          <table:table-cell table:style-name="ce46" office:value-type="float" office:value="8538196" calcext:value-type="float">
            <text:p><text:s/>8,538,196.00 </text:p>
          </table:table-cell>
          <table:table-cell table:style-name="ce46" office:value-type="float" office:value="44062057" calcext:value-type="float">
            <text:p><text:s/>44,062,057.00 </text:p>
          </table:table-cell>
          <table:table-cell table:style-name="ce46" office:value-type="float" office:value="636992" calcext:value-type="float">
            <text:p><text:s/>636,992.00 </text:p>
          </table:table-cell>
          <table:table-cell table:style-name="ce46" office:value-type="float" office:value="7198667" calcext:value-type="float">
            <text:p><text:s/>7,198,667.00 </text:p>
          </table:table-cell>
          <table:table-cell table:style-name="ce64" office:value-type="float" office:value="53982155" calcext:value-type="float">
            <text:p><text:s/>53,982,155.00 </text:p>
          </table:table-cell>
          <table:table-cell table:style-name="ce38" office:value-type="string" calcext:value-type="string">
            <text:p>期初現金及約當現金</text:p>
          </table:table-cell>
          <table:table-cell table:style-name="ce46" office:value-type="float" office:value="13047434" calcext:value-type="float">
            <text:p><text:s/>13,047,434.00 </text:p>
          </table:table-cell>
          <table:table-cell table:style-name="ce46" office:value-type="float" office:value="3140228" calcext:value-type="float">
            <text:p><text:s/>3,140,228.00 </text:p>
          </table:table-cell>
          <table:table-cell table:style-name="ce50" office:value-type="float" office:value="318301" calcext:value-type="float">
            <text:p><text:s/>318,301.00 </text:p>
          </table:table-cell>
          <table:table-cell table:style-name="ce58" office:value-type="float" office:value="66180215" calcext:value-type="float">
            <text:p><text:s/>66,180,215.00 </text:p>
          </table:table-cell>
          <table:table-cell table:style-name="ce58" office:value-type="float" office:value="70909485" calcext:value-type="float">
            <text:p><text:s/>70,909,485.00 </text:p>
          </table:table-cell>
          <table:table-cell table:style-name="ce46" office:value-type="float" office:value="216266" calcext:value-type="float">
            <text:p><text:s/>216,266.00 </text:p>
          </table:table-cell>
          <table:table-cell table:style-name="ce46" office:value-type="float" office:value="1162824" calcext:value-type="float">
            <text:p><text:s/>1,162,824.00 </text:p>
          </table:table-cell>
          <table:table-cell table:style-name="ce46" office:value-type="float" office:value="1394631" calcext:value-type="float">
            <text:p><text:s/>1,394,631.00 </text:p>
          </table:table-cell>
          <table:table-cell table:style-name="ce50" office:value-type="float" office:value="234120" calcext:value-type="float">
            <text:p><text:s/>234,120.00 </text:p>
          </table:table-cell>
          <table:table-cell table:style-name="ce73" table:number-columns-repeated="1004"/>
        </table:table-row>
        <table:table-row table:style-name="ro5">
          <table:table-cell table:style-name="ce40" office:value-type="string" calcext:value-type="string">
            <text:p>期末現金及約當現金</text:p>
          </table:table-cell>
          <table:table-cell table:style-name="ce47" office:value-type="float" office:value="324875768" calcext:value-type="float">
            <text:p><text:s/>324,875,768.00 </text:p>
          </table:table-cell>
          <table:table-cell table:style-name="ce47" office:value-type="float" office:value="19537348" calcext:value-type="float">
            <text:p><text:s/>19,537,348.00 </text:p>
          </table:table-cell>
          <table:table-cell table:style-name="ce51" office:value-type="float" office:value="9683997" calcext:value-type="float">
            <text:p><text:s/>9,683,997.00 </text:p>
          </table:table-cell>
          <table:table-cell table:style-name="ce59" office:value-type="float" office:value="6128847" calcext:value-type="float">
            <text:p><text:s/>6,128,847.00 </text:p>
          </table:table-cell>
          <table:table-cell table:style-name="ce47" office:value-type="float" office:value="10292576" calcext:value-type="float">
            <text:p><text:s/>10,292,576.00 </text:p>
          </table:table-cell>
          <table:table-cell table:style-name="ce47" office:value-type="float" office:value="47932298" calcext:value-type="float">
            <text:p><text:s/>47,932,298.00 </text:p>
          </table:table-cell>
          <table:table-cell table:style-name="ce47" office:value-type="float" office:value="607095" calcext:value-type="float">
            <text:p><text:s/>607,095.00 </text:p>
          </table:table-cell>
          <table:table-cell table:style-name="ce47" office:value-type="float" office:value="15976040" calcext:value-type="float">
            <text:p><text:s/>15,976,040.00 </text:p>
          </table:table-cell>
          <table:table-cell table:style-name="ce65" office:value-type="float" office:value="69161601" calcext:value-type="float">
            <text:p><text:s/>69,161,601.00 </text:p>
          </table:table-cell>
          <table:table-cell table:style-name="ce40" office:value-type="string" calcext:value-type="string">
            <text:p>期末現金及約當現金</text:p>
          </table:table-cell>
          <table:table-cell table:style-name="ce47" office:value-type="float" office:value="15396845" calcext:value-type="float">
            <text:p><text:s/>15,396,845.00 </text:p>
          </table:table-cell>
          <table:table-cell table:style-name="ce47" office:value-type="float" office:value="4740465" calcext:value-type="float">
            <text:p><text:s/>4,740,465.00 </text:p>
          </table:table-cell>
          <table:table-cell table:style-name="ce51" office:value-type="float" office:value="415076" calcext:value-type="float">
            <text:p><text:s/>415,076.00 </text:p>
          </table:table-cell>
          <table:table-cell table:style-name="ce59" office:value-type="float" office:value="62862574" calcext:value-type="float">
            <text:p><text:s/>62,862,574.00 </text:p>
          </table:table-cell>
          <table:table-cell table:style-name="ce59" office:value-type="float" office:value="59302163" calcext:value-type="float">
            <text:p><text:s/>59,302,163.00 </text:p>
          </table:table-cell>
          <table:table-cell table:style-name="ce47" office:value-type="float" office:value="209768" calcext:value-type="float">
            <text:p><text:s/>209,768.00 </text:p>
          </table:table-cell>
          <table:table-cell table:style-name="ce47" office:value-type="float" office:value="1241949" calcext:value-type="float">
            <text:p><text:s/>1,241,949.00 </text:p>
          </table:table-cell>
          <table:table-cell table:style-name="ce47" office:value-type="float" office:value="1145553" calcext:value-type="float">
            <text:p><text:s/>1,145,553.00 </text:p>
          </table:table-cell>
          <table:table-cell table:style-name="ce51" office:value-type="float" office:value="241573" calcext:value-type="float">
            <text:p><text:s/>241,573.00 </text:p>
          </table:table-cell>
          <table:table-cell table:style-name="ce73" table:number-columns-repeated="100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OF107-L-CF-02" style:display-name="一般_OF107-L-CF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23:17</meta:creation-date>
    <dc:creator>et112616</dc:creator>
    <dc:date>2019-01-28T17:23:17</dc:date>
    <meta:document-statistic meta:table-count="2" meta:cell-count="952" meta:object-count="0"/>
    <meta:generator>NDC_ODF_Application_Tools/1.0.3$Windows_X86_64 LibreOffice_project/8ad3e16aadc5e73175a2d44b1abec8638aa18880</meta:generator>
  </office:meta>
</office:document-meta>
</file>