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51.14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31.2mm"/>
    </style:style>
    <style:style style:name="co14" style:family="table-column">
      <style:table-column-properties fo:break-before="auto" style:column-width="23.23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OF107-L-RE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OF107-L-RE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OF107-L-RE-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OF107-L-RE-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OF107-L-RE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OF107-L-RE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OF107-L-RE-0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OF107-L-RE-02">
      <style:table-cell-properties fo:padding="0.71mm"/>
    </style:style>
    <style:style style:name="ce37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OF107-L-RE-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OF107-L-RE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OF107-L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OF107-L-RE-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OF107-L-RE-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OF107-L-RE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OF107-L-RE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OF107-L-RE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OF107-L-RE-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OF107-L-RE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OF107-L-RE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5f_OF107-L-RE-02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OF107-L-RE-02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OF107-L-RE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OF107-L-RE-0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5f_OF107-L-RE-02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OF107-L-RE-0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餘絀撥補綜計表</text:p>
            </table:table-cell>
            <table:covered-table-cell table:number-columns-repeated="6" table:style-name="ce10"/>
            <table:table-cell table:style-name="ce24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11"/>
            <table:table-cell table:style-name="ce25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撥補項目分列)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20" office:value-type="string" calcext:value-type="string" table:number-columns-spanned="2" table:number-rows-spanned="1">
              <text:p>比較增減(-)</text:p>
            </table:table-cell>
            <table:covered-table-cell table:style-name="ce20"/>
            <table:table-cell table:number-columns-repeated="1017"/>
          </table:table-row>
          <table:table-row table:style-name="ro4">
            <table:covered-table-cell table:style-name="ce6"/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 calcext:value-type="string">
            <text:p>賸餘之部</text:p>
          </table:table-cell>
          <table:table-cell table:style-name="ce15" office:value-type="float" office:value="167347773" calcext:value-type="float">
            <text:p><text:s/>167,347,773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28139846" calcext:value-type="float">
            <text:p><text:s/>128,139,84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39207927" calcext:value-type="float">
            <text:p><text:s/>39,207,927 </text:p>
          </table:table-cell>
          <table:table-cell table:style-name="ce22" office:value-type="float" office:value="30.6" calcext:value-type="float">
            <text:p><text:s/>30.6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本期賸餘</text:p>
          </table:table-cell>
          <table:table-cell table:style-name="ce15" office:value-type="float" office:value="56701416" calcext:value-type="float">
            <text:p><text:s/>56,701,416 </text:p>
          </table:table-cell>
          <table:table-cell table:style-name="ce18" office:value-type="float" office:value="33.88" calcext:value-type="float">
            <text:p><text:s/>33.88 </text:p>
          </table:table-cell>
          <table:table-cell table:style-name="ce15" office:value-type="float" office:value="48154045" calcext:value-type="float">
            <text:p><text:s/>48,154,045 </text:p>
          </table:table-cell>
          <table:table-cell table:style-name="ce18" office:value-type="float" office:value="37.58" calcext:value-type="float">
            <text:p><text:s/>37.58 </text:p>
          </table:table-cell>
          <table:table-cell table:style-name="ce15" office:value-type="float" office:value="8547371" calcext:value-type="float">
            <text:p><text:s/>8,547,371 </text:p>
          </table:table-cell>
          <table:table-cell table:style-name="ce22" office:value-type="float" office:value="17.75" calcext:value-type="float">
            <text:p><text:s/>17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前期未分配賸餘</text:p>
          </table:table-cell>
          <table:table-cell table:style-name="ce15" office:value-type="float" office:value="110646357" calcext:value-type="float">
            <text:p><text:s/>110,646,357 </text:p>
          </table:table-cell>
          <table:table-cell table:style-name="ce18" office:value-type="float" office:value="66.12" calcext:value-type="float">
            <text:p><text:s/>66.12 </text:p>
          </table:table-cell>
          <table:table-cell table:style-name="ce15" office:value-type="float" office:value="79985801" calcext:value-type="float">
            <text:p><text:s/>79,985,801 </text:p>
          </table:table-cell>
          <table:table-cell table:style-name="ce18" office:value-type="float" office:value="62.42" calcext:value-type="float">
            <text:p><text:s/>62.42 </text:p>
          </table:table-cell>
          <table:table-cell table:style-name="ce15" office:value-type="float" office:value="30660556" calcext:value-type="float">
            <text:p><text:s/>30,660,556 </text:p>
          </table:table-cell>
          <table:table-cell table:style-name="ce22" office:value-type="float" office:value="38.33" calcext:value-type="float">
            <text:p><text:s/>38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會計政策變動及前期錯誤更正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公積轉列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5" office:value-type="float" office:value="46788618" calcext:value-type="float">
            <text:p><text:s/>46,788,618 </text:p>
          </table:table-cell>
          <table:table-cell table:style-name="ce18" office:value-type="float" office:value="27.96" calcext:value-type="float">
            <text:p><text:s/>27.96 </text:p>
          </table:table-cell>
          <table:table-cell table:style-name="ce15" office:value-type="float" office:value="39154795" calcext:value-type="float">
            <text:p><text:s/>39,154,795 </text:p>
          </table:table-cell>
          <table:table-cell table:style-name="ce18" office:value-type="float" office:value="30.56" calcext:value-type="float">
            <text:p><text:s/>30.56 </text:p>
          </table:table-cell>
          <table:table-cell table:style-name="ce15" office:value-type="float" office:value="7633823" calcext:value-type="float">
            <text:p><text:s/>7,633,823 </text:p>
          </table:table-cell>
          <table:table-cell table:style-name="ce22" office:value-type="float" office:value="19.5" calcext:value-type="float">
            <text:p><text:s/>19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填補累積短絀</text:p>
          </table:table-cell>
          <table:table-cell table:style-name="ce15" office:value-type="float" office:value="9399193" calcext:value-type="float">
            <text:p><text:s/>9,399,193 </text:p>
          </table:table-cell>
          <table:table-cell table:style-name="ce18" office:value-type="float" office:value="5.62" calcext:value-type="float">
            <text:p><text:s/>5.62 </text:p>
          </table:table-cell>
          <table:table-cell table:style-name="ce15" office:value-type="float" office:value="5530220" calcext:value-type="float">
            <text:p><text:s/>5,530,220 </text:p>
          </table:table-cell>
          <table:table-cell table:style-name="ce18" office:value-type="float" office:value="4.32" calcext:value-type="float">
            <text:p><text:s/>4.32 </text:p>
          </table:table-cell>
          <table:table-cell table:style-name="ce15" office:value-type="float" office:value="3868973" calcext:value-type="float">
            <text:p><text:s/>3,868,973 </text:p>
          </table:table-cell>
          <table:table-cell table:style-name="ce22" office:value-type="float" office:value="69.96" calcext:value-type="float">
            <text:p><text:s/>69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提存公積</text:p>
          </table:table-cell>
          <table:table-cell table:style-name="ce15" office:value-type="float" office:value="10824911" calcext:value-type="float">
            <text:p><text:s/>10,824,911 </text:p>
          </table:table-cell>
          <table:table-cell table:style-name="ce18" office:value-type="float" office:value="6.47" calcext:value-type="float">
            <text:p><text:s/>6.47 </text:p>
          </table:table-cell>
          <table:table-cell table:style-name="ce15" office:value-type="float" office:value="9138548" calcext:value-type="float">
            <text:p><text:s/>9,138,548 </text:p>
          </table:table-cell>
          <table:table-cell table:style-name="ce18" office:value-type="float" office:value="7.13" calcext:value-type="float">
            <text:p><text:s/>7.13 </text:p>
          </table:table-cell>
          <table:table-cell table:style-name="ce15" office:value-type="float" office:value="1686363" calcext:value-type="float">
            <text:p><text:s/>1,686,363 </text:p>
          </table:table-cell>
          <table:table-cell table:style-name="ce22" office:value-type="float" office:value="18.45" calcext:value-type="float">
            <text:p><text:s/>18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賸餘撥充基金數</text:p>
          </table:table-cell>
          <table:table-cell table:style-name="ce15" office:value-type="float" office:value="23867708" calcext:value-type="float">
            <text:p><text:s/>23,867,708 </text:p>
          </table:table-cell>
          <table:table-cell table:style-name="ce18" office:value-type="float" office:value="14.26" calcext:value-type="float">
            <text:p><text:s/>14.26 </text:p>
          </table:table-cell>
          <table:table-cell table:style-name="ce15" office:value-type="float" office:value="21915378" calcext:value-type="float">
            <text:p><text:s/>21,915,378 </text:p>
          </table:table-cell>
          <table:table-cell table:style-name="ce18" office:value-type="float" office:value="17.1" calcext:value-type="float">
            <text:p><text:s/>17.10 </text:p>
          </table:table-cell>
          <table:table-cell table:style-name="ce15" office:value-type="float" office:value="1952330" calcext:value-type="float">
            <text:p><text:s/>1,952,330 </text:p>
          </table:table-cell>
          <table:table-cell table:style-name="ce22" office:value-type="float" office:value="8.91" calcext:value-type="float">
            <text:p><text:s/>8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解繳公庫淨額</text:p>
          </table:table-cell>
          <table:table-cell table:style-name="ce15" office:value-type="float" office:value="2696806" calcext:value-type="float">
            <text:p><text:s/>2,696,806 </text:p>
          </table:table-cell>
          <table:table-cell table:style-name="ce18" office:value-type="float" office:value="1.61" calcext:value-type="float">
            <text:p><text:s/>1.61 </text:p>
          </table:table-cell>
          <table:table-cell table:style-name="ce15" office:value-type="float" office:value="2570649" calcext:value-type="float">
            <text:p><text:s/>2,570,649 </text:p>
          </table:table-cell>
          <table:table-cell table:style-name="ce18" office:value-type="float" office:value="2.01" calcext:value-type="float">
            <text:p><text:s/>2.01 </text:p>
          </table:table-cell>
          <table:table-cell table:style-name="ce15" office:value-type="float" office:value="126157" calcext:value-type="float">
            <text:p><text:s/>126,157 </text:p>
          </table:table-cell>
          <table:table-cell table:style-name="ce22" office:value-type="float" office:value="4.91" calcext:value-type="float">
            <text:p><text:s/>4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依法分配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5" office:value-type="float" office:value="120559155" calcext:value-type="float">
            <text:p><text:s/>120,559,155 </text:p>
          </table:table-cell>
          <table:table-cell table:style-name="ce18" office:value-type="float" office:value="72.04" calcext:value-type="float">
            <text:p><text:s/>72.04 </text:p>
          </table:table-cell>
          <table:table-cell table:style-name="ce15" office:value-type="float" office:value="88985051" calcext:value-type="float">
            <text:p><text:s/>88,985,051 </text:p>
          </table:table-cell>
          <table:table-cell table:style-name="ce18" office:value-type="float" office:value="69.44" calcext:value-type="float">
            <text:p><text:s/>69.44 </text:p>
          </table:table-cell>
          <table:table-cell table:style-name="ce15" office:value-type="float" office:value="31574104" calcext:value-type="float">
            <text:p><text:s/>31,574,104 </text:p>
          </table:table-cell>
          <table:table-cell table:style-name="ce22" office:value-type="float" office:value="35.48" calcext:value-type="float">
            <text:p><text:s/>35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5" office:value-type="float" office:value="119433430" calcext:value-type="float">
            <text:p><text:s/>119,433,43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23067959" calcext:value-type="float">
            <text:p><text:s/>123,067,95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-3634529" calcext:value-type="float">
            <text:p>-3,634,529 </text:p>
          </table:table-cell>
          <table:table-cell table:style-name="ce22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本期短絀</text:p>
          </table:table-cell>
          <table:table-cell table:style-name="ce15" office:value-type="float" office:value="20326917" calcext:value-type="float">
            <text:p><text:s/>20,326,917 </text:p>
          </table:table-cell>
          <table:table-cell table:style-name="ce18" office:value-type="float" office:value="17.02" calcext:value-type="float">
            <text:p><text:s/>17.02 </text:p>
          </table:table-cell>
          <table:table-cell table:style-name="ce15" office:value-type="float" office:value="20331524" calcext:value-type="float">
            <text:p><text:s/>20,331,524 </text:p>
          </table:table-cell>
          <table:table-cell table:style-name="ce18" office:value-type="float" office:value="16.52" calcext:value-type="float">
            <text:p><text:s/>16.52 </text:p>
          </table:table-cell>
          <table:table-cell table:style-name="ce15" office:value-type="float" office:value="-4607" calcext:value-type="float">
            <text:p>-4,607 </text:p>
          </table:table-cell>
          <table:table-cell table:style-name="ce22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前期待填補之短絀</text:p>
          </table:table-cell>
          <table:table-cell table:style-name="ce15" office:value-type="float" office:value="99106513" calcext:value-type="float">
            <text:p><text:s/>99,106,513 </text:p>
          </table:table-cell>
          <table:table-cell table:style-name="ce18" office:value-type="float" office:value="82.98" calcext:value-type="float">
            <text:p><text:s/>82.98 </text:p>
          </table:table-cell>
          <table:table-cell table:style-name="ce15" office:value-type="float" office:value="102736435" calcext:value-type="float">
            <text:p><text:s/>102,736,435 </text:p>
          </table:table-cell>
          <table:table-cell table:style-name="ce18" office:value-type="float" office:value="83.48" calcext:value-type="float">
            <text:p><text:s/>83.48 </text:p>
          </table:table-cell>
          <table:table-cell table:style-name="ce15" office:value-type="float" office:value="-3629922" calcext:value-type="float">
            <text:p>-3,629,922 </text:p>
          </table:table-cell>
          <table:table-cell table:style-name="ce22" office:value-type="float" office:value="-3.53" calcext:value-type="float">
            <text:p>-3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會計政策變動及前期錯誤更正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5" office:value-type="float" office:value="24207021" calcext:value-type="float">
            <text:p><text:s/>24,207,021 </text:p>
          </table:table-cell>
          <table:table-cell table:style-name="ce18" office:value-type="float" office:value="20.27" calcext:value-type="float">
            <text:p><text:s/>20.27 </text:p>
          </table:table-cell>
          <table:table-cell table:style-name="ce15" office:value-type="float" office:value="19873372" calcext:value-type="float">
            <text:p><text:s/>19,873,372 </text:p>
          </table:table-cell>
          <table:table-cell table:style-name="ce18" office:value-type="float" office:value="16.15" calcext:value-type="float">
            <text:p><text:s/>16.15 </text:p>
          </table:table-cell>
          <table:table-cell table:style-name="ce15" office:value-type="float" office:value="4333649" calcext:value-type="float">
            <text:p><text:s/>4,333,649 </text:p>
          </table:table-cell>
          <table:table-cell table:style-name="ce22" office:value-type="float" office:value="21.81" calcext:value-type="float">
            <text:p><text:s/>21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撥用賸餘</text:p>
          </table:table-cell>
          <table:table-cell table:style-name="ce15" office:value-type="float" office:value="9399193" calcext:value-type="float">
            <text:p><text:s/>9,399,193 </text:p>
          </table:table-cell>
          <table:table-cell table:style-name="ce18" office:value-type="float" office:value="7.87" calcext:value-type="float">
            <text:p><text:s/>7.87 </text:p>
          </table:table-cell>
          <table:table-cell table:style-name="ce15" office:value-type="float" office:value="5530220" calcext:value-type="float">
            <text:p><text:s/>5,530,220 </text:p>
          </table:table-cell>
          <table:table-cell table:style-name="ce18" office:value-type="float" office:value="4.49" calcext:value-type="float">
            <text:p><text:s/>4.49 </text:p>
          </table:table-cell>
          <table:table-cell table:style-name="ce15" office:value-type="float" office:value="3868973" calcext:value-type="float">
            <text:p><text:s/>3,868,973 </text:p>
          </table:table-cell>
          <table:table-cell table:style-name="ce22" office:value-type="float" office:value="69.96" calcext:value-type="float">
            <text:p><text:s/>69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撥用公積</text:p>
          </table:table-cell>
          <table:table-cell table:style-name="ce15" office:value-type="float" office:value="8447226" calcext:value-type="float">
            <text:p><text:s/>8,447,226 </text:p>
          </table:table-cell>
          <table:table-cell table:style-name="ce18" office:value-type="float" office:value="7.07" calcext:value-type="float">
            <text:p><text:s/>7.07 </text:p>
          </table:table-cell>
          <table:table-cell table:style-name="ce15" office:value-type="float" office:value="9089285" calcext:value-type="float">
            <text:p><text:s/>9,089,285 </text:p>
          </table:table-cell>
          <table:table-cell table:style-name="ce18" office:value-type="float" office:value="7.39" calcext:value-type="float">
            <text:p><text:s/>7.39 </text:p>
          </table:table-cell>
          <table:table-cell table:style-name="ce15" office:value-type="float" office:value="-642059" calcext:value-type="float">
            <text:p>-642,059 </text:p>
          </table:table-cell>
          <table:table-cell table:style-name="ce22" office:value-type="float" office:value="-7.06" calcext:value-type="float">
            <text:p>-7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折減基金</text:p>
          </table:table-cell>
          <table:table-cell table:style-name="ce15" office:value-type="float" office:value="6360602" calcext:value-type="float">
            <text:p><text:s/>6,360,602 </text:p>
          </table:table-cell>
          <table:table-cell table:style-name="ce18" office:value-type="float" office:value="5.33" calcext:value-type="float">
            <text:p><text:s/>5.33 </text:p>
          </table:table-cell>
          <table:table-cell table:style-name="ce15" office:value-type="float" office:value="5253867" calcext:value-type="float">
            <text:p><text:s/>5,253,867 </text:p>
          </table:table-cell>
          <table:table-cell table:style-name="ce18" office:value-type="float" office:value="4.27" calcext:value-type="float">
            <text:p><text:s/>4.27 </text:p>
          </table:table-cell>
          <table:table-cell table:style-name="ce15" office:value-type="float" office:value="1106735" calcext:value-type="float">
            <text:p><text:s/>1,106,735 </text:p>
          </table:table-cell>
          <table:table-cell table:style-name="ce22" office:value-type="float" office:value="21.07" calcext:value-type="float">
            <text:p><text:s/>21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公庫撥款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待填補之短絀</text:p>
          </table:table-cell>
          <table:table-cell table:style-name="ce16" office:value-type="float" office:value="95226409" calcext:value-type="float">
            <text:p><text:s/>95,226,409 </text:p>
          </table:table-cell>
          <table:table-cell table:style-name="ce19" office:value-type="float" office:value="79.73" calcext:value-type="float">
            <text:p><text:s/>79.73 </text:p>
          </table:table-cell>
          <table:table-cell table:style-name="ce16" office:value-type="float" office:value="103194587" calcext:value-type="float">
            <text:p><text:s/>103,194,587 </text:p>
          </table:table-cell>
          <table:table-cell table:style-name="ce19" office:value-type="float" office:value="83.85" calcext:value-type="float">
            <text:p><text:s/>83.85 </text:p>
          </table:table-cell>
          <table:table-cell table:style-name="ce16" office:value-type="float" office:value="-7968178" calcext:value-type="float">
            <text:p>-7,968,178 </text:p>
          </table:table-cell>
          <table:table-cell table:style-name="ce23" office:value-type="float" office:value="-7.72" calcext:value-type="float">
            <text:p>-7.72 </text:p>
          </table:table-cell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36"/>
        <table:table-column table:style-name="co7" table:default-cell-style-name="ce36"/>
        <table:table-column table:style-name="co2" table:default-cell-style-name="ce36"/>
        <table:table-column table:style-name="co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6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6" table:default-cell-style-name="ce36"/>
        <table:table-column table:style-name="co14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4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0" table:default-cell-style-name="ce36"/>
        <table:table-column table:style-name="co11" table:default-cell-style-name="ce36"/>
        <table:table-column table:style-name="co15" table:number-columns-repeated="218" table:default-cell-style-name="ce36"/>
        <table:table-column table:style-name="co15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作業基金餘絀</text:p>
          </table:table-cell>
          <table:covered-table-cell table:number-columns-repeated="4" table:style-name="ce37"/>
          <table:table-cell table:style-name="ce54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7"/>
          <table:table-cell table:style-name="ce54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7"/>
          <table:table-cell table:style-name="ce54" office:value-type="string" calcext:value-type="string" table:number-columns-spanned="8" table:number-rows-spanned="1">
            <text:p>撥補綜計表</text:p>
          </table:table-cell>
          <table:covered-table-cell table:number-columns-repeated="7" table:style-name="ce60"/>
          <table:table-cell table:style-name="ce66" table:number-columns-repeated="985"/>
        </table:table-row>
        <table:table-row table:style-name="ro7">
          <table:table-cell table:style-name="ce27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38"/>
          <table:table-cell table:style-name="ce55" office:value-type="string" calcext:value-type="string" table:number-columns-spanned="6" table:number-rows-spanned="1">
            <text:p>107年度</text:p>
          </table:table-cell>
          <table:covered-table-cell table:number-columns-repeated="5" table:style-name="ce61"/>
          <table:table-cell table:style-name="ce27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8"/>
          <table:table-cell table:style-name="ce55" office:value-type="string" calcext:value-type="string" table:number-columns-spanned="6" table:number-rows-spanned="1">
            <text:p>107年度</text:p>
          </table:table-cell>
          <table:covered-table-cell table:number-columns-repeated="5" table:style-name="ce61"/>
          <table:table-cell table:style-name="ce27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8"/>
          <table:table-cell table:style-name="ce55" office:value-type="string" calcext:value-type="string" table:number-columns-spanned="8" table:number-rows-spanned="1">
            <text:p>107年度</text:p>
          </table:table-cell>
          <table:covered-table-cell table:number-columns-repeated="7" table:style-name="ce61"/>
          <table:table-cell table:style-name="ce66" table:number-columns-repeated="985"/>
        </table:table-row>
        <table:table-row table:style-name="ro8">
          <table:table-cell table:style-name="ce28" table:number-columns-repeated="7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28" table:number-columns-repeated="9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28" table:number-columns-repeated="11"/>
          <table:table-cell table:style-name="ce62" table:number-columns-repeated="3"/>
          <table:table-cell table:style-name="ce64" office:value-type="string" calcext:value-type="string">
            <text:p>(依主管機關分列)</text:p>
          </table:table-cell>
          <table:table-cell table:style-name="ce67" table:number-columns-repeated="985"/>
        </table:table-row>
        <table:table-row table:style-name="ro7">
          <table:table-cell table:style-name="ce29" table:number-columns-repeated="7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29" table:number-columns-repeated="9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29" table:number-columns-repeated="11"/>
          <table:table-cell table:style-name="ce63" table:number-columns-repeated="3"/>
          <table:table-cell table:style-name="ce65" office:value-type="string" calcext:value-type="string">
            <text:p>單位：新臺幣千元</text:p>
          </table:table-cell>
          <table:table-cell table:style-name="ce68" table:number-columns-repeated="985"/>
        </table:table-row>
        <table:table-row table:style-name="ro9"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合　　　　　計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行政院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內政部主管</text:p>
          </table:table-cell>
          <table:covered-table-cell table:style-name="ce45"/>
          <table:table-cell table:style-name="ce39" office:value-type="string" calcext:value-type="string" table:number-columns-spanned="2" table:number-rows-spanned="2">
            <text:p>國防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財政部主管</text:p>
          </table:table-cell>
          <table:covered-table-cell table:style-name="ce48"/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教育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法務部主管</text:p>
          </table:table-cell>
          <table:covered-table-cell table:style-name="ce48"/>
          <table:table-cell table:style-name="ce47" office:value-type="string" calcext:value-type="string" table:number-columns-spanned="2" table:number-rows-spanned="2">
            <text:p>經濟部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交通部主管</text:p>
          </table:table-cell>
          <table:covered-table-cell table:style-name="ce45"/>
          <table:table-cell table:style-name="ce39" office:value-type="string" calcext:value-type="string" table:number-columns-spanned="2" table:number-rows-spanned="2">
            <text:p>國軍退除役官兵輔導委員會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科技部主管</text:p>
          </table:table-cell>
          <table:covered-table-cell table:style-name="ce48"/>
          <table:table-cell table:style-name="ce30" office:value-type="string" calcext:value-type="string" table:number-columns-spanned="1" table:number-rows-spanned="3">
            <text:p>項 <text:s text:c="17"/>目</text:p>
          </table:table-cell>
          <table:table-cell table:style-name="ce39" office:value-type="string" calcext:value-type="string" table:number-columns-spanned="2" table:number-rows-spanned="2">
            <text:p>農業委員會主管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勞動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衛生福利部主管</text:p>
          </table:table-cell>
          <table:covered-table-cell table:style-name="ce48"/>
          <table:table-cell table:style-name="ce45" office:value-type="string" calcext:value-type="string" table:number-columns-spanned="2" table:number-rows-spanned="2">
            <text:p>文化部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國立故宮博物院主管</text:p>
          </table:table-cell>
          <table:covered-table-cell table:style-name="ce48"/>
          <table:table-cell table:style-name="ce39" office:value-type="string" calcext:value-type="string" table:number-columns-spanned="2" table:number-rows-spanned="2">
            <text:p>原住民族委員會主管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考試院考選部主管</text:p>
          </table:table-cell>
          <table:covered-table-cell table:style-name="ce48"/>
          <table:table-cell table:style-name="ce68" table:number-columns-repeated="985"/>
        </table:table-row>
        <table:table-row table:style-name="ro3">
          <table:covered-table-cell table:style-name="ce31"/>
          <table:covered-table-cell table:style-name="ce40"/>
          <table:covered-table-cell table:style-name="ce46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31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9"/>
          <table:covered-table-cell table:style-name="ce31"/>
          <table:covered-table-cell table:style-name="ce40"/>
          <table:covered-table-cell table:style-name="ce46"/>
          <table:covered-table-cell table:style-name="ce49"/>
          <table:covered-table-cell table:style-name="ce46"/>
          <table:covered-table-cell table:style-name="ce40"/>
          <table:covered-table-cell table:number-columns-repeated="2" table:style-name="ce49"/>
          <table:covered-table-cell table:style-name="ce46"/>
          <table:covered-table-cell table:style-name="ce40"/>
          <table:covered-table-cell table:style-name="ce49"/>
          <table:covered-table-cell table:style-name="ce40"/>
          <table:covered-table-cell table:style-name="ce46"/>
          <table:covered-table-cell table:style-name="ce40"/>
          <table:covered-table-cell table:style-name="ce49"/>
          <table:table-cell table:style-name="ce68" table:number-columns-repeated="985"/>
        </table:table-row>
        <table:table-row table:style-name="ro10">
          <table:covered-table-cell table:style-name="ce32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68" table:number-columns-repeated="985"/>
        </table:table-row>
        <table:table-row table:style-name="ro3">
          <table:table-cell table:style-name="ce33" office:value-type="string" calcext:value-type="string">
            <text:p>賸餘之部</text:p>
          </table:table-cell>
          <table:table-cell table:style-name="ce42" office:value-type="float" office:value="167347773" calcext:value-type="float">
            <text:p><text:s/>167,347,77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49023322" calcext:value-type="float">
            <text:p><text:s/>49,023,322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6380663" calcext:value-type="float">
            <text:p><text:s/>6,380,66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792840" calcext:value-type="float">
            <text:p><text:s/>2,792,84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437657" calcext:value-type="float">
            <text:p><text:s/>437,65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style-name="ce42" office:value-type="float" office:value="12592965" calcext:value-type="float">
            <text:p><text:s/>12,592,96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03906" calcext:value-type="float">
            <text:p><text:s/>403,906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63170052" calcext:value-type="float">
            <text:p><text:s/>63,170,05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1936314" calcext:value-type="float">
            <text:p><text:s/>21,936,314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3798256" calcext:value-type="float">
            <text:p><text:s/>3,798,256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style-name="ce42" office:value-type="float" office:value="310300" calcext:value-type="float">
            <text:p><text:s/>310,30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471725" calcext:value-type="float">
            <text:p><text:s/>3,471,72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385990" calcext:value-type="float">
            <text:p><text:s/>385,99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613461" calcext:value-type="float">
            <text:p><text:s/>613,46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855107" calcext:value-type="float">
            <text:p><text:s/>1,855,10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75215" calcext:value-type="float">
            <text:p><text:s/>175,21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8" table:number-columns-repeated="985"/>
        </table:table-row>
        <table:table-row table:style-name="ro3">
          <table:table-cell table:style-name="ce34" office:value-type="string" calcext:value-type="string">
            <text:p>　本期賸餘</text:p>
          </table:table-cell>
          <table:table-cell table:style-name="ce43" office:value-type="float" office:value="56701416" calcext:value-type="float">
            <text:p><text:s/>56,701,416.00 </text:p>
          </table:table-cell>
          <table:table-cell table:style-name="ce43" office:value-type="float" office:value="33.88" calcext:value-type="float">
            <text:p><text:s/>33.88 </text:p>
          </table:table-cell>
          <table:table-cell table:style-name="ce43" office:value-type="float" office:value="13415492" calcext:value-type="float">
            <text:p><text:s/>13,415,492.00 </text:p>
          </table:table-cell>
          <table:table-cell table:style-name="ce52" office:value-type="float" office:value="27.37" calcext:value-type="float">
            <text:p><text:s/>27.3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58411" calcext:value-type="float">
            <text:p><text:s/>2,158,411.00 </text:p>
          </table:table-cell>
          <table:table-cell table:style-name="ce43" office:value-type="float" office:value="77.28" calcext:value-type="float">
            <text:p><text:s/>77.28 </text:p>
          </table:table-cell>
          <table:table-cell table:style-name="ce43" office:value-type="float" office:value="164154" calcext:value-type="float">
            <text:p><text:s/>164,154.00 </text:p>
          </table:table-cell>
          <table:table-cell table:style-name="ce52" office:value-type="float" office:value="37.51" calcext:value-type="float">
            <text:p><text:s/>37.51 </text:p>
          </table:table-cell>
          <table:table-cell table:style-name="ce34" office:value-type="string" calcext:value-type="string">
            <text:p>　本期賸餘</text:p>
          </table:table-cell>
          <table:table-cell table:style-name="ce43" office:value-type="float" office:value="2755626" calcext:value-type="float">
            <text:p><text:s/>2,755,626.00 </text:p>
          </table:table-cell>
          <table:table-cell table:style-name="ce43" office:value-type="float" office:value="21.88" calcext:value-type="float">
            <text:p><text:s/>21.8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16450" calcext:value-type="float">
            <text:p><text:s/>316,450.00 </text:p>
          </table:table-cell>
          <table:table-cell table:style-name="ce52" office:value-type="float" office:value="78.35" calcext:value-type="float">
            <text:p><text:s/>78.35 </text:p>
          </table:table-cell>
          <table:table-cell table:style-name="ce58" office:value-type="float" office:value="30357007" calcext:value-type="float">
            <text:p><text:s/>30,357,007.00 </text:p>
          </table:table-cell>
          <table:table-cell table:style-name="ce43" office:value-type="float" office:value="48.06" calcext:value-type="float">
            <text:p><text:s/>48.06 </text:p>
          </table:table-cell>
          <table:table-cell table:style-name="ce43" office:value-type="float" office:value="2352051" calcext:value-type="float">
            <text:p><text:s/>2,352,051.00 </text:p>
          </table:table-cell>
          <table:table-cell table:style-name="ce43" office:value-type="float" office:value="10.72" calcext:value-type="float">
            <text:p><text:s/>10.72 </text:p>
          </table:table-cell>
          <table:table-cell table:style-name="ce43" office:value-type="float" office:value="3582916" calcext:value-type="float">
            <text:p><text:s/>3,582,916.00 </text:p>
          </table:table-cell>
          <table:table-cell table:style-name="ce52" office:value-type="float" office:value="94.33" calcext:value-type="float">
            <text:p><text:s/>94.33 </text:p>
          </table:table-cell>
          <table:table-cell table:style-name="ce34" office:value-type="string" calcext:value-type="string">
            <text:p>　本期賸餘</text:p>
          </table:table-cell>
          <table:table-cell table:style-name="ce43" office:value-type="float" office:value="39196" calcext:value-type="float">
            <text:p><text:s/>39,196.00 </text:p>
          </table:table-cell>
          <table:table-cell table:style-name="ce43" office:value-type="float" office:value="12.63" calcext:value-type="float">
            <text:p><text:s/>12.6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70975" calcext:value-type="float">
            <text:p><text:s/>1,270,975.00 </text:p>
          </table:table-cell>
          <table:table-cell table:style-name="ce52" office:value-type="float" office:value="36.61" calcext:value-type="float">
            <text:p><text:s/>36.61 </text:p>
          </table:table-cell>
          <table:table-cell table:style-name="ce58" office:value-type="float" office:value="28839" calcext:value-type="float">
            <text:p><text:s/>28,839.00 </text:p>
          </table:table-cell>
          <table:table-cell table:style-name="ce43" office:value-type="float" office:value="7.47" calcext:value-type="float">
            <text:p><text:s/>7.47 </text:p>
          </table:table-cell>
          <table:table-cell table:style-name="ce43" office:value-type="float" office:value="194778" calcext:value-type="float">
            <text:p><text:s/>194,778.00 </text:p>
          </table:table-cell>
          <table:table-cell table:style-name="ce43" office:value-type="float" office:value="31.75" calcext:value-type="float">
            <text:p><text:s/>31.75 </text:p>
          </table:table-cell>
          <table:table-cell table:style-name="ce43" office:value-type="float" office:value="51822" calcext:value-type="float">
            <text:p><text:s/>51,822.00 </text:p>
          </table:table-cell>
          <table:table-cell table:style-name="ce43" office:value-type="float" office:value="2.79" calcext:value-type="float">
            <text:p><text:s/>2.79 </text:p>
          </table:table-cell>
          <table:table-cell table:style-name="ce43" office:value-type="float" office:value="13699" calcext:value-type="float">
            <text:p><text:s/>13,699.00 </text:p>
          </table:table-cell>
          <table:table-cell table:style-name="ce52" office:value-type="float" office:value="7.82" calcext:value-type="float">
            <text:p><text:s/>7.82 </text:p>
          </table:table-cell>
          <table:table-cell table:style-name="ce68" table:number-columns-repeated="985"/>
        </table:table-row>
        <table:table-row table:style-name="ro5"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110646357" calcext:value-type="float">
            <text:p><text:s/>110,646,357.00 </text:p>
          </table:table-cell>
          <table:table-cell table:style-name="ce43" office:value-type="float" office:value="66.12" calcext:value-type="float">
            <text:p><text:s/>66.12 </text:p>
          </table:table-cell>
          <table:table-cell table:style-name="ce43" office:value-type="float" office:value="35607830" calcext:value-type="float">
            <text:p><text:s/>35,607,830.00 </text:p>
          </table:table-cell>
          <table:table-cell table:style-name="ce52" office:value-type="float" office:value="72.63" calcext:value-type="float">
            <text:p><text:s/>72.63 </text:p>
          </table:table-cell>
          <table:table-cell table:style-name="ce58" office:value-type="float" office:value="6380663" calcext:value-type="float">
            <text:p><text:s/>6,380,663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634429" calcext:value-type="float">
            <text:p><text:s/>634,429.00 </text:p>
          </table:table-cell>
          <table:table-cell table:style-name="ce43" office:value-type="float" office:value="22.72" calcext:value-type="float">
            <text:p><text:s/>22.72 </text:p>
          </table:table-cell>
          <table:table-cell table:style-name="ce43" office:value-type="float" office:value="273503" calcext:value-type="float">
            <text:p><text:s/>273,503.00 </text:p>
          </table:table-cell>
          <table:table-cell table:style-name="ce52" office:value-type="float" office:value="62.49" calcext:value-type="float">
            <text:p><text:s/>62.49 </text:p>
          </table:table-cell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9837339" calcext:value-type="float">
            <text:p><text:s/>9,837,339.00 </text:p>
          </table:table-cell>
          <table:table-cell table:style-name="ce43" office:value-type="float" office:value="78.12" calcext:value-type="float">
            <text:p><text:s/>78.1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7456" calcext:value-type="float">
            <text:p><text:s/>87,456.00 </text:p>
          </table:table-cell>
          <table:table-cell table:style-name="ce52" office:value-type="float" office:value="21.65" calcext:value-type="float">
            <text:p><text:s/>21.65 </text:p>
          </table:table-cell>
          <table:table-cell table:style-name="ce58" office:value-type="float" office:value="32813045" calcext:value-type="float">
            <text:p><text:s/>32,813,045.00 </text:p>
          </table:table-cell>
          <table:table-cell table:style-name="ce43" office:value-type="float" office:value="51.94" calcext:value-type="float">
            <text:p><text:s/>51.94 </text:p>
          </table:table-cell>
          <table:table-cell table:style-name="ce43" office:value-type="float" office:value="19584263" calcext:value-type="float">
            <text:p><text:s/>19,584,263.00 </text:p>
          </table:table-cell>
          <table:table-cell table:style-name="ce43" office:value-type="float" office:value="89.28" calcext:value-type="float">
            <text:p><text:s/>89.28 </text:p>
          </table:table-cell>
          <table:table-cell table:style-name="ce43" office:value-type="float" office:value="215340" calcext:value-type="float">
            <text:p><text:s/>215,340.00 </text:p>
          </table:table-cell>
          <table:table-cell table:style-name="ce52" office:value-type="float" office:value="5.67" calcext:value-type="float">
            <text:p><text:s/>5.67 </text:p>
          </table:table-cell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271104" calcext:value-type="float">
            <text:p><text:s/>271,104.00 </text:p>
          </table:table-cell>
          <table:table-cell table:style-name="ce43" office:value-type="float" office:value="87.37" calcext:value-type="float">
            <text:p><text:s/>87.3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00750" calcext:value-type="float">
            <text:p><text:s/>2,200,750.00 </text:p>
          </table:table-cell>
          <table:table-cell table:style-name="ce52" office:value-type="float" office:value="63.39" calcext:value-type="float">
            <text:p><text:s/>63.39 </text:p>
          </table:table-cell>
          <table:table-cell table:style-name="ce58" office:value-type="float" office:value="357151" calcext:value-type="float">
            <text:p><text:s/>357,151.00 </text:p>
          </table:table-cell>
          <table:table-cell table:style-name="ce43" office:value-type="float" office:value="92.53" calcext:value-type="float">
            <text:p><text:s/>92.53 </text:p>
          </table:table-cell>
          <table:table-cell table:style-name="ce43" office:value-type="float" office:value="418683" calcext:value-type="float">
            <text:p><text:s/>418,683.00 </text:p>
          </table:table-cell>
          <table:table-cell table:style-name="ce43" office:value-type="float" office:value="68.25" calcext:value-type="float">
            <text:p><text:s/>68.25 </text:p>
          </table:table-cell>
          <table:table-cell table:style-name="ce43" office:value-type="float" office:value="1803285" calcext:value-type="float">
            <text:p><text:s/>1,803,285.00 </text:p>
          </table:table-cell>
          <table:table-cell table:style-name="ce43" office:value-type="float" office:value="97.21" calcext:value-type="float">
            <text:p><text:s/>97.21 </text:p>
          </table:table-cell>
          <table:table-cell table:style-name="ce43" office:value-type="float" office:value="161516" calcext:value-type="float">
            <text:p><text:s/>161,516.00 </text:p>
          </table:table-cell>
          <table:table-cell table:style-name="ce52" office:value-type="float" office:value="92.18" calcext:value-type="float">
            <text:p><text:s/>92.18 </text:p>
          </table:table-cell>
          <table:table-cell table:number-columns-repeated="985"/>
        </table:table-row>
        <table:table-row table:style-name="ro4"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公積轉列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 calcext:value-type="string">
            <text:p>分配之部</text:p>
          </table:table-cell>
          <table:table-cell table:style-name="ce42" office:value-type="float" office:value="46788618" calcext:value-type="float">
            <text:p><text:s/>46,788,618.00 </text:p>
          </table:table-cell>
          <table:table-cell table:style-name="ce42" office:value-type="float" office:value="27.96" calcext:value-type="float">
            <text:p><text:s/>27.9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3408983" calcext:value-type="float">
            <text:p><text:s/>3,408,983.00 </text:p>
          </table:table-cell>
          <table:table-cell table:style-name="ce42" office:value-type="float" office:value="53.43" calcext:value-type="float">
            <text:p><text:s/>53.43 </text:p>
          </table:table-cell>
          <table:table-cell table:style-name="ce42" office:value-type="float" office:value="958288" calcext:value-type="float">
            <text:p><text:s/>958,288.00 </text:p>
          </table:table-cell>
          <table:table-cell table:style-name="ce42" office:value-type="float" office:value="34.31" calcext:value-type="float">
            <text:p><text:s/>34.31 </text:p>
          </table:table-cell>
          <table:table-cell table:style-name="ce42" office:value-type="float" office:value="84587" calcext:value-type="float">
            <text:p><text:s/>84,587.00 </text:p>
          </table:table-cell>
          <table:table-cell table:style-name="ce51" office:value-type="float" office:value="19.33" calcext:value-type="float">
            <text:p><text:s/>19.33 </text:p>
          </table:table-cell>
          <table:table-cell table:style-name="ce33" office:value-type="string" calcext:value-type="string">
            <text:p>分配之部</text:p>
          </table:table-cell>
          <table:table-cell table:style-name="ce42" office:value-type="float" office:value="4284784" calcext:value-type="float">
            <text:p><text:s/>4,284,784.00 </text:p>
          </table:table-cell>
          <table:table-cell table:style-name="ce42" office:value-type="float" office:value="34.03" calcext:value-type="float">
            <text:p><text:s/>34.03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35580" calcext:value-type="float">
            <text:p><text:s/>335,580.00 </text:p>
          </table:table-cell>
          <table:table-cell table:style-name="ce51" office:value-type="float" office:value="83.08" calcext:value-type="float">
            <text:p><text:s/>83.08 </text:p>
          </table:table-cell>
          <table:table-cell table:style-name="ce57" office:value-type="float" office:value="32066057" calcext:value-type="float">
            <text:p><text:s/>32,066,057.00 </text:p>
          </table:table-cell>
          <table:table-cell table:style-name="ce42" office:value-type="float" office:value="50.76" calcext:value-type="float">
            <text:p><text:s/>50.76 </text:p>
          </table:table-cell>
          <table:table-cell table:style-name="ce42" office:value-type="float" office:value="800000" calcext:value-type="float">
            <text:p><text:s/>800,000.00 </text:p>
          </table:table-cell>
          <table:table-cell table:style-name="ce42" office:value-type="float" office:value="3.65" calcext:value-type="float">
            <text:p><text:s/>3.65 </text:p>
          </table:table-cell>
          <table:table-cell table:style-name="ce42" office:value-type="float" office:value="3523916" calcext:value-type="float">
            <text:p><text:s/>3,523,916.00 </text:p>
          </table:table-cell>
          <table:table-cell table:style-name="ce51" office:value-type="float" office:value="92.78" calcext:value-type="float">
            <text:p><text:s/>92.78 </text:p>
          </table:table-cell>
          <table:table-cell table:style-name="ce33" office:value-type="string" calcext:value-type="string">
            <text:p>分配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32137" calcext:value-type="float">
            <text:p><text:s/>1,032,137.00 </text:p>
          </table:table-cell>
          <table:table-cell table:style-name="ce51" office:value-type="float" office:value="29.73" calcext:value-type="float">
            <text:p><text:s/>29.73 </text:p>
          </table:table-cell>
          <table:table-cell table:style-name="ce57" office:value-type="float" office:value="6726" calcext:value-type="float">
            <text:p><text:s/>6,726.00 </text:p>
          </table:table-cell>
          <table:table-cell table:style-name="ce42" office:value-type="float" office:value="1.74" calcext:value-type="float">
            <text:p><text:s/>1.74 </text:p>
          </table:table-cell>
          <table:table-cell table:style-name="ce42" office:value-type="float" office:value="65000" calcext:value-type="float">
            <text:p><text:s/>65,000.00 </text:p>
          </table:table-cell>
          <table:table-cell table:style-name="ce42" office:value-type="float" office:value="10.6" calcext:value-type="float">
            <text:p><text:s/>10.60 </text:p>
          </table:table-cell>
          <table:table-cell table:style-name="ce42" office:value-type="float" office:value="222560" calcext:value-type="float">
            <text:p><text:s/>222,560.00 </text:p>
          </table:table-cell>
          <table:table-cell table:style-name="ce42" office:value-type="float" office:value="12" calcext:value-type="float">
            <text:p><text:s/>12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填補累積短絀</text:p>
          </table:table-cell>
          <table:table-cell table:style-name="ce43" office:value-type="float" office:value="9399193" calcext:value-type="float">
            <text:p><text:s/>9,399,193.00 </text:p>
          </table:table-cell>
          <table:table-cell table:style-name="ce43" office:value-type="float" office:value="5.62" calcext:value-type="float">
            <text:p><text:s/>5.6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408983" calcext:value-type="float">
            <text:p><text:s/>1,408,983.00 </text:p>
          </table:table-cell>
          <table:table-cell table:style-name="ce43" office:value-type="float" office:value="22.08" calcext:value-type="float">
            <text:p><text:s/>22.08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填補累積短絀</text:p>
          </table:table-cell>
          <table:table-cell table:style-name="ce43" office:value-type="float" office:value="351395" calcext:value-type="float">
            <text:p><text:s/>351,395.00 </text:p>
          </table:table-cell>
          <table:table-cell table:style-name="ce43" office:value-type="float" office:value="2.79" calcext:value-type="float">
            <text:p><text:s/>2.79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7395962" calcext:value-type="float">
            <text:p><text:s/>7,395,962.00 </text:p>
          </table:table-cell>
          <table:table-cell table:style-name="ce43" office:value-type="float" office:value="11.71" calcext:value-type="float">
            <text:p><text:s/>11.71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填補累積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567" calcext:value-type="float">
            <text:p><text:s/>13,567.00 </text:p>
          </table:table-cell>
          <table:table-cell table:style-name="ce52" office:value-type="float" office:value="0.39" calcext:value-type="float">
            <text:p><text:s/>0.39 </text:p>
          </table:table-cell>
          <table:table-cell table:style-name="ce58" office:value-type="float" office:value="6726" calcext:value-type="float">
            <text:p><text:s/>6,726.00 </text:p>
          </table:table-cell>
          <table:table-cell table:style-name="ce43" office:value-type="float" office:value="1.74" calcext:value-type="float">
            <text:p><text:s/>1.7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2560" calcext:value-type="float">
            <text:p><text:s/>222,560.00 </text:p>
          </table:table-cell>
          <table:table-cell table:style-name="ce43" office:value-type="float" office:value="12" calcext:value-type="float">
            <text:p><text:s/>12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提存公積</text:p>
          </table:table-cell>
          <table:table-cell table:style-name="ce43" office:value-type="float" office:value="10824911" calcext:value-type="float">
            <text:p><text:s/>10,824,911.00 </text:p>
          </table:table-cell>
          <table:table-cell table:style-name="ce43" office:value-type="float" office:value="6.47" calcext:value-type="float">
            <text:p><text:s/>6.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58255" calcext:value-type="float">
            <text:p><text:s/>558,255.00 </text:p>
          </table:table-cell>
          <table:table-cell table:style-name="ce43" office:value-type="float" office:value="19.99" calcext:value-type="float">
            <text:p><text:s/>19.9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08394" calcext:value-type="float">
            <text:p><text:s/>308,394.00 </text:p>
          </table:table-cell>
          <table:table-cell table:style-name="ce52" office:value-type="float" office:value="76.35" calcext:value-type="float">
            <text:p><text:s/>76.35 </text:p>
          </table:table-cell>
          <table:table-cell table:style-name="ce58" office:value-type="float" office:value="8259692" calcext:value-type="float">
            <text:p><text:s/>8,259,692.00 </text:p>
          </table:table-cell>
          <table:table-cell table:style-name="ce43" office:value-type="float" office:value="13.08" calcext:value-type="float">
            <text:p><text:s/>13.08 </text:p>
          </table:table-cell>
          <table:table-cell table:style-name="ce43" office:value-type="float" office:value="800000" calcext:value-type="float">
            <text:p><text:s/>800,000.00 </text:p>
          </table:table-cell>
          <table:table-cell table:style-name="ce43" office:value-type="float" office:value="3.65" calcext:value-type="float">
            <text:p><text:s/>3.6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8570" calcext:value-type="float">
            <text:p><text:s/>898,570.00 </text:p>
          </table:table-cell>
          <table:table-cell table:style-name="ce52" office:value-type="float" office:value="25.88" calcext:value-type="float">
            <text:p><text:s/>25.8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賸餘撥充基金數</text:p>
          </table:table-cell>
          <table:table-cell table:style-name="ce43" office:value-type="float" office:value="23867708" calcext:value-type="float">
            <text:p><text:s/>23,867,708.00 </text:p>
          </table:table-cell>
          <table:table-cell table:style-name="ce43" office:value-type="float" office:value="14.26" calcext:value-type="float">
            <text:p><text:s/>14.2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賸餘撥充基金數</text:p>
          </table:table-cell>
          <table:table-cell table:style-name="ce43" office:value-type="float" office:value="3933389" calcext:value-type="float">
            <text:p><text:s/>3,933,389.00 </text:p>
          </table:table-cell>
          <table:table-cell table:style-name="ce43" office:value-type="float" office:value="31.23" calcext:value-type="float">
            <text:p><text:s/>31.23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6410403" calcext:value-type="float">
            <text:p><text:s/>16,410,403.00 </text:p>
          </table:table-cell>
          <table:table-cell table:style-name="ce43" office:value-type="float" office:value="25.98" calcext:value-type="float">
            <text:p><text:s/>25.9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523916" calcext:value-type="float">
            <text:p><text:s/>3,523,916.00 </text:p>
          </table:table-cell>
          <table:table-cell table:style-name="ce52" office:value-type="float" office:value="92.78" calcext:value-type="float">
            <text:p><text:s/>92.78 </text:p>
          </table:table-cell>
          <table:table-cell table:style-name="ce34" office:value-type="string" calcext:value-type="string">
            <text:p>　賸餘撥充基金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解繳公庫淨額</text:p>
          </table:table-cell>
          <table:table-cell table:style-name="ce43" office:value-type="float" office:value="2696806" calcext:value-type="float">
            <text:p><text:s/>2,696,806.00 </text:p>
          </table:table-cell>
          <table:table-cell table:style-name="ce43" office:value-type="float" office:value="1.61" calcext:value-type="float">
            <text:p><text:s/>1.6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2000000" calcext:value-type="float">
            <text:p><text:s/>2,000,000.00 </text:p>
          </table:table-cell>
          <table:table-cell table:style-name="ce43" office:value-type="float" office:value="31.34" calcext:value-type="float">
            <text:p><text:s/>31.34 </text:p>
          </table:table-cell>
          <table:table-cell table:style-name="ce43" office:value-type="float" office:value="400033" calcext:value-type="float">
            <text:p><text:s/>400,033.00 </text:p>
          </table:table-cell>
          <table:table-cell table:style-name="ce43" office:value-type="float" office:value="14.32" calcext:value-type="float">
            <text:p><text:s/>14.32 </text:p>
          </table:table-cell>
          <table:table-cell table:style-name="ce43" office:value-type="float" office:value="84587" calcext:value-type="float">
            <text:p><text:s/>84,587.00 </text:p>
          </table:table-cell>
          <table:table-cell table:style-name="ce52" office:value-type="float" office:value="19.33" calcext:value-type="float">
            <text:p><text:s/>19.33 </text:p>
          </table:table-cell>
          <table:table-cell table:style-name="ce34" office:value-type="string" calcext:value-type="string">
            <text:p>　解繳公庫淨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7186" calcext:value-type="float">
            <text:p><text:s/>27,186.00 </text:p>
          </table:table-cell>
          <table:table-cell table:style-name="ce52" office:value-type="float" office:value="6.73" calcext:value-type="float">
            <text:p><text:s/>6.7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解繳公庫淨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0000" calcext:value-type="float">
            <text:p><text:s/>120,000.00 </text:p>
          </table:table-cell>
          <table:table-cell table:style-name="ce52" office:value-type="float" office:value="3.46" calcext:value-type="float">
            <text:p><text:s/>3.4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000" calcext:value-type="float">
            <text:p><text:s/>65,000.00 </text:p>
          </table:table-cell>
          <table:table-cell table:style-name="ce43" office:value-type="float" office:value="10.6" calcext:value-type="float">
            <text:p><text:s/>10.6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其他依法分配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 calcext:value-type="string">
            <text:p>未分配賸餘</text:p>
          </table:table-cell>
          <table:table-cell table:style-name="ce42" office:value-type="float" office:value="120559155" calcext:value-type="float">
            <text:p><text:s/>120,559,155.00 </text:p>
          </table:table-cell>
          <table:table-cell table:style-name="ce42" office:value-type="float" office:value="72.04" calcext:value-type="float">
            <text:p><text:s/>72.04 </text:p>
          </table:table-cell>
          <table:table-cell table:style-name="ce42" office:value-type="float" office:value="49023322" calcext:value-type="float">
            <text:p><text:s/>49,023,322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2971680" calcext:value-type="float">
            <text:p><text:s/>2,971,680.00 </text:p>
          </table:table-cell>
          <table:table-cell table:style-name="ce42" office:value-type="float" office:value="46.57" calcext:value-type="float">
            <text:p><text:s/>46.57 </text:p>
          </table:table-cell>
          <table:table-cell table:style-name="ce42" office:value-type="float" office:value="1834552" calcext:value-type="float">
            <text:p><text:s/>1,834,552.00 </text:p>
          </table:table-cell>
          <table:table-cell table:style-name="ce42" office:value-type="float" office:value="65.69" calcext:value-type="float">
            <text:p><text:s/>65.69 </text:p>
          </table:table-cell>
          <table:table-cell table:style-name="ce42" office:value-type="float" office:value="353070" calcext:value-type="float">
            <text:p><text:s/>353,070.00 </text:p>
          </table:table-cell>
          <table:table-cell table:style-name="ce51" office:value-type="float" office:value="80.67" calcext:value-type="float">
            <text:p><text:s/>80.67 </text:p>
          </table:table-cell>
          <table:table-cell table:style-name="ce33" office:value-type="string" calcext:value-type="string">
            <text:p>未分配賸餘</text:p>
          </table:table-cell>
          <table:table-cell table:style-name="ce42" office:value-type="float" office:value="8308181" calcext:value-type="float">
            <text:p><text:s/>8,308,181.00 </text:p>
          </table:table-cell>
          <table:table-cell table:style-name="ce42" office:value-type="float" office:value="65.97" calcext:value-type="float">
            <text:p><text:s/>65.97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8326" calcext:value-type="float">
            <text:p><text:s/>68,326.00 </text:p>
          </table:table-cell>
          <table:table-cell table:style-name="ce51" office:value-type="float" office:value="16.92" calcext:value-type="float">
            <text:p><text:s/>16.92 </text:p>
          </table:table-cell>
          <table:table-cell table:style-name="ce57" office:value-type="float" office:value="31103995" calcext:value-type="float">
            <text:p><text:s/>31,103,995.00 </text:p>
          </table:table-cell>
          <table:table-cell table:style-name="ce42" office:value-type="float" office:value="49.24" calcext:value-type="float">
            <text:p><text:s/>49.24 </text:p>
          </table:table-cell>
          <table:table-cell table:style-name="ce42" office:value-type="float" office:value="21136314" calcext:value-type="float">
            <text:p><text:s/>21,136,314.00 </text:p>
          </table:table-cell>
          <table:table-cell table:style-name="ce42" office:value-type="float" office:value="96.35" calcext:value-type="float">
            <text:p><text:s/>96.35 </text:p>
          </table:table-cell>
          <table:table-cell table:style-name="ce42" office:value-type="float" office:value="274340" calcext:value-type="float">
            <text:p><text:s/>274,340.00 </text:p>
          </table:table-cell>
          <table:table-cell table:style-name="ce51" office:value-type="float" office:value="7.22" calcext:value-type="float">
            <text:p><text:s/>7.22 </text:p>
          </table:table-cell>
          <table:table-cell table:style-name="ce33" office:value-type="string" calcext:value-type="string">
            <text:p>未分配賸餘</text:p>
          </table:table-cell>
          <table:table-cell table:style-name="ce42" office:value-type="float" office:value="310300" calcext:value-type="float">
            <text:p><text:s/>310,30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39588" calcext:value-type="float">
            <text:p><text:s/>2,439,588.00 </text:p>
          </table:table-cell>
          <table:table-cell table:style-name="ce51" office:value-type="float" office:value="70.27" calcext:value-type="float">
            <text:p><text:s/>70.27 </text:p>
          </table:table-cell>
          <table:table-cell table:style-name="ce57" office:value-type="float" office:value="379264" calcext:value-type="float">
            <text:p><text:s/>379,264.00 </text:p>
          </table:table-cell>
          <table:table-cell table:style-name="ce42" office:value-type="float" office:value="98.26" calcext:value-type="float">
            <text:p><text:s/>98.26 </text:p>
          </table:table-cell>
          <table:table-cell table:style-name="ce42" office:value-type="float" office:value="548461" calcext:value-type="float">
            <text:p><text:s/>548,461.00 </text:p>
          </table:table-cell>
          <table:table-cell table:style-name="ce42" office:value-type="float" office:value="89.4" calcext:value-type="float">
            <text:p><text:s/>89.40 </text:p>
          </table:table-cell>
          <table:table-cell table:style-name="ce42" office:value-type="float" office:value="1632547" calcext:value-type="float">
            <text:p><text:s/>1,632,547.00 </text:p>
          </table:table-cell>
          <table:table-cell table:style-name="ce42" office:value-type="float" office:value="88" calcext:value-type="float">
            <text:p><text:s/>88.00 </text:p>
          </table:table-cell>
          <table:table-cell table:style-name="ce42" office:value-type="float" office:value="175215" calcext:value-type="float">
            <text:p><text:s/>175,21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985"/>
        </table:table-row>
        <table:table-row table:style-name="ro5">
          <table:table-cell table:style-name="ce33" office:value-type="string" calcext:value-type="string">
            <text:p>短絀之部</text:p>
          </table:table-cell>
          <table:table-cell table:style-name="ce42" office:value-type="float" office:value="119433430" calcext:value-type="float">
            <text:p><text:s/>119,433,43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7454941" calcext:value-type="float">
            <text:p><text:s/>7,454,94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80067160" calcext:value-type="float">
            <text:p><text:s/>80,067,16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短絀之部</text:p>
          </table:table-cell>
          <table:table-cell table:style-name="ce42" office:value-type="float" office:value="16874414" calcext:value-type="float">
            <text:p><text:s/>16,874,414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8547" calcext:value-type="float">
            <text:p><text:s/>28,54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4584058" calcext:value-type="float">
            <text:p><text:s/>4,584,058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7395962" calcext:value-type="float">
            <text:p><text:s/>7,395,96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607295" calcext:value-type="float">
            <text:p><text:s/>607,29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短絀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3015" calcext:value-type="float">
            <text:p><text:s/>93,01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6726" calcext:value-type="float">
            <text:p><text:s/>6,72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321312" calcext:value-type="float">
            <text:p><text:s/>2,321,31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本期短絀</text:p>
          </table:table-cell>
          <table:table-cell table:style-name="ce43" office:value-type="float" office:value="20326917" calcext:value-type="float">
            <text:p><text:s/>20,326,917.00 </text:p>
          </table:table-cell>
          <table:table-cell table:style-name="ce43" office:value-type="float" office:value="17.02" calcext:value-type="float">
            <text:p><text:s/>17.0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7454941" calcext:value-type="float">
            <text:p><text:s/>7,454,941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367339" calcext:value-type="float">
            <text:p><text:s/>367,339.00 </text:p>
          </table:table-cell>
          <table:table-cell table:style-name="ce43" office:value-type="float" office:value="0.46" calcext:value-type="float">
            <text:p><text:s/>0.4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本期短絀</text:p>
          </table:table-cell>
          <table:table-cell table:style-name="ce43" office:value-type="float" office:value="10045398" calcext:value-type="float">
            <text:p><text:s/>10,045,398.00 </text:p>
          </table:table-cell>
          <table:table-cell table:style-name="ce43" office:value-type="float" office:value="59.53" calcext:value-type="float">
            <text:p><text:s/>59.53 </text:p>
          </table:table-cell>
          <table:table-cell table:style-name="ce43" office:value-type="float" office:value="28547" calcext:value-type="float">
            <text:p><text:s/>28,547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1199927" calcext:value-type="float">
            <text:p><text:s/>1,199,927.00 </text:p>
          </table:table-cell>
          <table:table-cell table:style-name="ce52" office:value-type="float" office:value="26.18" calcext:value-type="float">
            <text:p><text:s/>26.1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本期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3218" calcext:value-type="float">
            <text:p><text:s/>63,218.00 </text:p>
          </table:table-cell>
          <table:table-cell table:style-name="ce52" office:value-type="float" office:value="67.97" calcext:value-type="float">
            <text:p><text:s/>67.97 </text:p>
          </table:table-cell>
          <table:table-cell table:style-name="ce58" office:value-type="float" office:value="6726" calcext:value-type="float">
            <text:p><text:s/>6,72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60821" calcext:value-type="float">
            <text:p><text:s/>1,160,821.00 </text:p>
          </table:table-cell>
          <table:table-cell table:style-name="ce43" office:value-type="float" office:value="50.01" calcext:value-type="float">
            <text:p><text:s/>50.0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99106513" calcext:value-type="float">
            <text:p><text:s/>99,106,513.00 </text:p>
          </table:table-cell>
          <table:table-cell table:style-name="ce43" office:value-type="float" office:value="82.98" calcext:value-type="float">
            <text:p><text:s/>82.9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699821" calcext:value-type="float">
            <text:p><text:s/>79,699,821.00 </text:p>
          </table:table-cell>
          <table:table-cell table:style-name="ce43" office:value-type="float" office:value="99.54" calcext:value-type="float">
            <text:p><text:s/>99.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6829016" calcext:value-type="float">
            <text:p><text:s/>6,829,016.00 </text:p>
          </table:table-cell>
          <table:table-cell table:style-name="ce43" office:value-type="float" office:value="40.47" calcext:value-type="float">
            <text:p><text:s/>40.4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384131" calcext:value-type="float">
            <text:p><text:s/>3,384,131.00 </text:p>
          </table:table-cell>
          <table:table-cell table:style-name="ce52" office:value-type="float" office:value="73.82" calcext:value-type="float">
            <text:p><text:s/>73.82 </text:p>
          </table:table-cell>
          <table:table-cell table:style-name="ce58" office:value-type="float" office:value="7395962" calcext:value-type="float">
            <text:p><text:s/>7,395,962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607295" calcext:value-type="float">
            <text:p><text:s/>607,295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前期待填補之短絀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9797" calcext:value-type="float">
            <text:p><text:s/>29,797.00 </text:p>
          </table:table-cell>
          <table:table-cell table:style-name="ce52" office:value-type="float" office:value="32.03" calcext:value-type="float">
            <text:p><text:s/>32.0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60491" calcext:value-type="float">
            <text:p><text:s/>1,160,491.00 </text:p>
          </table:table-cell>
          <table:table-cell table:style-name="ce43" office:value-type="float" office:value="49.99" calcext:value-type="float">
            <text:p><text:s/>49.9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會計政策變動及前期錯誤更正累積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 calcext:value-type="string">
            <text:p>填補之部</text:p>
          </table:table-cell>
          <table:table-cell table:style-name="ce42" office:value-type="float" office:value="24207021" calcext:value-type="float">
            <text:p><text:s/>24,207,021.00 </text:p>
          </table:table-cell>
          <table:table-cell table:style-name="ce42" office:value-type="float" office:value="20.27" calcext:value-type="float">
            <text:p><text:s/>20.2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7454941" calcext:value-type="float">
            <text:p><text:s/>7,454,94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填補之部</text:p>
          </table:table-cell>
          <table:table-cell table:style-name="ce42" office:value-type="float" office:value="8411197" calcext:value-type="float">
            <text:p><text:s/>8,411,197.00 </text:p>
          </table:table-cell>
          <table:table-cell table:style-name="ce42" office:value-type="float" office:value="49.85" calcext:value-type="float">
            <text:p><text:s/>49.85 </text:p>
          </table:table-cell>
          <table:table-cell table:style-name="ce42" office:value-type="float" office:value="28547" calcext:value-type="float">
            <text:p><text:s/>28,54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594073" calcext:value-type="float">
            <text:p><text:s/>594,073.00 </text:p>
          </table:table-cell>
          <table:table-cell table:style-name="ce51" office:value-type="float" office:value="12.96" calcext:value-type="float">
            <text:p><text:s/>12.96 </text:p>
          </table:table-cell>
          <table:table-cell table:style-name="ce57" office:value-type="float" office:value="7395962" calcext:value-type="float">
            <text:p><text:s/>7,395,96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填補之部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3015" calcext:value-type="float">
            <text:p><text:s/>93,01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6726" calcext:value-type="float">
            <text:p><text:s/>6,72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2560" calcext:value-type="float">
            <text:p><text:s/>222,560.00 </text:p>
          </table:table-cell>
          <table:table-cell table:style-name="ce42" office:value-type="float" office:value="9.59" calcext:value-type="float">
            <text:p><text:s/>9.5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撥用賸餘</text:p>
          </table:table-cell>
          <table:table-cell table:style-name="ce43" office:value-type="float" office:value="9399193" calcext:value-type="float">
            <text:p><text:s/>9,399,193.00 </text:p>
          </table:table-cell>
          <table:table-cell table:style-name="ce43" office:value-type="float" office:value="7.87" calcext:value-type="float">
            <text:p><text:s/>7.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408983" calcext:value-type="float">
            <text:p><text:s/>1,408,983.00 </text:p>
          </table:table-cell>
          <table:table-cell table:style-name="ce43" office:value-type="float" office:value="18.9" calcext:value-type="float">
            <text:p><text:s/>18.9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賸餘</text:p>
          </table:table-cell>
          <table:table-cell table:style-name="ce43" office:value-type="float" office:value="351395" calcext:value-type="float">
            <text:p><text:s/>351,395.00 </text:p>
          </table:table-cell>
          <table:table-cell table:style-name="ce43" office:value-type="float" office:value="2.08" calcext:value-type="float">
            <text:p><text:s/>2.08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7395962" calcext:value-type="float">
            <text:p><text:s/>7,395,962.0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賸餘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567" calcext:value-type="float">
            <text:p><text:s/>13,567.00 </text:p>
          </table:table-cell>
          <table:table-cell table:style-name="ce52" office:value-type="float" office:value="14.59" calcext:value-type="float">
            <text:p><text:s/>14.59 </text:p>
          </table:table-cell>
          <table:table-cell table:style-name="ce58" office:value-type="float" office:value="6726" calcext:value-type="float">
            <text:p><text:s/>6,726.0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2560" calcext:value-type="float">
            <text:p><text:s/>222,560.00 </text:p>
          </table:table-cell>
          <table:table-cell table:style-name="ce43" office:value-type="float" office:value="9.59" calcext:value-type="float">
            <text:p><text:s/>9.5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撥用公積</text:p>
          </table:table-cell>
          <table:table-cell table:style-name="ce43" office:value-type="float" office:value="8447226" calcext:value-type="float">
            <text:p><text:s/>8,447,226.00 </text:p>
          </table:table-cell>
          <table:table-cell table:style-name="ce43" office:value-type="float" office:value="7.07" calcext:value-type="float">
            <text:p><text:s/>7.0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公積</text:p>
          </table:table-cell>
          <table:table-cell table:style-name="ce43" office:value-type="float" office:value="7773705" calcext:value-type="float">
            <text:p><text:s/>7,773,705.00 </text:p>
          </table:table-cell>
          <table:table-cell table:style-name="ce43" office:value-type="float" office:value="46.07" calcext:value-type="float">
            <text:p><text:s/>46.0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94073" calcext:value-type="float">
            <text:p><text:s/>594,073.00 </text:p>
          </table:table-cell>
          <table:table-cell table:style-name="ce52" office:value-type="float" office:value="12.96" calcext:value-type="float">
            <text:p><text:s/>12.9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公積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448" calcext:value-type="float">
            <text:p><text:s/>79,448.00 </text:p>
          </table:table-cell>
          <table:table-cell table:style-name="ce52" office:value-type="float" office:value="85.41" calcext:value-type="float">
            <text:p><text:s/>85.4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折減基金</text:p>
          </table:table-cell>
          <table:table-cell table:style-name="ce43" office:value-type="float" office:value="6360602" calcext:value-type="float">
            <text:p><text:s/>6,360,602.00 </text:p>
          </table:table-cell>
          <table:table-cell table:style-name="ce43" office:value-type="float" office:value="5.33" calcext:value-type="float">
            <text:p><text:s/>5.3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6045958" calcext:value-type="float">
            <text:p><text:s/>6,045,958.00 </text:p>
          </table:table-cell>
          <table:table-cell table:style-name="ce43" office:value-type="float" office:value="81.1" calcext:value-type="float">
            <text:p><text:s/>81.1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折減基金</text:p>
          </table:table-cell>
          <table:table-cell table:style-name="ce43" office:value-type="float" office:value="286097" calcext:value-type="float">
            <text:p><text:s/>286,097.00 </text:p>
          </table:table-cell>
          <table:table-cell table:style-name="ce43" office:value-type="float" office:value="1.7" calcext:value-type="float">
            <text:p><text:s/>1.70 </text:p>
          </table:table-cell>
          <table:table-cell table:style-name="ce43" office:value-type="float" office:value="28547" calcext:value-type="float">
            <text:p><text:s/>28,547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折減基金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　公庫撥款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待填補之短絀</text:p>
          </table:table-cell>
          <table:table-cell table:style-name="ce44" office:value-type="float" office:value="95226409" calcext:value-type="float">
            <text:p><text:s/>95,226,409.00 </text:p>
          </table:table-cell>
          <table:table-cell table:style-name="ce44" office:value-type="float" office:value="79.73" calcext:value-type="float">
            <text:p><text:s/>79.7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80067160" calcext:value-type="float">
            <text:p><text:s/>80,067,160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待填補之短絀</text:p>
          </table:table-cell>
          <table:table-cell table:style-name="ce44" office:value-type="float" office:value="8463217" calcext:value-type="float">
            <text:p><text:s/>8,463,217.00 </text:p>
          </table:table-cell>
          <table:table-cell table:style-name="ce44" office:value-type="float" office:value="50.15" calcext:value-type="float">
            <text:p><text:s/>50.15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989985" calcext:value-type="float">
            <text:p><text:s/>3,989,985.00 </text:p>
          </table:table-cell>
          <table:table-cell table:style-name="ce53" office:value-type="float" office:value="87.04" calcext:value-type="float">
            <text:p><text:s/>87.04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07295" calcext:value-type="float">
            <text:p><text:s/>607,295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待填補之短絀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098752" calcext:value-type="float">
            <text:p><text:s/>2,098,752.00 </text:p>
          </table:table-cell>
          <table:table-cell table:style-name="ce44" office:value-type="float" office:value="90.41" calcext:value-type="float">
            <text:p><text:s/>90.4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OF107-L-RE-02" style:display-name="一般_OF107-L-RE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50:11</meta:creation-date>
    <dc:creator>et112616</dc:creator>
    <dc:date>2019-01-28T17:24:26</dc:date>
    <meta:document-statistic meta:table-count="2" meta:cell-count="1101" meta:object-count="0"/>
    <meta:generator>NDC_ODF_Application_Tools/1.0.3$Windows_X86_64 LibreOffice_project/8ad3e16aadc5e73175a2d44b1abec8638aa18880</meta:generator>
  </office:meta>
</office:document-meta>
</file>