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8.33" calcext:value-type="float">
            <text:p><text:s/>8.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8.33" calcext:value-type="float">
            <text:p><text:s/>8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81.82" calcext:value-type="float">
            <text:p><text:s/>81.8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25" calcext:value-type="float">
            <text:p><text:s/>25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81.82" calcext:value-type="float">
            <text:p><text:s/>81.8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25" calcext:value-type="float">
            <text:p><text:s/>25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18.18" calcext:value-type="float">
            <text:p><text:s/>18.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4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賸餘之部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97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賸餘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9" office:value-type="float" office:value="50" calcext:value-type="float">
            <text:p><text:s/>5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未分配賸餘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9" office:value-type="float" office:value="50" calcext:value-type="float">
            <text:p><text:s/>5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" calcext:value-type="float">
            <text:p>-1 </text:p>
          </table:table-cell>
          <table:table-cell table:style-name="ce97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分配之部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未分配賸餘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8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9" calcext:value-type="float">
            <text:p>-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9" calcext:value-type="float">
            <text:p>-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2" calcext:value-type="float">
            <text:p><text:s/>1,002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4" calcext:value-type="float">
            <text:p><text:s/>1,004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 style:data-style-name="N2" text:time-value="10:08:15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0T10:08:05.995000000</dc:date>
    <meta:generator>NDC_ODF_Application_Tools/1.0.3$Windows_X86_64 LibreOffice_project/8ad3e16aadc5e73175a2d44b1abec8638aa18880</meta:generator>
    <meta:editing-duration>PT4M27S</meta:editing-duration>
    <meta:editing-cycles>1</meta:editing-cycles>
    <meta:document-statistic meta:table-count="3" meta:cell-count="126" meta:object-count="0"/>
  </office:meta>
</office:document-meta>
</file>