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8.49mm"/>
    </style:style>
    <style:style style:name="co12" style:family="table-column">
      <style:table-column-properties fo:break-before="auto" style:column-width="18.84mm"/>
    </style:style>
    <style:style style:name="co13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誠 園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7" office:value-type="float" office:value="54.67" calcext:value-type="float">
            <text:p><text:s/>54.67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17" office:value-type="float" office:value="58.67" calcext:value-type="float">
            <text:p><text:s/>58.67 </text:p>
          </table:table-cell>
          <table:table-cell table:style-name="ce14" office:value-type="float" office:value="-6" calcext:value-type="float">
            <text:p>-6 </text:p>
          </table:table-cell>
          <table:table-cell table:style-name="ce23" office:value-type="float" office:value="6.82" calcext:value-type="float">
            <text:p><text:s/>6.8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捐贈收入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7" office:value-type="float" office:value="45.33" calcext:value-type="float">
            <text:p><text:s/>45.33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7" office:value-type="float" office:value="41.33" calcext:value-type="float">
            <text:p><text:s/>41.3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3" office:value-type="float" office:value="9.68" calcext:value-type="float">
            <text:p><text:s/>9.6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7" office:value-type="float" office:value="300" calcext:value-type="float">
            <text:p><text:s/>300.00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7" office:value-type="float" office:value="300" calcext:value-type="float">
            <text:p><text:s/>3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7" office:value-type="float" office:value="286.67" calcext:value-type="float">
            <text:p><text:s/>286.67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7" office:value-type="float" office:value="286.67" calcext:value-type="float">
            <text:p><text:s/>286.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7" office:value-type="float" office:value="13.33" calcext:value-type="float">
            <text:p><text:s/>13.33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7" office:value-type="float" office:value="13.33" calcext:value-type="float">
            <text:p><text:s/>13.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300" calcext:value-type="float">
            <text:p>-300 </text:p>
          </table:table-cell>
          <table:table-cell table:style-name="ce18" office:value-type="float" office:value="-200" calcext:value-type="float">
            <text:p>-200.00 </text:p>
          </table:table-cell>
          <table:table-cell table:style-name="ce15" office:value-type="float" office:value="-300" calcext:value-type="float">
            <text:p>-300 </text:p>
          </table:table-cell>
          <table:table-cell table:style-name="ce18" office:value-type="float" office:value="-200" calcext:value-type="float">
            <text:p>-200.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8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4" table:number-columns-repeated="1017" table:default-cell-style-name="Default"/>
        <table:table-row table:style-name="ro15">
          <table:table-cell table:style-name="ce56" office:value-type="string" calcext:value-type="string" table:number-columns-spanned="7" table:number-rows-spanned="1">
            <text:p>誠 園 獎 學 基 金 餘 絀 撥 補 表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57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5"/>
          <table:table-cell table:number-columns-repeated="1017"/>
        </table:table-row>
        <table:table-row table:style-name="ro10">
          <table:table-cell table:style-name="ce80" table:number-columns-repeated="5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4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1" table:number-rows-spanned="2">
            <text:p>項 <text:s text:c="12"/>目</text:p>
          </table:table-cell>
          <table:table-cell table:style-name="ce81" office:value-type="string" calcext:value-type="string" table:number-columns-spanned="2" table:number-rows-spanned="1">
            <text:p>本年度預算數</text:p>
          </table:table-cell>
          <table:covered-table-cell table:style-name="ce81"/>
          <table:table-cell table:style-name="ce91" office:value-type="string" calcext:value-type="string" table:number-columns-spanned="2" table:number-rows-spanned="1">
            <text:p>上年度預算數</text:p>
          </table:table-cell>
          <table:covered-table-cell table:style-name="ce81"/>
          <table:table-cell table:style-name="ce93" office:value-type="string" calcext:value-type="string" table:number-columns-spanned="2" table:number-rows-spanned="1">
            <text:p>比較增減(-)</text:p>
          </table:table-cell>
          <table:covered-table-cell table:style-name="ce95"/>
          <table:table-cell table:number-columns-repeated="1017"/>
        </table:table-row>
        <table:table-row table:style-name="ro4">
          <table:covered-table-cell table:style-name="ce82"/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96" office:value-type="string" calcext:value-type="string">
            <text:p>％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賸餘之部</text:p>
          </table:table-cell>
          <table:table-cell table:style-name="ce86" office:value-type="float" office:value="3852" calcext:value-type="float">
            <text:p><text:s/>3,852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4262" calcext:value-type="float">
            <text:p><text:s/>4,262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410" calcext:value-type="float">
            <text:p>-410 </text:p>
          </table:table-cell>
          <table:table-cell table:style-name="ce97" office:value-type="float" office:value="-9.62" calcext:value-type="float">
            <text:p>-9.62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賸餘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未分配賸餘</text:p>
          </table:table-cell>
          <table:table-cell table:style-name="ce86" office:value-type="float" office:value="3852" calcext:value-type="float">
            <text:p><text:s/>3,852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4262" calcext:value-type="float">
            <text:p><text:s/>4,262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410" calcext:value-type="float">
            <text:p>-410 </text:p>
          </table:table-cell>
          <table:table-cell table:style-name="ce97" office:value-type="float" office:value="-9.62" calcext:value-type="float">
            <text:p>-9.62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分配之部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9" office:value-type="float" office:value="7.79" calcext:value-type="float">
            <text:p><text:s/>7.79 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9" office:value-type="float" office:value="7.04" calcext:value-type="float">
            <text:p><text:s/>7.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填補累積短絀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9" office:value-type="float" office:value="7.79" calcext:value-type="float">
            <text:p><text:s/>7.79 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9" office:value-type="float" office:value="7.04" calcext:value-type="float">
            <text:p><text:s/>7.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未分配賸餘</text:p>
          </table:table-cell>
          <table:table-cell table:style-name="ce86" office:value-type="float" office:value="3552" calcext:value-type="float">
            <text:p><text:s/>3,552 </text:p>
          </table:table-cell>
          <table:table-cell table:style-name="ce89" office:value-type="float" office:value="92.21" calcext:value-type="float">
            <text:p><text:s/>92.21 </text:p>
          </table:table-cell>
          <table:table-cell table:style-name="ce86" office:value-type="float" office:value="3962" calcext:value-type="float">
            <text:p><text:s/>3,962 </text:p>
          </table:table-cell>
          <table:table-cell table:style-name="ce89" office:value-type="float" office:value="92.96" calcext:value-type="float">
            <text:p><text:s/>92.96 </text:p>
          </table:table-cell>
          <table:table-cell table:style-name="ce86" office:value-type="float" office:value="-410" calcext:value-type="float">
            <text:p>-410 </text:p>
          </table:table-cell>
          <table:table-cell table:style-name="ce97" office:value-type="float" office:value="-10.35" calcext:value-type="float">
            <text:p>-10.35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短絀之部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短絀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待填補之短絀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填補之部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撥用賸餘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4" office:value-type="string" calcext:value-type="string">
            <text:p>待填補之短絀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誠 園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300" calcext:value-type="float">
            <text:p>-3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82" calcext:value-type="float">
            <text:p>-8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382" calcext:value-type="float">
            <text:p>-38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382" calcext:value-type="float">
            <text:p>-38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300" calcext:value-type="float">
            <text:p>-30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300" calcext:value-type="float">
            <text:p>-30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9366" calcext:value-type="float">
            <text:p><text:s/>9,366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9066" calcext:value-type="float">
            <text:p><text:s/>9,066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2:46.1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3:03.994000000</dc:date>
    <meta:generator>NDC_ODF_Application_Tools/1.0.3$Windows_X86_64 LibreOffice_project/8ad3e16aadc5e73175a2d44b1abec8638aa18880</meta:generator>
    <meta:editing-duration>PT18S</meta:editing-duration>
    <meta:editing-cycles>1</meta:editing-cycles>
    <meta:document-statistic meta:table-count="3" meta:cell-count="189" meta:object-count="0"/>
  </office:meta>
</office:document-meta>
</file>