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77.77mm"/>
    </style:style>
    <style:style style:name="co10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7" calcext:value-type="float">
            <text:p>-17 </text:p>
          </table:table-cell>
          <table:table-cell table:style-name="ce23" office:value-type="float" office:value="14.41" calcext:value-type="float">
            <text:p><text:s/>14.4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7" office:value-type="float" office:value="99.01" calcext:value-type="float">
            <text:p><text:s/>99.01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7" office:value-type="float" office:value="89.83" calcext:value-type="float">
            <text:p><text:s/>89.83 </text:p>
          </table:table-cell>
          <table:table-cell table:style-name="ce14" office:value-type="float" office:value="-6" calcext:value-type="float">
            <text:p>-6 </text:p>
          </table:table-cell>
          <table:table-cell table:style-name="ce23" office:value-type="float" office:value="5.66" calcext:value-type="float">
            <text:p><text:s/>5.6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7" office:value-type="float" office:value="0.99" calcext:value-type="float">
            <text:p><text:s/>0.99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.17" calcext:value-type="float">
            <text:p><text:s/>10.17 </text:p>
          </table:table-cell>
          <table:table-cell table:style-name="ce14" office:value-type="float" office:value="-11" calcext:value-type="float">
            <text:p>-11 </text:p>
          </table:table-cell>
          <table:table-cell table:style-name="ce23" office:value-type="float" office:value="91.67" calcext:value-type="float">
            <text:p><text:s/>91.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7" office:value-type="float" office:value="271.29" calcext:value-type="float">
            <text:p><text:s/>271.29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7" office:value-type="float" office:value="367.8" calcext:value-type="float">
            <text:p><text:s/>367.80 </text:p>
          </table:table-cell>
          <table:table-cell table:style-name="ce14" office:value-type="float" office:value="-160" calcext:value-type="float">
            <text:p>-160 </text:p>
          </table:table-cell>
          <table:table-cell table:style-name="ce23" office:value-type="float" office:value="36.87" calcext:value-type="float">
            <text:p><text:s/>36.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生活照顧金支出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7" office:value-type="float" office:value="271.29" calcext:value-type="float">
            <text:p><text:s/>271.29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7" office:value-type="float" office:value="367.8" calcext:value-type="float">
            <text:p><text:s/>367.80 </text:p>
          </table:table-cell>
          <table:table-cell table:style-name="ce14" office:value-type="float" office:value="-160" calcext:value-type="float">
            <text:p>-160 </text:p>
          </table:table-cell>
          <table:table-cell table:style-name="ce23" office:value-type="float" office:value="36.87" calcext:value-type="float">
            <text:p><text:s/>36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73" calcext:value-type="float">
            <text:p>-173 </text:p>
          </table:table-cell>
          <table:table-cell table:style-name="ce18" office:value-type="float" office:value="-171.29" calcext:value-type="float">
            <text:p>-171.29 </text:p>
          </table:table-cell>
          <table:table-cell table:style-name="ce15" office:value-type="float" office:value="-316" calcext:value-type="float">
            <text:p>-316 </text:p>
          </table:table-cell>
          <table:table-cell table:style-name="ce18" office:value-type="float" office:value="-267.8" calcext:value-type="float">
            <text:p>-267.80 </text:p>
          </table:table-cell>
          <table:table-cell table:style-name="ce15" office:value-type="float" office:value="143" calcext:value-type="float">
            <text:p><text:s/>143 </text:p>
          </table:table-cell>
          <table:table-cell table:style-name="ce24" office:value-type="float" office:value="45.25" calcext:value-type="float">
            <text:p><text:s/>45.25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11" table:default-cell-style-name="ce63"/>
        <table:table-column table:style-name="co8" table:default-cell-style-name="ce63"/>
        <table:table-column table:style-name="co11" table:default-cell-style-name="ce63"/>
        <table:table-column table:style-name="co8" table:default-cell-style-name="ce63"/>
        <table:table-column table:style-name="co12" table:default-cell-style-name="ce63"/>
        <table:table-column table:style-name="co4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短絀之部</text:p>
          </table:table-cell>
          <table:table-cell table:style-name="ce86" office:value-type="float" office:value="4670" calcext:value-type="float">
            <text:p><text:s/>4,67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4475" calcext:value-type="float">
            <text:p><text:s/>4,47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95" calcext:value-type="float">
            <text:p><text:s/>195 </text:p>
          </table:table-cell>
          <table:table-cell table:style-name="ce97" office:value-type="float" office:value="4.36" calcext:value-type="float">
            <text:p><text:s/>4.36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短絀</text:p>
          </table:table-cell>
          <table:table-cell table:style-name="ce86" office:value-type="float" office:value="173" calcext:value-type="float">
            <text:p><text:s/>173 </text:p>
          </table:table-cell>
          <table:table-cell table:style-name="ce89" office:value-type="float" office:value="3.7" calcext:value-type="float">
            <text:p><text:s/>3.70 </text:p>
          </table:table-cell>
          <table:table-cell table:style-name="ce86" office:value-type="float" office:value="316" calcext:value-type="float">
            <text:p><text:s/>316 </text:p>
          </table:table-cell>
          <table:table-cell table:style-name="ce89" office:value-type="float" office:value="7.06" calcext:value-type="float">
            <text:p><text:s/>7.06 </text:p>
          </table:table-cell>
          <table:table-cell table:style-name="ce86" office:value-type="float" office:value="-143" calcext:value-type="float">
            <text:p>-143 </text:p>
          </table:table-cell>
          <table:table-cell table:style-name="ce97" office:value-type="float" office:value="-45.25" calcext:value-type="float">
            <text:p>-45.2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待填補之短絀</text:p>
          </table:table-cell>
          <table:table-cell table:style-name="ce86" office:value-type="float" office:value="4497" calcext:value-type="float">
            <text:p><text:s/>4,497 </text:p>
          </table:table-cell>
          <table:table-cell table:style-name="ce89" office:value-type="float" office:value="96.3" calcext:value-type="float">
            <text:p><text:s/>96.30 </text:p>
          </table:table-cell>
          <table:table-cell table:style-name="ce86" office:value-type="float" office:value="4159" calcext:value-type="float">
            <text:p><text:s/>4,159 </text:p>
          </table:table-cell>
          <table:table-cell table:style-name="ce89" office:value-type="float" office:value="92.94" calcext:value-type="float">
            <text:p><text:s/>92.94 </text:p>
          </table:table-cell>
          <table:table-cell table:style-name="ce86" office:value-type="float" office:value="338" calcext:value-type="float">
            <text:p><text:s/>338 </text:p>
          </table:table-cell>
          <table:table-cell table:style-name="ce97" office:value-type="float" office:value="8.13" calcext:value-type="float">
            <text:p><text:s/>8.13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填補之部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待填補之短絀</text:p>
          </table:table-cell>
          <table:table-cell table:style-name="ce87" office:value-type="float" office:value="4670" calcext:value-type="float">
            <text:p><text:s/>4,670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4475" calcext:value-type="float">
            <text:p><text:s/>4,475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195" calcext:value-type="float">
            <text:p><text:s/>195 </text:p>
          </table:table-cell>
          <table:table-cell table:style-name="ce98" office:value-type="float" office:value="4.36" calcext:value-type="float">
            <text:p><text:s/>4.36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9" table:default-cell-style-name="ce8"/>
        <table:table-column table:style-name="co10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73" calcext:value-type="float">
            <text:p>-17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00" calcext:value-type="float">
            <text:p>-1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273" calcext:value-type="float">
            <text:p>-27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273" calcext:value-type="float">
            <text:p>-27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73" calcext:value-type="float">
            <text:p>-17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73" calcext:value-type="float">
            <text:p>-17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719" calcext:value-type="float">
            <text:p><text:s/>8,719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546" calcext:value-type="float">
            <text:p><text:s/>8,546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3:11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3:29.838000000</dc: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3" meta:cell-count="133" meta:object-count="0"/>
  </office:meta>
</office:document-meta>
</file>