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31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4.17" calcext:value-type="float">
            <text:p><text:s/>4.1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4.17" calcext:value-type="float">
            <text:p><text:s/>4.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7" office:value-type="float" office:value="145.83" calcext:value-type="float">
            <text:p><text:s/>145.83 </text:p>
          </table:table-cell>
          <table:table-cell table:style-name="ce14" office:value-type="float" office:value="-7" calcext:value-type="float">
            <text:p>-7 </text:p>
          </table:table-cell>
          <table:table-cell table:style-name="ce23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7" office:value-type="float" office:value="145.83" calcext:value-type="float">
            <text:p><text:s/>145.83 </text:p>
          </table:table-cell>
          <table:table-cell table:style-name="ce14" office:value-type="float" office:value="-7" calcext:value-type="float">
            <text:p>-7 </text:p>
          </table:table-cell>
          <table:table-cell table:style-name="ce23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5" calcext:value-type="float">
            <text:p>-5 </text:p>
          </table:table-cell>
          <table:table-cell table:style-name="ce18" office:value-type="float" office:value="-21.74" calcext:value-type="float">
            <text:p>-21.74 </text:p>
          </table:table-cell>
          <table:table-cell table:style-name="ce15" office:value-type="float" office:value="-11" calcext:value-type="float">
            <text:p>-11 </text:p>
          </table:table-cell>
          <table:table-cell table:style-name="ce18" office:value-type="float" office:value="-45.83" calcext:value-type="float">
            <text:p>-45.8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4" office:value-type="float" office:value="54.55" calcext:value-type="float">
            <text:p><text:s/>54.55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6" calcext:value-type="float">
            <text:p><text:s/>56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1" calcext:value-type="float">
            <text:p>-11 </text:p>
          </table:table-cell>
          <table:table-cell table:style-name="ce97" office:value-type="float" office:value="-19.64" calcext:value-type="float">
            <text:p>-19.64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6" calcext:value-type="float">
            <text:p><text:s/>56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11" calcext:value-type="float">
            <text:p>-11 </text:p>
          </table:table-cell>
          <table:table-cell table:style-name="ce97" office:value-type="float" office:value="-19.64" calcext:value-type="float">
            <text:p>-19.64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1.11" calcext:value-type="float">
            <text:p><text:s/>11.11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9.64" calcext:value-type="float">
            <text:p><text:s/>19.64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填補累積短絀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1.11" calcext:value-type="float">
            <text:p><text:s/>11.11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9.64" calcext:value-type="float">
            <text:p><text:s/>19.64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未分配賸餘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9" office:value-type="float" office:value="88.89" calcext:value-type="float">
            <text:p><text:s/>88.89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9" office:value-type="float" office:value="80.36" calcext:value-type="float">
            <text:p><text:s/>80.36 </text:p>
          </table:table-cell>
          <table:table-cell table:style-name="ce86" office:value-type="float" office:value="-5" calcext:value-type="float">
            <text:p>-5 </text:p>
          </table:table-cell>
          <table:table-cell table:style-name="ce97" office:value-type="float" office:value="-11.11" calcext:value-type="float">
            <text:p>-11.11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撥用賸餘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-6" calcext:value-type="float">
            <text:p>-6 </text:p>
          </table:table-cell>
          <table:table-cell table:style-name="ce97" office:value-type="float" office:value="-54.55" calcext:value-type="float">
            <text:p>-54.55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5" calcext:value-type="float">
            <text:p>-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3" calcext:value-type="float">
            <text:p>-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6" calcext:value-type="float">
            <text:p><text:s/>2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21" calcext:value-type="float">
            <text:p><text:s/>21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4:01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4:20.025000000</dc: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3" meta:cell-count="175" meta:object-count="0"/>
  </office:meta>
</office:document-meta>
</file>