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9.21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3043218" calcext:value-type="float">
            <text:p><text:s/>33,043,2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1407667" calcext:value-type="float">
            <text:p><text:s/>31,407,66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635551" calcext:value-type="float">
            <text:p><text:s/>1,635,551 </text:p>
          </table:table-cell>
          <table:table-cell table:style-name="ce23" office:value-type="float" office:value="5.21" calcext:value-type="float">
            <text:p><text:s/>5.2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2431074" calcext:value-type="float">
            <text:p><text:s/>32,431,074 </text:p>
          </table:table-cell>
          <table:table-cell table:style-name="ce17" office:value-type="float" office:value="98.15" calcext:value-type="float">
            <text:p><text:s/>98.15 </text:p>
          </table:table-cell>
          <table:table-cell table:style-name="ce14" office:value-type="float" office:value="30840499" calcext:value-type="float">
            <text:p><text:s/>30,840,499 </text:p>
          </table:table-cell>
          <table:table-cell table:style-name="ce17" office:value-type="float" office:value="98.19" calcext:value-type="float">
            <text:p><text:s/>98.19 </text:p>
          </table:table-cell>
          <table:table-cell table:style-name="ce14" office:value-type="float" office:value="1590575" calcext:value-type="float">
            <text:p><text:s/>1,590,575 </text:p>
          </table:table-cell>
          <table:table-cell table:style-name="ce23" office:value-type="float" office:value="5.16" calcext:value-type="float">
            <text:p><text:s/>5.1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612144" calcext:value-type="float">
            <text:p><text:s/>612,144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4" office:value-type="float" office:value="567168" calcext:value-type="float">
            <text:p><text:s/>567,168 </text:p>
          </table:table-cell>
          <table:table-cell table:style-name="ce17" office:value-type="float" office:value="1.81" calcext:value-type="float">
            <text:p><text:s/>1.81 </text:p>
          </table:table-cell>
          <table:table-cell table:style-name="ce14" office:value-type="float" office:value="44976" calcext:value-type="float">
            <text:p><text:s/>44,976 </text:p>
          </table:table-cell>
          <table:table-cell table:style-name="ce23" office:value-type="float" office:value="7.93" calcext:value-type="float">
            <text:p><text:s/>7.9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26708" calcext:value-type="float">
            <text:p><text:s/>3,626,708 </text:p>
          </table:table-cell>
          <table:table-cell table:style-name="ce17" office:value-type="float" office:value="10.98" calcext:value-type="float">
            <text:p><text:s/>10.98 </text:p>
          </table:table-cell>
          <table:table-cell table:style-name="ce14" office:value-type="float" office:value="3420151" calcext:value-type="float">
            <text:p><text:s/>3,420,151 </text:p>
          </table:table-cell>
          <table:table-cell table:style-name="ce17" office:value-type="float" office:value="10.89" calcext:value-type="float">
            <text:p><text:s/>10.89 </text:p>
          </table:table-cell>
          <table:table-cell table:style-name="ce14" office:value-type="float" office:value="206557" calcext:value-type="float">
            <text:p><text:s/>206,557 </text:p>
          </table:table-cell>
          <table:table-cell table:style-name="ce23" office:value-type="float" office:value="6.04" calcext:value-type="float">
            <text:p><text:s/>6.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322849" calcext:value-type="float">
            <text:p><text:s/>1,322,849 </text:p>
          </table:table-cell>
          <table:table-cell table:style-name="ce17" office:value-type="float" office:value="4" calcext:value-type="float">
            <text:p><text:s/>4.00 </text:p>
          </table:table-cell>
          <table:table-cell table:style-name="ce14" office:value-type="float" office:value="1235668" calcext:value-type="float">
            <text:p><text:s/>1,235,668 </text:p>
          </table:table-cell>
          <table:table-cell table:style-name="ce17" office:value-type="float" office:value="3.93" calcext:value-type="float">
            <text:p><text:s/>3.93 </text:p>
          </table:table-cell>
          <table:table-cell table:style-name="ce14" office:value-type="float" office:value="87181" calcext:value-type="float">
            <text:p><text:s/>87,181 </text:p>
          </table:table-cell>
          <table:table-cell table:style-name="ce23" office:value-type="float" office:value="7.06" calcext:value-type="float">
            <text:p><text:s/>7.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303859" calcext:value-type="float">
            <text:p><text:s/>2,303,859 </text:p>
          </table:table-cell>
          <table:table-cell table:style-name="ce17" office:value-type="float" office:value="6.97" calcext:value-type="float">
            <text:p><text:s/>6.97 </text:p>
          </table:table-cell>
          <table:table-cell table:style-name="ce14" office:value-type="float" office:value="2184483" calcext:value-type="float">
            <text:p><text:s/>2,184,483 </text:p>
          </table:table-cell>
          <table:table-cell table:style-name="ce17" office:value-type="float" office:value="6.96" calcext:value-type="float">
            <text:p><text:s/>6.96 </text:p>
          </table:table-cell>
          <table:table-cell table:style-name="ce14" office:value-type="float" office:value="119376" calcext:value-type="float">
            <text:p><text:s/>119,376 </text:p>
          </table:table-cell>
          <table:table-cell table:style-name="ce23" office:value-type="float" office:value="5.46" calcext:value-type="float">
            <text:p><text:s/>5.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29416510" calcext:value-type="float">
            <text:p><text:s/>29,416,510 </text:p>
          </table:table-cell>
          <table:table-cell table:style-name="ce18" office:value-type="float" office:value="89.02" calcext:value-type="float">
            <text:p><text:s/>89.02 </text:p>
          </table:table-cell>
          <table:table-cell table:style-name="ce15" office:value-type="float" office:value="27987516" calcext:value-type="float">
            <text:p><text:s/>27,987,516 </text:p>
          </table:table-cell>
          <table:table-cell table:style-name="ce18" office:value-type="float" office:value="89.11" calcext:value-type="float">
            <text:p><text:s/>89.11 </text:p>
          </table:table-cell>
          <table:table-cell table:style-name="ce15" office:value-type="float" office:value="1428994" calcext:value-type="float">
            <text:p><text:s/>1,428,994 </text:p>
          </table:table-cell>
          <table:table-cell table:style-name="ce24" office:value-type="float" office:value="5.11" calcext:value-type="float">
            <text:p><text:s/>5.11 </text:p>
          </table:table-cell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125981199" calcext:value-type="float">
            <text:p><text:s/>125,981,199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99913142" calcext:value-type="float">
            <text:p><text:s/>99,913,142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26068057" calcext:value-type="float">
            <text:p><text:s/>26,068,057 </text:p>
          </table:table-cell>
          <table:table-cell table:style-name="ce96" office:value-type="float" office:value="26.09" calcext:value-type="float">
            <text:p><text:s/>26.09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29416510" calcext:value-type="float">
            <text:p><text:s/>29,416,510 </text:p>
          </table:table-cell>
          <table:table-cell table:style-name="ce88" office:value-type="float" office:value="23.35" calcext:value-type="float">
            <text:p><text:s/>23.35 </text:p>
          </table:table-cell>
          <table:table-cell table:style-name="ce85" office:value-type="float" office:value="27987516" calcext:value-type="float">
            <text:p><text:s/>27,987,516 </text:p>
          </table:table-cell>
          <table:table-cell table:style-name="ce88" office:value-type="float" office:value="28.01" calcext:value-type="float">
            <text:p><text:s/>28.01 </text:p>
          </table:table-cell>
          <table:table-cell table:style-name="ce85" office:value-type="float" office:value="1428994" calcext:value-type="float">
            <text:p><text:s/>1,428,994 </text:p>
          </table:table-cell>
          <table:table-cell table:style-name="ce96" office:value-type="float" office:value="5.11" calcext:value-type="float">
            <text:p><text:s/>5.11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96564689" calcext:value-type="float">
            <text:p><text:s/>96,564,689 </text:p>
          </table:table-cell>
          <table:table-cell table:style-name="ce88" office:value-type="float" office:value="76.65" calcext:value-type="float">
            <text:p><text:s/>76.65 </text:p>
          </table:table-cell>
          <table:table-cell table:style-name="ce85" office:value-type="float" office:value="71925626" calcext:value-type="float">
            <text:p><text:s/>71,925,626 </text:p>
          </table:table-cell>
          <table:table-cell table:style-name="ce88" office:value-type="float" office:value="71.99" calcext:value-type="float">
            <text:p><text:s/>71.99 </text:p>
          </table:table-cell>
          <table:table-cell table:style-name="ce85" office:value-type="float" office:value="24639063" calcext:value-type="float">
            <text:p><text:s/>24,639,063 </text:p>
          </table:table-cell>
          <table:table-cell table:style-name="ce96" office:value-type="float" office:value="34.26" calcext:value-type="float">
            <text:p><text:s/>34.26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17230133" calcext:value-type="float">
            <text:p><text:s/>17,230,133 </text:p>
          </table:table-cell>
          <table:table-cell table:style-name="ce88" office:value-type="float" office:value="13.68" calcext:value-type="float">
            <text:p><text:s/>13.68 </text:p>
          </table:table-cell>
          <table:table-cell table:style-name="ce85" office:value-type="float" office:value="16883477" calcext:value-type="float">
            <text:p><text:s/>16,883,477 </text:p>
          </table:table-cell>
          <table:table-cell table:style-name="ce88" office:value-type="float" office:value="16.9" calcext:value-type="float">
            <text:p><text:s/>16.90 </text:p>
          </table:table-cell>
          <table:table-cell table:style-name="ce85" office:value-type="float" office:value="346656" calcext:value-type="float">
            <text:p><text:s/>346,656 </text:p>
          </table:table-cell>
          <table:table-cell table:style-name="ce96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年度分配收益數</text:p>
          </table:table-cell>
          <table:table-cell table:style-name="ce85" office:value-type="float" office:value="17230133" calcext:value-type="float">
            <text:p><text:s/>17,230,133 </text:p>
          </table:table-cell>
          <table:table-cell table:style-name="ce88" office:value-type="float" office:value="13.68" calcext:value-type="float">
            <text:p><text:s/>13.68 </text:p>
          </table:table-cell>
          <table:table-cell table:style-name="ce85" office:value-type="float" office:value="16883477" calcext:value-type="float">
            <text:p><text:s/>16,883,477 </text:p>
          </table:table-cell>
          <table:table-cell table:style-name="ce88" office:value-type="float" office:value="16.9" calcext:value-type="float">
            <text:p><text:s/>16.90 </text:p>
          </table:table-cell>
          <table:table-cell table:style-name="ce85" office:value-type="float" office:value="346656" calcext:value-type="float">
            <text:p><text:s/>346,656 </text:p>
          </table:table-cell>
          <table:table-cell table:style-name="ce96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未分配賸餘</text:p>
          </table:table-cell>
          <table:table-cell table:style-name="ce86" office:value-type="float" office:value="108751066" calcext:value-type="float">
            <text:p><text:s/>108,751,066 </text:p>
          </table:table-cell>
          <table:table-cell table:style-name="ce89" office:value-type="float" office:value="86.32" calcext:value-type="float">
            <text:p><text:s/>86.32 </text:p>
          </table:table-cell>
          <table:table-cell table:style-name="ce86" office:value-type="float" office:value="83029665" calcext:value-type="float">
            <text:p><text:s/>83,029,665 </text:p>
          </table:table-cell>
          <table:table-cell table:style-name="ce89" office:value-type="float" office:value="83.1" calcext:value-type="float">
            <text:p><text:s/>83.10 </text:p>
          </table:table-cell>
          <table:table-cell table:style-name="ce86" office:value-type="float" office:value="25721401" calcext:value-type="float">
            <text:p><text:s/>25,721,401 </text:p>
          </table:table-cell>
          <table:table-cell table:style-name="ce97" office:value-type="float" office:value="30.98" calcext:value-type="float">
            <text:p><text:s/>30.98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9416510" calcext:value-type="float">
            <text:p><text:s/>29,416,51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154566" calcext:value-type="float">
            <text:p>-5,154,56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4261944" calcext:value-type="float">
            <text:p><text:s/>24,261,94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2110080" calcext:value-type="float">
            <text:p>-22,110,08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151864" calcext:value-type="float">
            <text:p><text:s/>2,151,8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5065930" calcext:value-type="float">
            <text:p><text:s/>5,065,93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7217794" calcext:value-type="float">
            <text:p><text:s/>7,217,79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102816" calcext:value-type="float">
            <text:p><text:s/>102,81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</text:p>
          </table:table-cell>
          <table:table-cell table:style-name="ce50" office:value-type="float" office:value="-5814081" calcext:value-type="float">
            <text:p>-5,814,08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4895" calcext:value-type="float">
            <text:p>-4,89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5716160" calcext:value-type="float">
            <text:p>-5,716,16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76837402" calcext:value-type="float">
            <text:p><text:s/>76,837,40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基金</text:p>
          </table:table-cell>
          <table:table-cell table:style-name="ce50" office:value-type="float" office:value="-75550946" calcext:value-type="float">
            <text:p>-75,550,94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1286456" calcext:value-type="float">
            <text:p><text:s/>1,286,45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2788090" calcext:value-type="float">
            <text:p><text:s/>2,788,09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6712486" calcext:value-type="float">
            <text:p><text:s/>56,712,48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9500576" calcext:value-type="float">
            <text:p><text:s/>59,500,576 </text:p>
          </table:table-cell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5:39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5:55.103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3" meta:cell-count="163" meta:object-count="0"/>
  </office:meta>
</office:document-meta>
</file>