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8.31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936068" calcext:value-type="float">
            <text:p><text:s/>936,0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878523" calcext:value-type="float">
            <text:p><text:s/>878,5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7545" calcext:value-type="float">
            <text:p><text:s/>57,545 </text:p>
          </table:table-cell>
          <table:table-cell table:style-name="ce23" office:value-type="float" office:value="6.55" calcext:value-type="float">
            <text:p><text:s/>6.5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690300" calcext:value-type="float">
            <text:p><text:s/>690,300 </text:p>
          </table:table-cell>
          <table:table-cell table:style-name="ce17" office:value-type="float" office:value="73.74" calcext:value-type="float">
            <text:p><text:s/>73.74 </text:p>
          </table:table-cell>
          <table:table-cell table:style-name="ce14" office:value-type="float" office:value="659370" calcext:value-type="float">
            <text:p><text:s/>659,370 </text:p>
          </table:table-cell>
          <table:table-cell table:style-name="ce17" office:value-type="float" office:value="75.05" calcext:value-type="float">
            <text:p><text:s/>75.05 </text:p>
          </table:table-cell>
          <table:table-cell table:style-name="ce14" office:value-type="float" office:value="30930" calcext:value-type="float">
            <text:p><text:s/>30,930 </text:p>
          </table:table-cell>
          <table:table-cell table:style-name="ce23" office:value-type="float" office:value="4.69" calcext:value-type="float">
            <text:p><text:s/>4.6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204530" calcext:value-type="float">
            <text:p><text:s/>204,530 </text:p>
          </table:table-cell>
          <table:table-cell table:style-name="ce17" office:value-type="float" office:value="21.85" calcext:value-type="float">
            <text:p><text:s/>21.85 </text:p>
          </table:table-cell>
          <table:table-cell table:style-name="ce14" office:value-type="float" office:value="180604" calcext:value-type="float">
            <text:p><text:s/>180,604 </text:p>
          </table:table-cell>
          <table:table-cell table:style-name="ce17" office:value-type="float" office:value="20.56" calcext:value-type="float">
            <text:p><text:s/>20.56 </text:p>
          </table:table-cell>
          <table:table-cell table:style-name="ce14" office:value-type="float" office:value="23926" calcext:value-type="float">
            <text:p><text:s/>23,926 </text:p>
          </table:table-cell>
          <table:table-cell table:style-name="ce23" office:value-type="float" office:value="13.25" calcext:value-type="float">
            <text:p><text:s/>13.2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36238" calcext:value-type="float">
            <text:p><text:s/>36,238 </text:p>
          </table:table-cell>
          <table:table-cell table:style-name="ce17" office:value-type="float" office:value="3.87" calcext:value-type="float">
            <text:p><text:s/>3.87 </text:p>
          </table:table-cell>
          <table:table-cell table:style-name="ce14" office:value-type="float" office:value="33549" calcext:value-type="float">
            <text:p><text:s/>33,549 </text:p>
          </table:table-cell>
          <table:table-cell table:style-name="ce17" office:value-type="float" office:value="3.82" calcext:value-type="float">
            <text:p><text:s/>3.82 </text:p>
          </table:table-cell>
          <table:table-cell table:style-name="ce14" office:value-type="float" office:value="2689" calcext:value-type="float">
            <text:p><text:s/>2,689 </text:p>
          </table:table-cell>
          <table:table-cell table:style-name="ce23" office:value-type="float" office:value="8.02" calcext:value-type="float">
            <text:p><text:s/>8.0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雜項業務收入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53" calcext:value-type="float">
            <text:p><text:s/>0.53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57" calcext:value-type="float">
            <text:p><text:s/>0.5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63865" calcext:value-type="float">
            <text:p><text:s/>363,865 </text:p>
          </table:table-cell>
          <table:table-cell table:style-name="ce17" office:value-type="float" office:value="38.87" calcext:value-type="float">
            <text:p><text:s/>38.87 </text:p>
          </table:table-cell>
          <table:table-cell table:style-name="ce14" office:value-type="float" office:value="372305" calcext:value-type="float">
            <text:p><text:s/>372,305 </text:p>
          </table:table-cell>
          <table:table-cell table:style-name="ce17" office:value-type="float" office:value="42.38" calcext:value-type="float">
            <text:p><text:s/>42.38 </text:p>
          </table:table-cell>
          <table:table-cell table:style-name="ce14" office:value-type="float" office:value="-8440" calcext:value-type="float">
            <text:p>-8,440 </text:p>
          </table:table-cell>
          <table:table-cell table:style-name="ce23" office:value-type="float" office:value="2.27" calcext:value-type="float">
            <text:p><text:s/>2.2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費用</text:p>
          </table:table-cell>
          <table:table-cell table:style-name="ce14" office:value-type="float" office:value="40158" calcext:value-type="float">
            <text:p><text:s/>40,158 </text:p>
          </table:table-cell>
          <table:table-cell table:style-name="ce17" office:value-type="float" office:value="4.29" calcext:value-type="float">
            <text:p><text:s/>4.29 </text:p>
          </table:table-cell>
          <table:table-cell table:style-name="ce14" office:value-type="float" office:value="39450" calcext:value-type="float">
            <text:p><text:s/>39,450 </text:p>
          </table:table-cell>
          <table:table-cell table:style-name="ce17" office:value-type="float" office:value="4.49" calcext:value-type="float">
            <text:p><text:s/>4.49 </text:p>
          </table:table-cell>
          <table:table-cell table:style-name="ce14" office:value-type="float" office:value="708" calcext:value-type="float">
            <text:p><text:s/>708 </text:p>
          </table:table-cell>
          <table:table-cell table:style-name="ce23" office:value-type="float" office:value="1.79" calcext:value-type="float">
            <text:p><text:s/>1.7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323707" calcext:value-type="float">
            <text:p><text:s/>323,707 </text:p>
          </table:table-cell>
          <table:table-cell table:style-name="ce17" office:value-type="float" office:value="34.58" calcext:value-type="float">
            <text:p><text:s/>34.58 </text:p>
          </table:table-cell>
          <table:table-cell table:style-name="ce14" office:value-type="float" office:value="332855" calcext:value-type="float">
            <text:p><text:s/>332,855 </text:p>
          </table:table-cell>
          <table:table-cell table:style-name="ce17" office:value-type="float" office:value="37.89" calcext:value-type="float">
            <text:p><text:s/>37.89 </text:p>
          </table:table-cell>
          <table:table-cell table:style-name="ce14" office:value-type="float" office:value="-9148" calcext:value-type="float">
            <text:p>-9,148 </text:p>
          </table:table-cell>
          <table:table-cell table:style-name="ce23" office:value-type="float" office:value="2.75" calcext:value-type="float">
            <text:p><text:s/>2.7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572203" calcext:value-type="float">
            <text:p><text:s/>572,203 </text:p>
          </table:table-cell>
          <table:table-cell table:style-name="ce18" office:value-type="float" office:value="61.13" calcext:value-type="float">
            <text:p><text:s/>61.13 </text:p>
          </table:table-cell>
          <table:table-cell table:style-name="ce15" office:value-type="float" office:value="506218" calcext:value-type="float">
            <text:p><text:s/>506,218 </text:p>
          </table:table-cell>
          <table:table-cell table:style-name="ce18" office:value-type="float" office:value="57.62" calcext:value-type="float">
            <text:p><text:s/>57.62 </text:p>
          </table:table-cell>
          <table:table-cell table:style-name="ce15" office:value-type="float" office:value="65985" calcext:value-type="float">
            <text:p><text:s/>65,985 </text:p>
          </table:table-cell>
          <table:table-cell table:style-name="ce24" office:value-type="float" office:value="13.03" calcext:value-type="float">
            <text:p><text:s/>13.03 </text:p>
          </table:table-cell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8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4" table:number-columns-repeated="1017" table:default-cell-style-name="Default"/>
        <table:table-row table:style-name="ro14">
          <table:table-cell table:style-name="ce55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56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4"/>
          <table:table-cell table:number-columns-repeated="1017"/>
        </table:table-row>
        <table:table-row table:style-name="ro10">
          <table:table-cell table:style-name="ce79" table:number-columns-repeated="5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1" table:number-rows-spanned="2">
            <text:p>項 <text:s text:c="12"/>目</text:p>
          </table:table-cell>
          <table:table-cell table:style-name="ce80" office:value-type="string" calcext:value-type="string" table:number-columns-spanned="2" table:number-rows-spanned="1">
            <text:p>本年度預算數</text:p>
          </table:table-cell>
          <table:covered-table-cell table:style-name="ce80"/>
          <table:table-cell table:style-name="ce90" office:value-type="string" calcext:value-type="string" table:number-columns-spanned="2" table:number-rows-spanned="1">
            <text:p>上年度預算數</text:p>
          </table:table-cell>
          <table:covered-table-cell table:style-name="ce80"/>
          <table:table-cell table:style-name="ce92" office:value-type="string" calcext:value-type="string" table:number-columns-spanned="2" table:number-rows-spanned="1">
            <text:p>比較增減(-)</text:p>
          </table:table-cell>
          <table:covered-table-cell table:style-name="ce94"/>
          <table:table-cell table:number-columns-repeated="1017"/>
        </table:table-row>
        <table:table-row table:style-name="ro4">
          <table:covered-table-cell table:style-name="ce81"/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95" office:value-type="string" calcext:value-type="string">
            <text:p>％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賸餘之部</text:p>
          </table:table-cell>
          <table:table-cell table:style-name="ce85" office:value-type="float" office:value="13089199" calcext:value-type="float">
            <text:p><text:s/>13,089,19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2242649" calcext:value-type="float">
            <text:p><text:s/>12,242,64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846550" calcext:value-type="float">
            <text:p><text:s/>846,550 </text:p>
          </table:table-cell>
          <table:table-cell table:style-name="ce96" office:value-type="float" office:value="6.91" calcext:value-type="float">
            <text:p><text:s/>6.91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本期賸餘</text:p>
          </table:table-cell>
          <table:table-cell table:style-name="ce85" office:value-type="float" office:value="572203" calcext:value-type="float">
            <text:p><text:s/>572,203 </text:p>
          </table:table-cell>
          <table:table-cell table:style-name="ce88" office:value-type="float" office:value="4.37" calcext:value-type="float">
            <text:p><text:s/>4.37 </text:p>
          </table:table-cell>
          <table:table-cell table:style-name="ce85" office:value-type="float" office:value="506218" calcext:value-type="float">
            <text:p><text:s/>506,218 </text:p>
          </table:table-cell>
          <table:table-cell table:style-name="ce88" office:value-type="float" office:value="4.13" calcext:value-type="float">
            <text:p><text:s/>4.13 </text:p>
          </table:table-cell>
          <table:table-cell table:style-name="ce85" office:value-type="float" office:value="65985" calcext:value-type="float">
            <text:p><text:s/>65,985 </text:p>
          </table:table-cell>
          <table:table-cell table:style-name="ce96" office:value-type="float" office:value="13.03" calcext:value-type="float">
            <text:p><text:s/>13.03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前期未分配賸餘</text:p>
          </table:table-cell>
          <table:table-cell table:style-name="ce85" office:value-type="float" office:value="12516996" calcext:value-type="float">
            <text:p><text:s/>12,516,996 </text:p>
          </table:table-cell>
          <table:table-cell table:style-name="ce88" office:value-type="float" office:value="95.63" calcext:value-type="float">
            <text:p><text:s/>95.63 </text:p>
          </table:table-cell>
          <table:table-cell table:style-name="ce85" office:value-type="float" office:value="11736431" calcext:value-type="float">
            <text:p><text:s/>11,736,431 </text:p>
          </table:table-cell>
          <table:table-cell table:style-name="ce88" office:value-type="float" office:value="95.87" calcext:value-type="float">
            <text:p><text:s/>95.87 </text:p>
          </table:table-cell>
          <table:table-cell table:style-name="ce85" office:value-type="float" office:value="780565" calcext:value-type="float">
            <text:p><text:s/>780,565 </text:p>
          </table:table-cell>
          <table:table-cell table:style-name="ce96" office:value-type="float" office:value="6.65" calcext:value-type="float">
            <text:p><text:s/>6.65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分配之部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3" office:value-type="string" calcext:value-type="string">
            <text:p>未分配賸餘</text:p>
          </table:table-cell>
          <table:table-cell table:style-name="ce86" office:value-type="float" office:value="13089199" calcext:value-type="float">
            <text:p><text:s/>13,089,199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2242649" calcext:value-type="float">
            <text:p><text:s/>12,242,649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846550" calcext:value-type="float">
            <text:p><text:s/>846,550 </text:p>
          </table:table-cell>
          <table:table-cell table:style-name="ce97" office:value-type="float" office:value="6.91" calcext:value-type="float">
            <text:p><text:s/>6.91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572203" calcext:value-type="float">
            <text:p><text:s/>572,20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33376" calcext:value-type="float">
            <text:p>-133,37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438827" calcext:value-type="float">
            <text:p><text:s/>438,82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176850" calcext:value-type="float">
            <text:p>-176,85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261977" calcext:value-type="float">
            <text:p><text:s/>261,97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61977" calcext:value-type="float">
            <text:p><text:s/>261,97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22762" calcext:value-type="float">
            <text:p><text:s/>122,76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流動金融資產及短期貸墊款</text:p>
          </table:table-cell>
          <table:table-cell table:style-name="ce50" office:value-type="float" office:value="-19480" calcext:value-type="float">
            <text:p>-19,48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投資</text:p>
          </table:table-cell>
          <table:table-cell table:style-name="ce50" office:value-type="float" office:value="-336398" calcext:value-type="float">
            <text:p>-336,39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及其他資產</text:p>
          </table:table-cell>
          <table:table-cell table:style-name="ce50" office:value-type="float" office:value="-1746" calcext:value-type="float">
            <text:p>-1,74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34862" calcext:value-type="float">
            <text:p>-234,86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27115" calcext:value-type="float">
            <text:p><text:s/>27,11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2091831" calcext:value-type="float">
            <text:p><text:s/>2,091,831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2118946" calcext:value-type="float">
            <text:p><text:s/>2,118,946 </text:p>
          </table:table-cell>
          <table:table-cell table:number-columns-repeated="102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6:23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6:37.978000000</dc:date>
    <meta:generator>NDC_ODF_Application_Tools/1.0.3$Windows_X86_64 LibreOffice_project/8ad3e16aadc5e73175a2d44b1abec8638aa18880</meta:generator>
    <meta:editing-duration>PT15S</meta:editing-duration>
    <meta:editing-cycles>1</meta:editing-cycles>
    <meta:document-statistic meta:table-count="3" meta:cell-count="165" meta:object-count="0"/>
  </office:meta>
</office:document-meta>
</file>