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8.49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7302" calcext:value-type="float">
            <text:p><text:s/>7,30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7698" calcext:value-type="float">
            <text:p><text:s/>7,69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96" calcext:value-type="float">
            <text:p>-396 </text:p>
          </table:table-cell>
          <table:table-cell table:style-name="ce23" office:value-type="float" office:value="5.14" calcext:value-type="float">
            <text:p><text:s/>5.1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7302" calcext:value-type="float">
            <text:p><text:s/>7,30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7698" calcext:value-type="float">
            <text:p><text:s/>7,69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96" calcext:value-type="float">
            <text:p>-396 </text:p>
          </table:table-cell>
          <table:table-cell table:style-name="ce23" office:value-type="float" office:value="5.14" calcext:value-type="float">
            <text:p><text:s/>5.1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6569" calcext:value-type="float">
            <text:p><text:s/>6,569 </text:p>
          </table:table-cell>
          <table:table-cell table:style-name="ce17" office:value-type="float" office:value="89.96" calcext:value-type="float">
            <text:p><text:s/>89.96 </text:p>
          </table:table-cell>
          <table:table-cell table:style-name="ce14" office:value-type="float" office:value="7113" calcext:value-type="float">
            <text:p><text:s/>7,113 </text:p>
          </table:table-cell>
          <table:table-cell table:style-name="ce17" office:value-type="float" office:value="92.4" calcext:value-type="float">
            <text:p><text:s/>92.40 </text:p>
          </table:table-cell>
          <table:table-cell table:style-name="ce14" office:value-type="float" office:value="-544" calcext:value-type="float">
            <text:p>-544 </text:p>
          </table:table-cell>
          <table:table-cell table:style-name="ce23" office:value-type="float" office:value="7.65" calcext:value-type="float">
            <text:p><text:s/>7.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計畫</text:p>
          </table:table-cell>
          <table:table-cell table:style-name="ce14" office:value-type="float" office:value="1728" calcext:value-type="float">
            <text:p><text:s/>1,728 </text:p>
          </table:table-cell>
          <table:table-cell table:style-name="ce17" office:value-type="float" office:value="23.66" calcext:value-type="float">
            <text:p><text:s/>23.66 </text:p>
          </table:table-cell>
          <table:table-cell table:style-name="ce14" office:value-type="float" office:value="1695" calcext:value-type="float">
            <text:p><text:s/>1,695 </text:p>
          </table:table-cell>
          <table:table-cell table:style-name="ce17" office:value-type="float" office:value="22.02" calcext:value-type="float">
            <text:p><text:s/>22.02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3" office:value-type="float" office:value="1.95" calcext:value-type="float">
            <text:p><text:s/>1.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研究發展業務計畫</text:p>
          </table:table-cell>
          <table:table-cell table:style-name="ce14" office:value-type="float" office:value="4841" calcext:value-type="float">
            <text:p><text:s/>4,841 </text:p>
          </table:table-cell>
          <table:table-cell table:style-name="ce17" office:value-type="float" office:value="66.3" calcext:value-type="float">
            <text:p><text:s/>66.30 </text:p>
          </table:table-cell>
          <table:table-cell table:style-name="ce14" office:value-type="float" office:value="5418" calcext:value-type="float">
            <text:p><text:s/>5,418 </text:p>
          </table:table-cell>
          <table:table-cell table:style-name="ce17" office:value-type="float" office:value="70.38" calcext:value-type="float">
            <text:p><text:s/>70.38 </text:p>
          </table:table-cell>
          <table:table-cell table:style-name="ce14" office:value-type="float" office:value="-577" calcext:value-type="float">
            <text:p>-577 </text:p>
          </table:table-cell>
          <table:table-cell table:style-name="ce23" office:value-type="float" office:value="10.65" calcext:value-type="float">
            <text:p><text:s/>10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733" calcext:value-type="float">
            <text:p><text:s/>733 </text:p>
          </table:table-cell>
          <table:table-cell table:style-name="ce18" office:value-type="float" office:value="10.04" calcext:value-type="float">
            <text:p><text:s/>10.04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8" office:value-type="float" office:value="7.6" calcext:value-type="float">
            <text:p><text:s/>7.60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24" office:value-type="float" office:value="25.3" calcext:value-type="float">
            <text:p><text:s/>25.30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121614" calcext:value-type="float">
            <text:p><text:s/>121,614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22060" calcext:value-type="float">
            <text:p><text:s/>122,06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446" calcext:value-type="float">
            <text:p>-446 </text:p>
          </table:table-cell>
          <table:table-cell table:style-name="ce96" office:value-type="float" office:value="-0.37" calcext:value-type="float">
            <text:p>-0.37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733" calcext:value-type="float">
            <text:p><text:s/>733 </text:p>
          </table:table-cell>
          <table:table-cell table:style-name="ce88" office:value-type="float" office:value="0.6" calcext:value-type="float">
            <text:p><text:s/>0.60 </text:p>
          </table:table-cell>
          <table:table-cell table:style-name="ce85" office:value-type="float" office:value="585" calcext:value-type="float">
            <text:p><text:s/>585 </text:p>
          </table:table-cell>
          <table:table-cell table:style-name="ce88" office:value-type="float" office:value="0.48" calcext:value-type="float">
            <text:p><text:s/>0.48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96" office:value-type="float" office:value="25.3" calcext:value-type="float">
            <text:p><text:s/>25.3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120881" calcext:value-type="float">
            <text:p><text:s/>120,881 </text:p>
          </table:table-cell>
          <table:table-cell table:style-name="ce88" office:value-type="float" office:value="99.4" calcext:value-type="float">
            <text:p><text:s/>99.40 </text:p>
          </table:table-cell>
          <table:table-cell table:style-name="ce85" office:value-type="float" office:value="121475" calcext:value-type="float">
            <text:p><text:s/>121,475 </text:p>
          </table:table-cell>
          <table:table-cell table:style-name="ce88" office:value-type="float" office:value="99.52" calcext:value-type="float">
            <text:p><text:s/>99.52 </text:p>
          </table:table-cell>
          <table:table-cell table:style-name="ce85" office:value-type="float" office:value="-594" calcext:value-type="float">
            <text:p>-594 </text:p>
          </table:table-cell>
          <table:table-cell table:style-name="ce96" office:value-type="float" office:value="-0.49" calcext:value-type="float">
            <text:p>-0.49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未分配賸餘</text:p>
          </table:table-cell>
          <table:table-cell table:style-name="ce86" office:value-type="float" office:value="121614" calcext:value-type="float">
            <text:p><text:s/>121,614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22060" calcext:value-type="float">
            <text:p><text:s/>122,06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446" calcext:value-type="float">
            <text:p>-446 </text:p>
          </table:table-cell>
          <table:table-cell table:style-name="ce97" office:value-type="float" office:value="-0.37" calcext:value-type="float">
            <text:p>-0.37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733" calcext:value-type="float">
            <text:p><text:s/>73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7302" calcext:value-type="float">
            <text:p>-7,30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6569" calcext:value-type="float">
            <text:p>-6,56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6539" calcext:value-type="float">
            <text:p>-6,53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7346" calcext:value-type="float">
            <text:p><text:s/>7,34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807" calcext:value-type="float">
            <text:p><text:s/>80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其他資產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150" calcext:value-type="float">
            <text:p>-15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49" calcext:value-type="float">
            <text:p>-14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658" calcext:value-type="float">
            <text:p><text:s/>65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45796" calcext:value-type="float">
            <text:p><text:s/>845,79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46454" calcext:value-type="float">
            <text:p><text:s/>846,454 </text:p>
          </table:table-cell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8:30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8:47.724000000</dc:date>
    <meta:generator>NDC_ODF_Application_Tools/1.0.3$Windows_X86_64 LibreOffice_project/8ad3e16aadc5e73175a2d44b1abec8638aa18880</meta:generator>
    <meta:editing-duration>PT17S</meta:editing-duration>
    <meta:editing-cycles>1</meta:editing-cycles>
    <meta:document-statistic meta:table-count="3" meta:cell-count="140" meta:object-count="0"/>
  </office:meta>
</office:document-meta>
</file>