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53.02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16.7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5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1.6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ta4" style:family="table" style:master-page-name="PageStyle_5f_餘絀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99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 務 人 員 退 休 撫 卹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2202859" calcext:value-type="float">
            <text:p><text:s/>22,202,85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2087799" calcext:value-type="float">
            <text:p><text:s/>22,087,79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5060" calcext:value-type="float">
            <text:p><text:s/>115,060 </text:p>
          </table:table-cell>
          <table:table-cell table:style-name="ce23" office:value-type="float" office:value="0.52" calcext:value-type="float">
            <text:p><text:s/>0.5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4" office:value-type="float" office:value="22202859" calcext:value-type="float">
            <text:p><text:s/>22,202,85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2087799" calcext:value-type="float">
            <text:p><text:s/>22,087,79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5060" calcext:value-type="float">
            <text:p><text:s/>115,060 </text:p>
          </table:table-cell>
          <table:table-cell table:style-name="ce23" office:value-type="float" office:value="0.52" calcext:value-type="float">
            <text:p><text:s/>0.5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作業外收入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394349" calcext:value-type="float">
            <text:p><text:s/>1,394,349 </text:p>
          </table:table-cell>
          <table:table-cell table:style-name="ce17" office:value-type="float" office:value="6.28" calcext:value-type="float">
            <text:p><text:s/>6.28 </text:p>
          </table:table-cell>
          <table:table-cell table:style-name="ce14" office:value-type="float" office:value="1280291" calcext:value-type="float">
            <text:p><text:s/>1,280,291 </text:p>
          </table:table-cell>
          <table:table-cell table:style-name="ce17" office:value-type="float" office:value="5.8" calcext:value-type="float">
            <text:p><text:s/>5.80 </text:p>
          </table:table-cell>
          <table:table-cell table:style-name="ce14" office:value-type="float" office:value="114058" calcext:value-type="float">
            <text:p><text:s/>114,058 </text:p>
          </table:table-cell>
          <table:table-cell table:style-name="ce23" office:value-type="float" office:value="8.91" calcext:value-type="float">
            <text:p><text:s/>8.9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財務支出</text:p>
          </table:table-cell>
          <table:table-cell table:style-name="ce14" office:value-type="float" office:value="596950" calcext:value-type="float">
            <text:p><text:s/>596,950 </text:p>
          </table:table-cell>
          <table:table-cell table:style-name="ce17" office:value-type="float" office:value="2.69" calcext:value-type="float">
            <text:p><text:s/>2.69 </text:p>
          </table:table-cell>
          <table:table-cell table:style-name="ce14" office:value-type="float" office:value="559717" calcext:value-type="float">
            <text:p><text:s/>559,717 </text:p>
          </table:table-cell>
          <table:table-cell table:style-name="ce17" office:value-type="float" office:value="2.53" calcext:value-type="float">
            <text:p><text:s/>2.53 </text:p>
          </table:table-cell>
          <table:table-cell table:style-name="ce14" office:value-type="float" office:value="37233" calcext:value-type="float">
            <text:p><text:s/>37,233 </text:p>
          </table:table-cell>
          <table:table-cell table:style-name="ce23" office:value-type="float" office:value="6.65" calcext:value-type="float">
            <text:p><text:s/>6.6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財務支出</text:p>
          </table:table-cell>
          <table:table-cell table:style-name="ce14" office:value-type="float" office:value="797270" calcext:value-type="float">
            <text:p><text:s/>797,270 </text:p>
          </table:table-cell>
          <table:table-cell table:style-name="ce17" office:value-type="float" office:value="3.59" calcext:value-type="float">
            <text:p><text:s/>3.59 </text:p>
          </table:table-cell>
          <table:table-cell table:style-name="ce14" office:value-type="float" office:value="720512" calcext:value-type="float">
            <text:p><text:s/>720,512 </text:p>
          </table:table-cell>
          <table:table-cell table:style-name="ce17" office:value-type="float" office:value="3.26" calcext:value-type="float">
            <text:p><text:s/>3.26 </text:p>
          </table:table-cell>
          <table:table-cell table:style-name="ce14" office:value-type="float" office:value="76758" calcext:value-type="float">
            <text:p><text:s/>76,758 </text:p>
          </table:table-cell>
          <table:table-cell table:style-name="ce23" office:value-type="float" office:value="10.65" calcext:value-type="float">
            <text:p><text:s/>10.6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作業外支出</text:p>
          </table:table-cell>
          <table:table-cell table:style-name="ce14" office:value-type="float" office:value="129" calcext:value-type="float">
            <text:p><text:s/>12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67" calcext:value-type="float">
            <text:p><text:s/>67 </text:p>
          </table:table-cell>
          <table:table-cell table:style-name="ce23" office:value-type="float" office:value="108.06" calcext:value-type="float">
            <text:p><text:s/>108.0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本期賸餘（短絀）</text:p>
          </table:table-cell>
          <table:table-cell table:style-name="ce14" office:value-type="float" office:value="20808510" calcext:value-type="float">
            <text:p><text:s/>20,808,510 </text:p>
          </table:table-cell>
          <table:table-cell table:style-name="ce17" office:value-type="float" office:value="93.72" calcext:value-type="float">
            <text:p><text:s/>93.72 </text:p>
          </table:table-cell>
          <table:table-cell table:style-name="ce14" office:value-type="float" office:value="20807508" calcext:value-type="float">
            <text:p><text:s/>20,807,508 </text:p>
          </table:table-cell>
          <table:table-cell table:style-name="ce17" office:value-type="float" office:value="94.2" calcext:value-type="float">
            <text:p><text:s/>94.20 </text:p>
          </table:table-cell>
          <table:table-cell table:style-name="ce14" office:value-type="float" office:value="1002" calcext:value-type="float">
            <text:p><text:s/>1,00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其他綜合損益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綜合利益（損失）</text:p>
          </table:table-cell>
          <table:table-cell table:style-name="ce15" office:value-type="float" office:value="20808510" calcext:value-type="float">
            <text:p><text:s/>20,808,510 </text:p>
          </table:table-cell>
          <table:table-cell table:style-name="ce18" office:value-type="float" office:value="93.72" calcext:value-type="float">
            <text:p><text:s/>93.72 </text:p>
          </table:table-cell>
          <table:table-cell table:style-name="ce15" office:value-type="float" office:value="20807508" calcext:value-type="float">
            <text:p><text:s/>20,807,508 </text:p>
          </table:table-cell>
          <table:table-cell table:style-name="ce18" office:value-type="float" office:value="94.2" calcext:value-type="float">
            <text:p><text:s/>94.20 </text:p>
          </table:table-cell>
          <table:table-cell table:style-name="ce15" office:value-type="float" office:value="1002" calcext:value-type="float">
            <text:p><text:s/>1,00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4">
        <office:forms form:automatic-focus="false" form:apply-design-mode="false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8" table:default-cell-style-name="ce62"/>
        <table:table-column table:style-name="co12" table:default-cell-style-name="ce62"/>
        <table:table-column table:style-name="co8" table:default-cell-style-name="ce62"/>
        <table:table-column table:style-name="co13" table:default-cell-style-name="ce62"/>
        <table:table-column table:style-name="co4" table:number-columns-repeated="1017" table:default-cell-style-name="Default"/>
        <table:table-row table:style-name="ro14">
          <table:table-cell table:style-name="ce55" office:value-type="string" calcext:value-type="string" table:number-columns-spanned="7" table:number-rows-spanned="1">
            <text:p>公 務 人 員 退 休 撫 卹 基 金 餘 絀 撥 補 表</text:p>
          </table:table-cell>
          <table:covered-table-cell table:number-columns-repeated="6" table:style-name="ce63"/>
          <table:table-cell table:number-columns-repeated="1017"/>
        </table:table-row>
        <table:table-row table:style-name="ro9">
          <table:table-cell table:style-name="ce56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64"/>
          <table:table-cell table:number-columns-repeated="1017"/>
        </table:table-row>
        <table:table-row table:style-name="ro10">
          <table:table-cell table:style-name="ce79" table:number-columns-repeated="5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3"/>
          <table:table-cell table:number-columns-repeated="1017"/>
        </table:table-row>
        <table:table-row table:style-name="ro4">
          <table:table-cell table:style-name="ce80" office:value-type="string" calcext:value-type="string" table:number-columns-spanned="1" table:number-rows-spanned="2">
            <text:p>項 <text:s text:c="12"/>目</text:p>
          </table:table-cell>
          <table:table-cell table:style-name="ce80" office:value-type="string" calcext:value-type="string" table:number-columns-spanned="2" table:number-rows-spanned="1">
            <text:p>本年度預算數</text:p>
          </table:table-cell>
          <table:covered-table-cell table:style-name="ce80"/>
          <table:table-cell table:style-name="ce90" office:value-type="string" calcext:value-type="string" table:number-columns-spanned="2" table:number-rows-spanned="1">
            <text:p>上年度預算數</text:p>
          </table:table-cell>
          <table:covered-table-cell table:style-name="ce80"/>
          <table:table-cell table:style-name="ce92" office:value-type="string" calcext:value-type="string" table:number-columns-spanned="2" table:number-rows-spanned="1">
            <text:p>比較增減(-)</text:p>
          </table:table-cell>
          <table:covered-table-cell table:style-name="ce94"/>
          <table:table-cell table:number-columns-repeated="1017"/>
        </table:table-row>
        <table:table-row table:style-name="ro4">
          <table:covered-table-cell table:style-name="ce81"/>
          <table:table-cell table:style-name="ce84" office:value-type="string" calcext:value-type="string">
            <text:p>金額</text:p>
          </table:table-cell>
          <table:table-cell table:style-name="ce87" office:value-type="string" calcext:value-type="string">
            <text:p>％</text:p>
          </table:table-cell>
          <table:table-cell table:style-name="ce84" office:value-type="string" calcext:value-type="string">
            <text:p>金額</text:p>
          </table:table-cell>
          <table:table-cell table:style-name="ce87" office:value-type="string" calcext:value-type="string">
            <text:p>％</text:p>
          </table:table-cell>
          <table:table-cell table:style-name="ce84" office:value-type="string" calcext:value-type="string">
            <text:p>金額</text:p>
          </table:table-cell>
          <table:table-cell table:style-name="ce95" office:value-type="string" calcext:value-type="string">
            <text:p>％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賸餘之部</text:p>
          </table:table-cell>
          <table:table-cell table:style-name="ce85" office:value-type="float" office:value="20808510" calcext:value-type="float">
            <text:p><text:s/>20,808,510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20807508" calcext:value-type="float">
            <text:p><text:s/>20,807,508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1002" calcext:value-type="float">
            <text:p><text:s/>1,002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　本期賸餘</text:p>
          </table:table-cell>
          <table:table-cell table:style-name="ce85" office:value-type="float" office:value="20808510" calcext:value-type="float">
            <text:p><text:s/>20,808,510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20807508" calcext:value-type="float">
            <text:p><text:s/>20,807,508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1002" calcext:value-type="float">
            <text:p><text:s/>1,002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　前期未分配賸餘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分配之部</text:p>
          </table:table-cell>
          <table:table-cell table:style-name="ce85" office:value-type="float" office:value="20808510" calcext:value-type="float">
            <text:p><text:s/>20,808,510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20807508" calcext:value-type="float">
            <text:p><text:s/>20,807,508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1002" calcext:value-type="float">
            <text:p><text:s/>1,002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　賸餘撥充基金數</text:p>
          </table:table-cell>
          <table:table-cell table:style-name="ce85" office:value-type="float" office:value="20808510" calcext:value-type="float">
            <text:p><text:s/>20,808,510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20807508" calcext:value-type="float">
            <text:p><text:s/>20,807,508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1002" calcext:value-type="float">
            <text:p><text:s/>1,002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>
          <table:table-cell table:style-name="ce83" office:value-type="string" calcext:value-type="string">
            <text:p>未分配賸餘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公 務 人 員 退 休 撫 卹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20808510" calcext:value-type="float">
            <text:p><text:s/>20,808,51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3272325" calcext:value-type="float">
            <text:p>-3,272,32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17536185" calcext:value-type="float">
            <text:p><text:s/>17,536,18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-346592" calcext:value-type="float">
            <text:p>-346,59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17189593" calcext:value-type="float">
            <text:p><text:s/>17,189,59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3272325" calcext:value-type="float">
            <text:p><text:s/>3,272,32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20461918" calcext:value-type="float">
            <text:p><text:s/>20,461,918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減少持有至到期日金融資產</text:p>
          </table:table-cell>
          <table:table-cell table:style-name="ce50" office:value-type="float" office:value="6942059" calcext:value-type="float">
            <text:p><text:s/>6,942,05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減少備供出售金融資產</text:p>
          </table:table-cell>
          <table:table-cell table:style-name="ce50" office:value-type="float" office:value="1867422" calcext:value-type="float">
            <text:p><text:s/>1,867,42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減少委託經營</text:p>
          </table:table-cell>
          <table:table-cell table:style-name="ce50" office:value-type="float" office:value="7832163" calcext:value-type="float">
            <text:p><text:s/>7,832,16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減少中期放款</text:p>
          </table:table-cell>
          <table:table-cell table:style-name="ce50" office:value-type="float" office:value="32634" calcext:value-type="float">
            <text:p><text:s/>32,63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無活絡市場之債務投資</text:p>
          </table:table-cell>
          <table:table-cell table:style-name="ce50" office:value-type="float" office:value="-1503132" calcext:value-type="float">
            <text:p>-1,503,13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15171146" calcext:value-type="float">
            <text:p><text:s/>15,171,146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籌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基金收繳數</text:p>
          </table:table-cell>
          <table:table-cell table:style-name="ce50" office:value-type="float" office:value="61860613" calcext:value-type="float">
            <text:p><text:s/>61,860,61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基金給付數</text:p>
          </table:table-cell>
          <table:table-cell table:style-name="ce50" office:value-type="float" office:value="-100126364" calcext:value-type="float">
            <text:p>-100,126,36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籌資活動之淨現金流入(流出)</text:p>
          </table:table-cell>
          <table:table-cell table:style-name="ce50"/>
          <table:table-cell table:style-name="ce50" office:value-type="float" office:value="-38265751" calcext:value-type="float">
            <text:p>-38,265,751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2632687" calcext:value-type="float">
            <text:p>-2,632,687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52297231" calcext:value-type="float">
            <text:p><text:s/>52,297,231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49664544" calcext:value-type="float">
            <text:p><text:s/>49,664,544 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 style:data-style-name="N2" text:time-value="11:09:18.8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6T11:09:40.126000000</dc:date>
    <meta:generator>NDC_ODF_Application_Tools/1.0.3$Windows_X86_64 LibreOffice_project/8ad3e16aadc5e73175a2d44b1abec8638aa18880</meta:generator>
    <meta:editing-duration>PT21S</meta:editing-duration>
    <meta:editing-cycles>1</meta:editing-cycles>
    <meta:document-statistic meta:table-count="3" meta:cell-count="188" meta:object-count="0"/>
  </office:meta>
</office:document-meta>
</file>